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7
      <text:tab/>BRIEF VAN DE STAATSSECRETARIS VAN BINNENLANDSE ZAKEN EN KONINKRIJKSRELATIES</text:h>
      <text:p text:style-name="ifm_p_mt.3.76mm_ifm">Aan de Voorzitter van de Tweede Kamer der Staten-Generaal</text:p>
      <text:p text:style-name="ifm_p_mt.3.76mm_ifm">Den Haag, 25 april 2023</text:p>
      <text:p text:style-name="ifm_p_mt.3.76mm_ifm">Op 9 maart 2023 heeft de vaste Kamercommissie verzocht om informatie over de stand van zaken omtrent de Rijkswet Aruba financieel toezicht (RAft) en de verwachte planning van dit wetsvoorstel. Op 20 april 2023 ontving ik van u een rappelbrief.</text:p>
      <text:p text:style-name="ifm_p_mt.3.76mm_ifm">Een inhoudelijke reactie op uw verzoeken is op dit moment niet mogelijk. De RAft is een zogeheten consensusrijkswet. Dit betekent dat Aruba achter het voorstel moet staan. Naar aanleiding van de uitgebrachte verslagen heeft de regering van Aruba laten weten dat er geen consensus is voor dit voorstel bij hun Staten. Op dit moment ben ik hierover nog in gesprek met de regering van Aruba, waarbij financieel toezicht via een rijkswet is gerelateerd aan de herfinanciering van leningen Aruba.</text:p>
      <text:p text:style-name="ifm_p_mt.3.76mm_ifm">Uw Kamer ontvangt de stand van zaken en de verwachte planning zodra de besprekingen met Aruba zijn afgeron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2 (R2162), nr. 7<text:tab/><text:page-number text:select-page="current"/></text:p>
      </style:footer>
    </style:master-page>
    <style:master-page xmlns:sdu-fn="http://schema.sdu.nl/2011/07/functions" style:name="Landscape" style:page-layout-name="landscape-margin-text">
      <style:footer>
        <text:p text:style-name="footer">Tweede Kamer, vergaderjaar 2022-2023, 36 032 (R21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Brief regering; Uitstel toezending reactie op verzoek commissie over stand van zaken en planning rijkswet Aruba financieel toezicht</dc:title>
    <meta:user-defined meta:name="OVERHEIDop.ParlID/DC.identifier">kst-36032-7</meta:user-defined>
    <meta:user-defined meta:name="OVERHEIDop.ondernummer">7</meta:user-defined>
    <meta:user-defined meta:name="DCTERMS.W3CDTF/DCTERMS.available">2023-05-02</meta:user-defined>
    <meta:user-defined meta:name="OVERHEIDop.KamerstukTypen/DC.type">Brief</meta:user-defined>
    <meta:user-defined meta:name="OVERHEIDop.dossiernummer">36032-(R2162)</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stand van zaken en planning rijkswet Aruba financieel toezicht</meta:user-defined>
    <meta:user-defined meta:name="OVERHEIDop.indiener">A.C. van Huffelen</meta:user-defined>
    <meta:user-defined meta:name="OVERHEIDop.dossiertitel">Regels voor het financieel toezicht op Aruba (Rijkswet Aruba financieel toez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Regels voor het financieel toezicht op Aruba (Rijkswet Aruba financieel toezicht); Brief regering; Uitstel toezending reactie op verzoek commissie over stand van zaken en planning rijkswet Aruba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