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1-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31<text:tab/>Regels omtrent de instelling van het Caribisch orgaan voor hervorming en ontwikkeling (Rijkswet Caribisch orgaan voor hervorming en ontwikkeling)</text:h>
      <text:h text:style-name="ifm_p_font.bold_size.9.06pt_mt.18.8mm_indent.-58.5mm_ifm" text:outline-level="1">Nr. 13
      <text:tab/>BRIEF VAN DE STAATSSECRETARIS VAN BINNENLANDSE ZAKEN EN KONINKRIJKSRELATIES</text:h>
      <text:p text:style-name="ifm_p_mt.3.76mm_ifm">Aan de Voorzitter van de Tweede Kamer der Staten-Generaal</text:p>
      <text:p text:style-name="ifm_p_mt.3.76mm_ifm">Den Haag, 17 mei 2023</text:p>
      <text:p text:style-name="ifm_p_mt.3.76mm_ifm">Op 4 april jl. zijn de regeringen van Aruba, Curaçao, Sint Maarten en Nederland op grond van artikel 38, eerste lid, van het Statuut een onderlinge regeling overeengekomen voor samenwerking binnen het Koninkrijk ter uitvoering van hervormingen in de publieke sector van Aruba, Curaçao en Sint Maarten (Bijlage bij Kamerstuk 36 200 IV, nr. 60). Deze onderlinge regeling is op 4 april jl. aangeboden aan Uw Kamer.</text:p>
      <text:p text:style-name="ifm_p_mt.3.76mm_ifm">Met deze onderlinge regeling wordt een juridische grondslag gecreëerd voor een samenwerking die reeds in het jaar 2020, het jaar dat de Covid-19-pandemie uitbrak, is gestart. Voor de juridische vormgeving van deze samenwerking werd aanvankelijk ingezet op een consensusrijkswet. Het voorstel hiertoe, de rijkswet Caribisch orgaan voor hervorming en ontwikkeling, is op 9 februari 2022 ingediend bij de Tweede Kamer en gelijktijdig aan de Staten van Aruba, Curaçao en Sint Maarten gezonden.</text:p>
      <text:p text:style-name="ifm_p_mt.3.76mm_ifm">In genoemde volksvertegenwoordigingen bleek dit voorstel, gelet op de verslagen die hierover werden uitgebracht, echter op onvoldoende draagvlak te kunnen rekenen. Teneinde tegemoet te komen aan de bezwaren van de volksvertegenwoordigingen, is door de regeringen het afgelopen jaar gewerkt aan een alternatieve opzet voor bovengenoemde samenwerking. Het resultaat hiervan is inmiddels gereed. Daartoe gemachtigd door de Koning trek ik het voorstel van wet hierbij in. Dit betekent dat ik geen nota zal uitbrengen naar aanleiding van de verslagen van de vaste commissie voor Koninkrijksrelaties en van de Staten van Aruba, Curaçao en Sint Maart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31 (R2161), nr. 13<text:tab/><text:page-number text:select-page="current"/></text:p>
      </style:footer>
    </style:master-page>
    <style:master-page xmlns:sdu-fn="http://schema.sdu.nl/2011/07/functions" style:name="Landscape" style:page-layout-name="landscape-margin-text">
      <style:footer>
        <text:p text:style-name="footer">Tweede Kamer, vergaderjaar 2022-2023, 36 031 (R216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Caribisch orgaan voor hervorming en ontwikkeling (Rijkswet Caribisch orgaan voor hervorming en ontwikkeling); Brief regering; Brief houdende intrekking van het wetsvoorstel</dc:title>
    <meta:user-defined meta:name="OVERHEIDop.ParlID/DC.identifier">kst-36031-13</meta:user-defined>
    <meta:user-defined meta:name="OVERHEIDop.ondernummer">13</meta:user-defined>
    <meta:user-defined meta:name="DCTERMS.W3CDTF/DCTERMS.available">2023-05-23</meta:user-defined>
    <meta:user-defined meta:name="OVERHEIDop.KamerstukTypen/DC.type">Brief</meta:user-defined>
    <meta:user-defined meta:name="OVERHEIDop.dossiernummer">36031-(R2161)</meta:user-defined>
    <meta:user-defined meta:name="OVERHEIDop.configuratie">https://repository.officiele-overheidspublicaties.nl/MasterConfiguraties/MC-OEP-Kamerstuk-Web/1.3/xml/MC-OEP-Kamerstuk-Web.xml</meta:user-defined>
    <meta:user-defined meta:name="OVERHEIDop.documenttitel">Brief houdende intrekking van het wetsvoorstel</meta:user-defined>
    <meta:user-defined meta:name="OVERHEIDop.indiener">A.C. van Huffelen</meta:user-defined>
    <meta:user-defined meta:name="OVERHEIDop.dossiertitel">Regels omtrent de instelling van het Caribisch orgaan voor hervorming en ontwikkeling (Rijkswet Caribisch orgaan voor hervorming en ontwikkel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Regels omtrent de instelling van het Caribisch orgaan voor hervorming en ontwikkeling (Rijkswet Caribisch orgaan voor hervorming en ontwikkeling); Brief regering; Brief houdende intrekking van he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