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23-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3<text:tab/>Voorstel voor een Verordening betreffende de aanpak van instrumentalisering op het gebied van migratie en asiel (COM(2021)890) | Voorstel voor een Verordening tot wijziging van Verordening (EU) 2016/399 betreffende een Uniecode voor de overschrijding van de grenzen door personen (COM(2021)891)</text:h>
      <text:h text:style-name="ifm_p_font.bold_size.9.06pt_mt.18.8mm_indent.-58.5mm_ifm" text:outline-level="1">
         B<text:tab/>BRIEF VAN DE VOORZITTER VAN DE VASTE COMMISSIE VOOR IMMIGRATIE EN ASIEL / JBZ-RAAD</text:h>
      <text:p text:style-name="ifm_p_mt.3.76mm_ifm">Aan de heer M. Šefčovič, vicevoorzitter voor Interinstitutionele betrekkingen en prognoses</text:p>
      <text:p text:style-name="ifm_p_mt.3.76mm_ifm">Den Haag, 9 februari 2022</text:p>
      <text:p text:style-name="ifm_p_mt.3.76mm_ifm">De leden van de vaste commissie voor Immigratie en Asiel/JBZ-Raad van de Eerste Kamer der Staten-Generaal hebben met belangstelling kennisgenomen van de op 14 december 2021 gepubliceerde voorstellen COM(2021)890 voor een Verordening voor het aanpakken van instrumentaliseringssituaties op het gebied van migratie en asiel en COM(2021)891 voor een Verordening tot wijziging van Verordening (EU) 2016/399 voor een Uniecode betreffende de regels voor het grensoverschrijdend verkeer van personen.<text:note text:id="ID-1017132-d36e76" text:note-class="footnote"><text:note-citation text:label="1 ">1</text:note-citation><text:note-body><text:p text:style-name="ifm_p_font.normal_size.6.93pt_mt..5mm_indent.-0.1161in_mleft.0.1161in_ifm">Dossier E210032 en E210033 op https://www.eerstekamer.nl/eu/.</text:p></text:note-body></text:note> De leden van de fracties van <text:span text:style-name="ifm_span_font.bold_ifm">GroenLinks</text:span> en de <text:span text:style-name="ifm_span_font.bold_ifm">PvdA </text:span>leggen naar aanleiding van deze voorstellen graag gezamenlijk de volgende vragen en opmerkingen aan u voor. De leden van de fractie van de<text:span text:style-name="ifm_span_font.bold_ifm"> PVV </text:span>wensen eveneens een aantal vragen voor te leggen naar aanleiding van deze voorstellen.</text:p>
      <text:h text:style-name="ifm_p_font.bold_mt.3.76mm_page.keep-with-next_ifm" text:outline-level="1">Vragen en opmerkingen van de leden van de fracties van GroenLinks en de PvdA gezamenlijk</text:h>
      <text:p text:style-name="ifm_p_mt.3.76mm_ifm">De leden van de fracties van <text:span text:style-name="ifm_span_font.bold_ifm">GroenLinks </text:span>en de <text:span text:style-name="ifm_span_font.bold_ifm">PvdA </text:span>hebben de volgende vragen aan de Europese Commissie over het voorstel COM(2021)891.</text:p>
      <text:p text:style-name="ifm_p_mt.3.76mm_ifm">De Europese Commissie stelt dat er sprake moet zijn van een noodsituatie voor de geactualiseerde Schengenregels in werking worden geroepen. Wanneer is er sprake van een noodsituatie? Wat zijn daar de criteria voor?</text:p>
      <text:p text:style-name="ifm_p_mt.3.76mm_ifm">De aan het woord zijnde leden vragen zich af wat de aard van de geactualiseerde regels is. Naar deze leden begrijpen, is het geen nieuwe wetgeving. Deze regels volgen weliswaar de reguliere procedure, maar daarna is de parlementaire controle op het inzetten van noodmaatregelen er niet meer. Mag het Europees Parlement de wijzigingen aanpassen of verwerpen, of kan dat via een meerderheid in de Raad?</text:p>
      <text:p text:style-name="ifm_p_mt.3.76mm_ifm">Is er voorzien in een horizonbepaling in deze set van geactualiseerde regels als totaal? Of zit de horizonbepaling alleen bij de uitzonderingen op de regels die lidstaten vragen? Kan dit inhouden dat lidstaten altijd uitzonderingen mogen vragen? Kan deze set van regels gezien worden als een opmaat naar permanente verandering van de Schengenregels, en op deze wijze de mogelijkheden uitbreiden voor lidstaten om via «tijdelijke herinvoering en verlenging van het grenstoezicht aan de binnengrenzen» eigen regels te maken?</text:p>
      <text:p text:style-name="ifm_p_mt.3.76mm_ifm">De Raad stelt vast of lidstaten maatregelen aan de grens mogen nemen, maar welke maatregelen kunnen worden genomen als een lidstaat zich niet houdt aan de afspraken? Is er ook voorzien in een ander sanctiemechanisme?</text:p>
      <text:p text:style-name="ifm_p_mt.3.76mm_ifm">Wat is de relatie van de geactualiseerde Schengenregels met het Europees asiel- en migratiepact? Kunnen deze uitzonderingen op de Schengenregels worden beschouwd als een opmaat naar het nieuwe pact?</text:p>
      <text:p text:style-name="ifm_p_mt.3.76mm_ifm">Letland, Polen en Litouwen hebben via eigen wetgeving pushbacks gelegitimeerd. Is de Europese Commissie bereid om deze wetgeving te toetsen aan het Verdrag betreffende de Europese Unie (VEU) of andere internationale verdragen? Welke maatregelen zal de Europese Commissie nemen wanneer de wetgeving in strijd is met de Europese regels en internationale verdragen?</text:p>
      <text:p text:style-name="ifm_p_mt.3.76mm_ifm">De leden van de GroenLinks- en PvdA-fracties zien in dit voorstel een codificatie van de noodmaatregelen die genomen zijn in Letland, Litouwen en Polen.<text:note text:id="ID-1017132-d36e135" text:note-class="footnote"><text:note-citation text:label="2 ">2</text:note-citation><text:note-body><text:p text:style-name="ifm_p_font.normal_size.6.93pt_mt..5mm_indent.-0.1161in_mleft.0.1161in_ifm">Het voorstel COM(2021)752.</text:p></text:note-body></text:note> Deze maatregelen zijn ingezet in een situatie die nog nooit eerder was voorgekomen, en leidden ook in die context al tot veel zorgen over de rechten van migranten. Waarom heeft de Europese Commissie ervoor gekozen vrijwel exact dezelfde maatregelen nu permanent beschikbaar te maken in bepaalde situaties? Is er onderzoek gedaan naar de impact die de noodmaatregelen tot nu toe op asielzoekers hebben gehad? Zo niet, hoe onderbouwt de Europese Commissie dan de beslissing voor deze maatregelen?</text:p>
      <text:h text:style-name="ifm_p_font.bold_mt.3.76mm_page.keep-with-next_ifm" text:outline-level="1">Vragen en opmerkingen van de leden van de fractie van de PVV</text:h>
      <text:p text:style-name="ifm_p_mt.3.76mm_ifm">De leden van de fractie van de <text:span text:style-name="ifm_span_font.bold_ifm">PVV</text:span> wijzen op de volgende passage op pagina 8 van het voorstel COM(2021)891:</text:p>
      <text:p text:style-name="ifm_p_mt.3.76mm_ifm"><text:span text:style-name="ifm_span_font.italic_ifm">«f. Increased use of alternative measures to address the identified threats instead of internal border controls</text:span></text:p>
      <text:p text:style-name="ifm_p_ifm"><text:span text:style-name="ifm_span_font.italic_ifm">The proposal aims to ensure a high level of security within the Schengen area in a wproportionate manner. To this end, the proposal clarifies the possibility for Member States to make more extensive use of checks other than border controls in border areas. These checks should not necessarily be carried out by police authorities, but could involve any other authorities competent under national law<text:span text:style-name="ifm_span_font.superscript_ifm">18</text:span> [<text:span text:style-name="ifm_span_font.superscript_ifm">18</text:span> During the COVID-19 pandemic, Member States could have carried out health-related checks in border areas, instead of reintroducing internal border controls.] to exercise public powers. In all cases, competent authorities must respect the existing safeguards developed by European Court of Justice case-law for the exercise of police powers, in particular, by providing the necessary framework for the power granted to those authorities to carry out identity checks, including to guide the discretion which those authorities enjoy in the practical application of that power, in order to ensure that these checks do not become equivalent to border controls. In the provision of such guidance, Member States should also ensure that discretion exercised by competent authorities</text:span> is carried out in full respect of fundamental rights, in particular the prohibition of discrimination.»</text:p>
      <text:p text:style-name="ifm_p_mt.3.76mm_ifm">In het kader van deze «alternatieve maatregelen» wordt gerefereerd aan controles in verband met coronamaatregelen. Hoe verhoudt dit voorstel zich tot het gebruik van en de controle op (digitale) coronapaspoorten en/of coronatoegangsbewijzen? In hoeverre kan dit beschouwd worden als een equivalent van grenscontroles? Hoe moet de gestelde «prohibition of discrimination» gezien worden in relatie tot beperkingen voor niet (volledig) gevaccineerde burgers van Schengen-lidstaten?</text:p>
      <text:p text:style-name="ifm_p_ifm">In hoeverre hangt dit voorstel samen met de invoering van de Europese digitale identiteit?</text:p>
      <text:p text:style-name="ifm_p_mt.3.76mm_ifm">De leden van de fractie van de PVV wijzen op de volgende passage van het bijbehorende persbericht:</text:p>
      <text:p text:style-name="ifm_p_mt.3.76mm_ifm"><text:span text:style-name="ifm_span_font.italic_ifm">«De daadwerkelijke toegang tot de asielprocedure moet gewaarborgd blijven en de lidstaten zouden de toegang moeten waarborgen voor humanitaire organisaties die bijstand verlenen.»<text:note text:id="ID-1017132-d36e194" text:note-class="footnote"><text:note-citation text:label="3 ">3</text:note-citation><text:note-body><text:p text:style-name="ifm_p_font.normal_size.6.93pt_mt..5mm_indent.-0.1161in_mleft.0.1161in_ifm">https://ec.europa.eu/commission/presscorner/detail/en/ip_21_6821.</text:p></text:note-body></text:note>
               </text:span></text:p>
      <text:p text:style-name="ifm_p_mt.3.76mm_ifm">De leden van de fractie van de PVV vragen de Europese Commissie hoe deze voorgestelde maatregelen überhaupt effectief kunnen zijn als migranten in de praktijk altijd een asielstatus kunnen claimen? Worden er nulmetingen en streefcijfers aan deze voorstellen gekoppeld om de migratiestroom daadwerkelijk controleerbaar een halt toe te kunnen roepen? Wat wordt in dit verband verstaan onder «humanitaire organisaties» en in hoeverre wordt er onderscheid gemaakt met politieke asielactivisten respectievelijk mensensmokkelaars?</text:p>
      <text:p text:style-name="ifm_p_mt.3.76mm_ifm">De leden van de vaste commissie voor Immigratie en Asiel / JBZ-Raad zien uw beantwoording met belangstelling tegemoet en stellen het op prijs uw antwoord zo spoedig mogelijk, doch uiterlijk binnen drie maanden na dagtekening van deze brief te ontvangen.</text:p>
      <text:p text:style-name="ifm_p_mt.5.08mm_ifm">De voorzitter van de vaste commissie voor Immigratie en Asiel / JBZ-Raad,<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23, B<text:tab/><text:page-number text:select-page="current"/></text:p>
      </style:footer>
    </style:master-page>
    <style:master-page xmlns:sdu-fn="http://schema.sdu.nl/2011/07/functions" style:name="Landscape" style:page-layout-name="landscape-margin-text">
      <style:footer>
        <text:p text:style-name="footer">Eerste Kamer, vergaderjaar 2021-2022, 36 02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betreffende de aanpak van instrumentalisering op het gebied van migratie en asiel (COM(2021)890) | Voorstel voor een Verordening tot wijziging van Verordening (EU) 2016/399 betreffende een Uniecode voor de overschrijding van de grenzen door personen (COM(2021)891); Brief aan de Europese Commissie met vragen over de voorstellen voor een Verordening betreffende de aanpak van instrumentalisering op het gebied van migratie en asiel (COM(2021)890) en voor een Verordening tot wijziging van de Uniecode voor de overschrijding van de grenzen door personen (COM(2021)891)</dc:title>
    <meta:user-defined meta:name="OVERHEIDop.ParlID/DC.identifier">kst-36023-B</meta:user-defined>
    <meta:user-defined meta:name="OVERHEIDop.ondernummer">B</meta:user-defined>
    <meta:user-defined meta:name="DCTERMS.W3CDTF/DCTERMS.available">2022-02-10</meta:user-defined>
    <meta:user-defined meta:name="OVERHEIDop.KamerstukTypen/DC.type">Brief</meta:user-defined>
    <meta:user-defined meta:name="OVERHEIDop.dossiernummer">36023</meta:user-defined>
    <meta:user-defined meta:name="OVERHEIDop.configuratie">https://repository.officiele-overheidspublicaties.nl/MasterConfiguraties/MC-OEP-Kamerstuk-Web/1.2/xml/MC-OEP-Kamerstuk-Web.xml</meta:user-defined>
    <meta:user-defined meta:name="OVERHEIDop.documenttitel">Brief aan de Europese Commissie met vragen over de voorstellen voor een Verordening betreffende de aanpak van instrumentalisering op het gebied van migratie en asiel (COM(2021)890) en voor een Verordening tot wijziging van de Uniecode voor de overschrijding van de grenzen door personen (COM(2021)89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Verordening betreffende de aanpak van instrumentalisering op het gebied van migratie en asiel (COM(2021)890) | Voorstel voor een Verordening tot wijziging van Verordening (EU) 2016/399 betreffende een Uniecode voor de overschrijding van de grenzen door personen (COM(2021)891); Brief aan de Europese Commissie met vragen over de voorstellen voor een Verordening betreffende de aanpak van instrumentalisering op het gebied van migratie en asiel (COM(2021)890) en voor een Verordening tot wijziging van de Uniecode voor de overschrijding van de grenzen door personen (COM(2021)8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DCTERMS.W3CDTF/DCTERMS.issued">2022-02-09</meta:user-defined>
    <meta:user-defined meta:name="OVERHEIDop.dossiertitel">Voorstel voor een Verordening betreffende de aanpak van instrumentalisering op het gebied van migratie en asiel (COM(2021)890) | Voorstel voor een Verordening tot wijziging van Verordening (EU) 2016/399 betreffende een Uniecode voor de overschrijding van de grenzen door personen (COM(2021)891)</meta:user-defined>
    <meta:user-defined meta:name="OVERHEIDop.versieInformatie"/>
  </office:meta>
</office:document-meta>
</file>