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7
      <text:tab/>MOTIE VAN HET LID KUZU</text:h>
      <text:p text:style-name="ifm_p_ifm">Voorgesteld 6 april 2023</text:p>
      <text:p text:style-name="ifm_p_mt.3.76mm_ifm">De Kamer,</text:p>
      <text:p text:style-name="ifm_p_mt.3.76mm_ifm">gehoord de beraadslaging,</text:p>
      <text:p text:style-name="ifm_p_mt.3.76mm_ifm">constaterende dat het voorliggende statusverdrag tussen Nederland en Israël de aanwezigheid van militair personeel op elkaars grondgebied borgt;</text:p>
      <text:p text:style-name="ifm_p_mt.3.76mm_ifm">constaterende dat het kabinet onderstreept dat de militaire samenwerking tussen Nederland en Israël de Israëlische bezetting van de Palestijnse gebieden niet mag faciliteren of versterken;</text:p>
      <text:p text:style-name="ifm_p_mt.3.76mm_ifm">overwegende dat de Israëlische krijgsmacht een doorslaggevende schakel is in het handhaven en verdiepen van Israëls bezetting en annexatie van bezet Palestijns gebied en betrokken is bij grootschalige schendingen van mensenrechten;</text:p>
      <text:p text:style-name="ifm_p_mt.3.76mm_ifm">overwegende dat de zittende Israëlische regering veel geweld inzet tegen Palestijnen en versneld werkt aan annexatie van grote delen van Palestina;</text:p>
      <text:p text:style-name="ifm_p_mt.3.76mm_ifm">overwegende dat Nederland met de ratificatie van het voorliggende statusverdrag versterking van de samenwerking met een bezettingsleger beoogt;</text:p>
      <text:p text:style-name="ifm_p_mt.3.76mm_ifm">verzoekt de regering om het proces van de ratificatie van dit statusverdrag op te schorten zolang het Israëlische leger actief betrokken is bij het bestendigen van de bezetting en annexatie van Palestijns gebied en bij grootschalige mensenrechtenschendin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1, nr. 7<text:tab/><text:page-number text:select-page="current"/></text:p>
      </style:footer>
    </style:master-page>
    <style:master-page xmlns:sdu-fn="http://schema.sdu.nl/2011/07/functions" style:name="Landscape" style:page-layout-name="landscape-margin-text">
      <style:footer>
        <text:p text:style-name="footer">Tweede Kamer, vergaderjaar 2022-2023, 36 0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Motie; Motie van het lid Kuzu over de ratificatie van het statusverdrag met Israël opschorten</dc:title>
    <meta:user-defined meta:name="OVERHEIDop.ParlID/DC.identifier">kst-36021-7</meta:user-defined>
    <meta:user-defined meta:name="OVERHEIDop.ondernummer">7</meta:user-defined>
    <meta:user-defined meta:name="DCTERMS.W3CDTF/DCTERMS.available">2023-04-07</meta:user-defined>
    <meta:user-defined meta:name="OVERHEIDop.KamerstukTypen/DC.type">Motie</meta:user-defined>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Motie van het lid Kuzu over de ratificatie van het statusverdrag met Israël opschorten</meta:user-defined>
    <meta:user-defined meta:name="OVERHEIDop.indiener">T. Kuzu</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Goedkeuring van het op 13 oktober 2021 te Tel Aviv tot stand gekomen Verdrag tussen de Regering van het Koninkrijk der Nederlanden en de Regering van de Staat Israël inzake de status van hun strijdkrachten (Trb. 2021, 135); Motie; Motie van het lid Kuzu over de ratificatie van het statusverdrag met Israël opsch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