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2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2<text:tab/>EU-voorstel: Richtlijn betreffende energieprestaties van gebouwen (herziening) COM (2021) 802</text:h>
      <text:h text:style-name="ifm_p_font.bold_size.9.06pt_mt.18.8mm_indent.-58.5mm_ifm" text:outline-level="1">Nr. 4
      <text:tab/>BRIEF VAN DE VASTE COMMISSIE VOOR EUROPESE ZAKEN</text:h>
      <text:p text:style-name="ifm_p_mt.3.76mm_ifm">Aan de Voorzitter van de Tweede Kamer der Staten-Generaal</text:p>
      <text:p text:style-name="ifm_p_mt.3.76mm_ifm">Den Haag, 9 maart 2022</text:p>
      <text:p text:style-name="ifm_p_mt.3.76mm_ifm">Hierbij meld ik u dat de vaste commissie voor Binnenlandse Zaken heeft geadviseerd het parlementair behandelvoorbehoud zoals vastgesteld bij het EU-voorstel inzake een richtlijn betreffende energieprestaties van gebouwen (herziening) (COM (2021) 802) (Kamerstuk 36 012, nr. 1), met de volgende afspraken formeel te beëindigen:</text:p>
      <text:p text:style-name="ifm_p_mt.3.76mm_ifm">De Minister voor Klimaat en Energie neemt in zijn zes-wekelijkse bericht over de stand van zaken omtrent het Fit-for-55-pakket vallen, ook het EPBD-voorstel mee. De Kamer wordt daarnaast op de gebruikelijke wijze geïnformeerd over de Raden. De Minister voor Volkshuisvesting en Ruimtelijke Ordening zorgt ervoor dat daarin de volgende aspecten worden meegenomen:</text:p>
      <text:p text:style-name="ifm_p_indent.-5mm_mleft.5mm_ifm">–<text:tab/>De voortgang van de onderhandelingen, het krachtenveld en eventuele aanpassingen van de Nederlandse inzet naar aanleiding van het verloop van de onderhandelingen en het standpunt van het Europees parlement.</text:p>
      <text:p text:style-name="ifm_p_indent.-5mm_mleft.5mm_ifm">–<text:tab/>Als er in de Raad op ambtelijk niveau een akkoord is bereikt over de voorstellen, wordt de Kamer daarover per brief geïnformeerd ruim voordat het akkoord politiek wordt bekrachtigd.</text:p>
      <text:p text:style-name="ifm_p_indent.-5mm_mleft.5mm_ifm">–<text:tab/>De Kamer wordt ruim voorafgaand aan de definitieve formele besluitvorming geïnformeerd over de uitkomsten van de trilogen.</text:p>
      <text:p text:style-name="ifm_p_mt.3.76mm_ifm">De vastgestelde afspraken zijn in bijgaande conceptbrief aan de Minister voor Volkshuisvesting en Ruimtelijke Ordening vastgelegd<text:note text:id="ID-102062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betreffende energieprestaties van gebouwen (herziening) COM (2021) 802; Brief commissie; Brief van de vaste commissie voor Europese Zaken inzake de beëindiging van het parlementair behandelvoorbehoud bij het EU-voorstel: Richtlijn betreffende energieprestaties van gebouwen (herziening) COM (2021) 802</dc:title>
    <meta:user-defined meta:name="OVERHEIDop.ParlID/DC.identifier">kst-36012-4</meta:user-defined>
    <meta:user-defined meta:name="OVERHEIDop.ondernummer">4</meta:user-defined>
    <meta:user-defined meta:name="DCTERMS.W3CDTF/DCTERMS.available">2022-03-10</meta:user-defined>
    <meta:user-defined meta:name="OVERHEIDop.KamerstukTypen/DC.type">Brief</meta:user-defined>
    <meta:user-defined meta:name="OVERHEIDop.dossiernummer">360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inzake de beëindiging van het parlementair behandelvoorbehoud bij het EU-voorstel: Richtlijn betreffende energieprestaties van gebouwen (herziening) COM (2021) 802</meta:user-defined>
    <meta:user-defined meta:name="OVERHEIDop.indiener">L. Bromet</meta:user-defined>
    <meta:user-defined meta:name="OVERHEIDop.dossiertitel">EU-voorstel: Richtlijn betreffende energieprestaties van gebouwen (herziening) COM (2021) 80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EU-voorstel: Richtlijn betreffende energieprestaties van gebouwen (herziening) COM (2021) 802; Brief commissie; Brief van de vaste commissie voor Europese Zaken inzake de beëindiging van het parlementair behandelvoorbehoud bij het EU-voorstel: Richtlijn betreffende energieprestaties van gebouwen (herziening) COM (2021) 8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