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0<text:tab/>Derde incidentele suppletoire begroting van het Ministerie van Volksgezondheid, Welzijn en Sport (XVI) voor 2022 inzake coronamaatregelen</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14 januari 2022</text:p>
      <text:p text:style-name="ifm_p_mt.3.76mm_ifm">Ter informatie zend ik u hierbij, overeenkomstig de vereisten van artikel 2.27, tweede lid, Comptabiliteitswet 2016, de derde incidentele suppletoire begroting 2022 van het Ministerie van Volksgezondheid, Welzijn en Sport, waarin aanvullende uitgaven inzake COVID-19 budgettair zijn verwerkt. Vanwege de beheersing van het coronavirus wordt in het belang van het Rijk conform artikel 2.27, tweede lid gehandeld. Over de beleidsmatige inhoud van deze incidentele suppletoire begroting is uw Kamer recentelijk geïnformeerd middels de brief Maatregelen n.a.v. het 134e OMT advies van 18 december 2021 (Kamerstukken II, 2021–2022, 25 295 nr. 1672).</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10, A<text:tab/><text:page-number text:select-page="current"/></text:p>
      </style:footer>
    </style:master-page>
    <style:master-page xmlns:sdu-fn="http://schema.sdu.nl/2011/07/functions" style:name="Landscape" style:page-layout-name="landscape-margin-text">
      <style:footer>
        <text:p text:style-name="footer">Eerste Kamer, vergaderjaar 2021-2022, 36 0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rde incidentele suppletoire begroting van het ministerie van Volksgezondheid, Welzijn en Sport (XVI) voor 2022 inzake coronamaatregelen; Brief van de minister van VWS inzake aanbieding derde incidentele suppletoire begroting 2022</dc:title>
    <meta:user-defined meta:name="OVERHEIDop.ParlID/DC.identifier">kst-36010-A</meta:user-defined>
    <meta:user-defined meta:name="OVERHEIDop.ondernummer">A</meta:user-defined>
    <meta:user-defined meta:name="DCTERMS.W3CDTF/DCTERMS.available">2022-01-25</meta:user-defined>
    <meta:user-defined meta:name="OVERHEIDop.KamerstukTypen/DC.type">Brief</meta:user-defined>
    <meta:user-defined meta:name="OVERHEIDop.dossiernummer">36010</meta:user-defined>
    <meta:user-defined meta:name="OVERHEIDop.configuratie">https://repository.officiele-overheidspublicaties.nl/MasterConfiguraties/MC-OEP-Kamerstuk-Web/1.2/xml/MC-OEP-Kamerstuk-Web.xml</meta:user-defined>
    <meta:user-defined meta:name="OVERHEIDop.documenttitel">Brief van de minister van VWS inzake aanbieding derde incidentele suppletoire begrotin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Derde incidentele suppletoire begroting van het ministerie van Volksgezondheid, Welzijn en Sport (XVI) voor 2022 inzake coronamaatregelen; Brief van de minister van VWS inzake aanbieding derde incidentel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14</meta:user-defined>
    <meta:user-defined meta:name="OVERHEIDop.dossiertitel">Derde incidentele suppletoire begroting van het Ministerie van Volksgezondheid, Welzijn en Sport (XVI) voor 2022 inzake coronamaatregelen</meta:user-defined>
    <meta:user-defined meta:name="OVERHEIDop.versieInformatie"/>
  </office:meta>
</office:document-meta>
</file>