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5-3-n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5<text:tab/>Wijziging van de begrotingsstaat van het Ministerie van Onderwijs, Cultuur en Wetenschap (VIII) voor het jaar 2022 (Tweede incidentele suppletoire begroting inzake tegemoetkoming musea na directe lockdown december 2021)</text:h>
      <text:h text:style-name="ifm_p_font.bold_size.9.06pt_mt.18.8mm_indent.-58.5mm_ifm" text:outline-level="1">Nr. 3 HERDRUK<text:note text:id="ID-1024522-d36e55" text:note-class="footnote"><text:note-citation text:label="1 ">1</text:note-citation><text:note-body><text:p text:style-name="ifm_p_font.normal_size.6.93pt_mt..5mm_indent.-0.1161in_mleft.0.1161in_ifm">I.v.m. een correctie in de opmaak</text:p></text:note-body></text:note>
      <text:tab/>VERSLAG HOUDENDE EEN VRAAG EN EEN ANTWOORD </text:h>
      <text:p text:style-name="ifm_p_ifm">Vastgesteld 11 maart 2022</text:p>
      <text:p text:style-name="ifm_p_mt.3.76mm_ifm">De vaste commissie voor Onderwijs, Cultuur en Wetenschap, belast met het voorbereidend onderzoek van dit voorstel van wet, heeft de eer verslag uit te brengen in de vorm van een lijst van vraag met de daarop gegeven antwoord.</text:p>
      <text:p text:style-name="ifm_p_mt.3.76mm_ifm">De vraag is op 4 februari 2022 voorgelegd aan de Staatssecretaris van Onderwijs, Cultuur en Wetenschap. Bij brief van 8 maart 2022 is ze door de Staatssecretaris van Onderwijs, Cultuur en Wetenschap beantwoord.</text:p>
      <text:p text:style-name="ifm_p_mt.3.76mm_ifm">Met de vaststelling van het verslag acht de commissie de openbare behandeling van het wetsvoorstel voldoende voorbereid.</text:p>
      <text:p text:style-name="ifm_p_mt.5.08mm_ifm">De voorzitter van de commissie,<text:line-break/>Michon-Derkzen</text:p>
      <text:p text:style-name="ifm_p_mt.3.76mm_ifm">De adjunct-griffier van de commissie,<text:line-break/>De Jong-van der Graaf</text:p>
      <text:p text:style-name="ifm_p_mt.3.76mm_page.break-before_ifm">Hierbij stuur ik u het antwoord op de vraag van de vaste commissie voor Onderwijs, Cultuur en Wetenschap over de Wijziging van de begrotingsstaat van het Ministerie van Onderwijs, Cultuur en Wetenschap (VIII) voor het jaar 2022.</text:p>
      <text:p text:style-name="ifm_p_mt.3.76mm_ifm">De commissie heeft gevraagd op welke wijze de branchevereniging wordt betrokken bij de verdeling van de middelen voor ondersteuning van musea via het Mondriaan Fonds.</text:p>
      <text:p text:style-name="ifm_p_mt.3.76mm_ifm">Het Mondriaan Fonds heeft bij de verdeling van deze middelen contact gehad met de Museumvereniging en deze vereniging heeft het fonds ook van input voorzien.</text:p>
      <text:p text:style-name="ifm_p_mt.3.76mm_ifm">De publicatie van de regeling en de beschikking van deze middelen is op korte termijn voorzien door het Mondriaan Fonds. Ik hoop dat ik u hiermee voldoende geïnformeerd heb op dit 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5, nr. 3<text:tab/><text:page-number text:select-page="current"/></text:p>
      </style:footer>
    </style:master-page>
    <style:master-page xmlns:sdu-fn="http://schema.sdu.nl/2011/07/functions" style:name="Landscape" style:page-layout-name="landscape-margin-text">
      <style:footer>
        <text:p text:style-name="footer">Tweede Kamer, vergaderjaar 2021-2022, 36 00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Tweede incidentele suppletoire begroting inzake tegemoetkoming musea na directe lockdown december 2021); Brief regering; Verslag houdende een vraag en een antwoord</dc:title>
    <meta:user-defined meta:name="OVERHEIDop.ParlID/DC.identifier">kst-36005-3-n1</meta:user-defined>
    <meta:user-defined meta:name="OVERHEIDop.ondernummer">3</meta:user-defined>
    <meta:user-defined meta:name="DCTERMS.W3CDTF/DCTERMS.available">2022-04-04</meta:user-defined>
    <meta:user-defined meta:name="OVERHEIDop.KamerstukTypen/DC.type">Brief</meta:user-defined>
    <meta:user-defined meta:name="OVERHEIDop.dossiernummer">36005</meta:user-defined>
    <meta:user-defined meta:name="OVERHEIDop.configuratie">https://repository.officiele-overheidspublicaties.nl/MasterConfiguraties/MC-OEP-Kamerstuk-Web/1.3/xml/MC-OEP-Kamerstuk-Web.xml</meta:user-defined>
    <meta:user-defined meta:name="OVERHEIDop.documenttitel">Verslag houdende een vraag en een antwoord</meta:user-defined>
    <meta:user-defined meta:name="OVERHEIDop.indiener">D. de Jong-van de Graaf</meta:user-defined>
    <meta:user-defined meta:name="OVERHEIDop.indiener">I.J.M. Michon-Derkzen</meta:user-defined>
    <meta:user-defined meta:name="OVERHEIDop.dossiertitel">Wijziging van de begrotingsstaat van het Ministerie van Onderwijs, Cultuur en Wetenschap (VIII) voor het jaar 2022 (Tweede incidentele suppletoire begroting inzake tegemoetkoming musea na directe lockdown december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Wijziging van de begrotingsstaat van het Ministerie van Onderwijs, Cultuur en Wetenschap (VIII) voor het jaar 2022 (Tweede incidentele suppletoire begroting inzake tegemoetkoming musea na directe lockdown december 2021); Brief regering; Verslag houdende een vraag en ee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Herdruk</meta:user-defined>
  </office:meta>
</office:document-meta>
</file>