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01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01<text:tab/>Wijziging van de begrotingsstaat van het Ministerie van Landbouw, Natuur en Voedselkwaliteit (XIV) voor het jaar 2022 (Incidentele suppletoire begroting inzake de regeling ongedekte vaste kosten land- en tuinbouw, waterschade Limburg)</text:h>
      <text:h text:style-name="ifm_p_font.bold_size.9.06pt_mt.18.8mm_indent.-58.5mm_ifm" text:outline-level="1">
         B<text:tab/>EINDVERSLAG VAN DE VASTE COMMISSIE VOOR ECONOMISCHE ZAKEN EN KLIMAAT / LANDBOUW, NATUUR EN VOEDSELKWALITEIT<text:note text:id="ID-1025869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N.J.J. van Kesteren (CDA).</text:p></text:note-body></text:note></text:h>
      <text:p text:style-name="ifm_p_ifm">Vastgesteld 12 april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0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0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Landbouw, Natuur en Voedselkwaliteit (XIV) voor het jaar 2022 (Incidentele suppletoire begroting inzake de regeling ongedekte vaste kosten land- en tuinbouw, waterschade Limburg); Eindverslag</dc:title>
    <meta:user-defined meta:name="OVERHEIDop.ParlID/DC.identifier">kst-36001-B</meta:user-defined>
    <meta:user-defined meta:name="OVERHEIDop.ondernummer">B</meta:user-defined>
    <meta:user-defined meta:name="DCTERMS.W3CDTF/DCTERMS.available">2022-04-13</meta:user-defined>
    <meta:user-defined meta:name="OVERHEIDop.KamerstukTypen/DC.type">Verslag</meta:user-defined>
    <meta:user-defined meta:name="DCTERMS.W3CDTF/OVERHEIDop.datumVergadering"/>
    <meta:user-defined meta:name="OVERHEIDop.dossiernummer">360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Landbouw, Natuur en Voedselkwaliteit (XIV) voor het jaar 2022 (Incidentele suppletoire begroting inzake de regeling ongedekte vaste kosten land- en tuinbouw, waterschade Limbur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4-12</meta:user-defined>
    <meta:user-defined meta:name="OVERHEIDop.dossiertitel">Wijziging van de begrotingsstaat van het Ministerie van Landbouw, Natuur en Voedselkwaliteit (XIV) voor het jaar 2022 (Incidentele suppletoire begroting inzake de regeling ongedekte vaste kosten land- en tuinbouw, waterschade Limburg)</meta:user-defined>
    <meta:user-defined meta:name="OVERHEIDop.versieInformatie"/>
  </office:meta>
</office:document-meta>
</file>