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98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98<text:tab/>Wijziging van de Visserijwet 1963 in verband met de invoering van de bestuurlijke boete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Visserijwet 1963 in verband met de invoering van de bestuurlijke boete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1 dec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98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98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isserijwet 1963 in verband met de invoering van de bestuurlijke boete; Koninklijke boodschap; Koninklijke boodschap</dc:title>
    <meta:user-defined meta:name="OVERHEIDop.ParlID/DC.identifier">kst-35998-1</meta:user-defined>
    <meta:user-defined meta:name="OVERHEIDop.ondernummer">1</meta:user-defined>
    <meta:user-defined meta:name="DCTERMS.W3CDTF/DCTERMS.available">2021-12-27</meta:user-defined>
    <meta:user-defined meta:name="OVERHEIDop.KamerstukTypen/DC.type">Koninklijke boodschap</meta:user-defined>
    <meta:user-defined meta:name="OVERHEIDop.dossiernummer">35998</meta:user-defined>
    <meta:user-defined meta:name="OVERHEIDop.documenttitel">Koninklijke boodschap</meta:user-defined>
    <meta:user-defined meta:name="OVERHEIDop.indiener">C.J. Schouten</meta:user-defined>
    <meta:user-defined meta:name="OVERHEIDop.dossiertitel">Wijziging van de Visserijwet 1963 in verband met de invoering van de bestuurlijke boete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21</meta:user-defined>
    <meta:user-defined meta:name="DC.title">Wijziging van de Visserijwet 1963 in verband met de invoering van de bestuurlijke boete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op.versieInformatie"/>
  </office:meta>
</office:document-meta>
</file>