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4000*"/>
    </style:style>
    <style:style style:family="table-column" style:name="table2.tg1.col2">
      <style:table-column-properties style:rel-column-width="42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100*"/>
    </style:style>
    <style:style style:family="table-column" style:name="table3.tg1.col1">
      <style:table-column-properties style:rel-column-width="4000*"/>
    </style:style>
    <style:style style:family="table-column" style:name="table3.tg1.col2">
      <style:table-column-properties style:rel-column-width="42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9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6<text:tab/>Wijziging van de begrotingsstaat van het Defensiematerieelbegrotingsfonds (K) voor het jaar 2021 (incidentele suppletoire begroting)</text:h>
      <text:h text:style-name="ifm_p_font.bold_size.9.06pt_mt.18.8mm_indent.-58.5mm_ifm" text:outline-level="1">Nr. 2 HERDRUK<text:note text:id="ID-1013651-d36e57" text:note-class="footnote"><text:note-citation text:label="1 ">1</text:note-citation><text:note-body><text:p text:style-name="ifm_p_font.normal_size.6.93pt_mt..5mm_indent.-0.1161in_mleft.0.1161in_ifm">I.v.m. afdrukken van de correcte tekst.</text:p></text:note-body></text:note><text:tab/>MEMORIE VAN TOELICHTING</text:h>
      <text:h text:style-name="ifm_p_font.bold_mt.5.08mm_page.keep-with-next_ifm" text:outline-level="2">A<text:s/>Artikelgewijze toelichting bij het wetsvoorstel</text:h>
      <text:h text:style-name="ifm_p_font.bold_mt.4.23mm_page.keep-with-next_ifm" text:outline-level="2">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Defensiematerieelbegrotingsfonds.</text:p>
      <text:p text:style-name="ifm_p_mt.3.76mm_ifm">De in de begrotingsstaat opgenomen begrotingsartikelen worden in onderdeel B van deze memorie van toelichting toegelicht.</text:p>
      <text:p text:style-name="ifm_p_mt.5.08mm_ifm">De Minister van Defensie,<text:line-break/>H.G.J.<text:s/>Kamp</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h text:style-name="ifm_p_font.bold_mt.5.08mm_page.keep-with-next_ifm" text:outline-level="3">2.<text:s/>Beleid</text:h>
      <text:h text:style-name="ifm_p_font.bold_mt.4.23mm_page.keep-with-next_ifm" text:outline-level="3">Overzicht belangrijke verplichtingenmutaties</text:h>
      <text:p text:style-name="ifm_p_mt.3.76mm_ifm">De mutaties in deze incidentele suppletoire begroting hebben enkel betrekking op de verplichtingen. Voor de toelichting op de afzonderlijke wijzigingen wordt verwezen naar betreffende artikelen. Ten aanzien van de uitgaven en ontvangsten zijn er in voorliggende incidentele suppletoire begroting geen mutaties.</text:p>
      <text:p text:style-name="ifm_p_mt.3.76mm_ifm">De in deze incidentele suppletoire begroting opgenomen wijzigingen in de verplichtingen zijn aanvullend op de wijzigingen die in de Kamerbrief over de budgettaire mutaties op de begroting van het Defensiematerieelbegrotingsfonds (K) sinds de tweede suppletoire begroting 2021 zijn toegelicht (13 december, met kenmerk 2021D4952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Overzicht van de verplichtingenmutaties (incidentele suppletoire begroting inzake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1e en 2e suppletoire begroting, NvW</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text:p>
          </table:table-cell>
          <table:table-cell table:style-name="table.cell.padding-top.top.pleft.pright">
            <text:p text:style-name="text.cell.6.5.right"><text:span text:style-name="ifm_span_font.bold_ifm">4.581.429</text:span></text:p>
          </table:table-cell>
          <table:table-cell table:style-name="table.cell.padding-top.top.pleft.pright">
            <text:p text:style-name="text.cell.6.5.right"><text:span text:style-name="ifm_span_font.bold_ifm">4.819.401</text:span></text:p>
          </table:table-cell>
          <table:table-cell table:style-name="table.cell.padding-top.top.pleft.pright">
            <text:p text:style-name="text.cell.6.5.right"><text:span text:style-name="ifm_span_font.bold_ifm">5.175.853</text:span></text:p>
          </table:table-cell>
          <table:table-cell table:style-name="table.cell.padding-top.top.pleft.pright">
            <text:p text:style-name="text.cell.6.5.right"><text:span text:style-name="ifm_span_font.bold_ifm">210.000</text:span></text:p>
          </table:table-cell>
          <table:table-cell table:style-name="table.cell.padding-top.top.pleft.pright">
            <text:p text:style-name="text.cell.6.5.right"><text:span text:style-name="ifm_span_font.bold_ifm">0</text:span></text:p>
          </table:table-cell>
          <table:table-cell table:style-name="table.cell.padding-top.top.pleft.pright">
            <text:p text:style-name="text.cell.6.5.right"><text:span text:style-name="ifm_span_font.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efensiebreed Materieel</text:p>
          </table:table-cell>
          <table:table-cell table:style-name="table.cell.top.pleft.pright">
            <text:p text:style-name="text.cell.6.5.right">537.544</text:p>
          </table:table-cell>
          <table:table-cell table:style-name="table.cell.top.pleft.pright">
            <text:p text:style-name="text.cell.6.5.right">816.535</text:p>
          </table:table-cell>
          <table:table-cell table:style-name="table.cell.top.pleft.pright">
            <text:p text:style-name="text.cell.6.5.right">72.3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465.293</text:p>
          </table:table-cell>
          <table:table-cell table:style-name="table.cell.top.pleft.pright">
            <text:p text:style-name="text.cell.6.5.right">560.328</text:p>
          </table:table-cell>
          <table:table-cell table:style-name="table.cell.top.pleft.pright">
            <text:p text:style-name="text.cell.6.5.right">26.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1.662.829</text:p>
          </table:table-cell>
          <table:table-cell table:style-name="table.cell.top.pleft.pright">
            <text:p text:style-name="text.cell.6.5.right">646.417</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663.688</text:p>
          </table:table-cell>
          <table:table-cell table:style-name="table.cell.top.pleft.pright">
            <text:p text:style-name="text.cell.6.5.right">1.370.409</text:p>
          </table:table-cell>
          <table:table-cell table:style-name="table.cell.top.pleft.pright">
            <text:p text:style-name="text.cell.6.5.right">5.5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733.660</text:p>
          </table:table-cell>
          <table:table-cell table:style-name="table.cell.top.pleft.pright">
            <text:p text:style-name="text.cell.6.5.right">774.874</text:p>
          </table:table-cell>
          <table:table-cell table:style-name="table.cell.top.pleft.pright">
            <text:p text:style-name="text.cell.6.5.right">21.370</text:p>
          </table:table-cell>
          <table:table-cell table:style-name="table.cell.top.pleft.pright">
            <text:p text:style-name="text.cell.6.5.right">5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518.415</text:p>
          </table:table-cell>
          <table:table-cell table:style-name="table.cell.top.pleft.pright">
            <text:p text:style-name="text.cell.6.5.right">650.838</text:p>
          </table:table-cell>
          <table:table-cell table:style-name="table.cell.top.pleft.pright">
            <text:p text:style-name="text.cell.6.5.right">10.526</text:p>
          </table:table-cell>
          <table:table-cell table:style-name="table.cell.top.pleft.pright">
            <text:p text:style-name="text.cell.6.5.right">15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Bijdrage andere begrotingshoofdstukken Rijk</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037.48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3">3.<text:s/>Artikelen</text:h>
      <text:h text:style-name="ifm_p_font.bold_mt.5.08mm_page.keep-with-next_ifm" text:outline-level="4">3.1<text:s/>Artikel 5 Infrastructuur en Vastgoe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Budgettaire gevolgen van beleid (incidentele suppletoire begroting inzake verplichtingen) (bedragen x € 1.000; verplichtingen)</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right">Vastgestelde begroting incl. eerste en tweede suppletoire begrotingen</text:p>
            </table:table-cell>
            <table:table-cell table:style-name="table.cell.border-top.border-bottom.padding-top.bottom.pleft.pright">
              <text:p text:style-name="text.cell.6.5.right">Mutaties 1e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border-bottom.padding-top.top">
            <text:p text:style-name="text.cell.6.5.left">5. Infrastructuur en Vastgoed</text:p>
          </table:table-cell>
          <table:table-cell table:style-name="table.cell.border-bottom.padding-top.top.pleft.pright">
            <text:p text:style-name="text.cell.6.5.right">733.660</text:p>
          </table:table-cell>
          <table:table-cell table:style-name="table.cell.border-bottom.padding-top.top.pleft.pright">
            <text:p text:style-name="text.cell.6.5.right">55.000</text:p>
          </table:table-cell>
          <table:table-cell table:style-name="table.cell.border-bottom.padding-top.top.pleft.pright">
            <text:p text:style-name="text.cell.6.5.right">788.66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Toelichting tabel 2</text:p>
      <text:h text:style-name="ifm_p_font.italic_mt.3.76mm_page.keep-with-next_ifm" text:outline-level="4">Hogere verplichtingen</text:h>
      <text:p text:style-name="ifm_p_mt.3.76mm_ifm">Mede dankzij de motie Hermans en de stijging van het investeringsbudget voor het vastgoed kan Defensie de investeringen in het vastgoed vergroten en het achterstallig onderhoud verkleinen. De verplichtingen daarvoor worden in hoger tempo aangegaan dan in de afgelopen periode werd voorzien. Daarvan wordt € 6,3 miljoen veroorzaakt door een hogere bijdrage aan de NAVO, € 6,1 miljoen wordt veroorzaakt doordat de exploitatie van het Defensie Bewakings- en Beveiligingssysteem-contract voor 15 jaar is geïndexeerd en € 33,9 miljoen wordt veroorzaakt omdat een aantal inkooptrajecten eerder is afgerond dan verwacht. Dat betreft verplichtingen voor de projecten Chroom 6 spuitcabines, Datacenter Gelderland, Vastgoed regelgeving en inrichtingskosten. De verwachte overschrijding van de verplichtingenbegroting op het artikel Infrastructuur en Vastgoed bedraagt € 55 miljoen. Het verplichtingenbudget is derhalve met € 55 miljoen naar boven bijgesteld. De meerjarige verplichtingenbegroting wordt hiermee niet overschreden. Ook de uitgavenbegroting zal door deze verplichtingenoverschrijdingen niet worden overschreden.</text:p>
      <text:h text:style-name="ifm_p_font.bold_mt.5.08mm_page.keep-with-next_ifm" text:outline-level="4">3.2<text:s/>Artikel 6 IT</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Budgettaire gevolgen van beleid (incidentele suppletoire begroting inzake verplichtingen) (bedragen x € 1.000; verplichtingen)</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right">Vastgestelde begroting incl. eerste en tweede suppletoire begrotingen</text:p>
            </table:table-cell>
            <table:table-cell table:style-name="table.cell.border-top.border-bottom.padding-top.bottom.pleft.pright">
              <text:p text:style-name="text.cell.6.5.right">Mutaties ISB</text:p>
            </table:table-cell>
            <table:table-cell table:style-name="table.cell.border-top.border-bottom.padding-top.bottom.pleft.pright">
              <text:p text:style-name="text.cell.6.5.right">Stand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border-bottom.padding-top.top">
            <text:p text:style-name="text.cell.6.5.left">6. IT</text:p>
          </table:table-cell>
          <table:table-cell table:style-name="table.cell.border-bottom.padding-top.top.pleft.pright">
            <text:p text:style-name="text.cell.6.5.right">518.415</text:p>
          </table:table-cell>
          <table:table-cell table:style-name="table.cell.border-bottom.padding-top.top.pleft.pright">
            <text:p text:style-name="text.cell.6.5.right">155.000</text:p>
          </table:table-cell>
          <table:table-cell table:style-name="table.cell.border-bottom.padding-top.top.pleft.pright">
            <text:p text:style-name="text.cell.6.5.right">673.41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3.76mm_page.keep-with-next_ifm" text:outline-level="4">Toelichting tabel 3</text:h>
      <text:h text:style-name="ifm_p_font.italic_mt.3.76mm_page.keep-with-next_ifm" text:outline-level="4">Hogere verplichtingen</text:h>
      <text:p text:style-name="ifm_p_mt.3.76mm_ifm">Met mijn brief over de budgettaire mutaties van de begroting van het Defensiematerieelbegrotingsfonds (K) sinds de tweede suppletoire begroting 2021 van 13 december 2021 heb ik u geïnformeerd dat de verwachting voor de realisatie van de verplichtingen op dit artikel € 270 miljoen hoger zal zijn dan ten tijde van de tweede suppletoire begroting werd geraamd.<text:note text:id="ID-1013651-d36e639" text:note-class="footnote"><text:note-citation text:label="2 ">2</text:note-citation><text:note-body><text:p text:style-name="ifm_p_font.normal_size.6.93pt_mt..5mm_indent.-0.1161in_mleft.0.1161in_ifm">Referentie Tweede Kamer: 2021D49521.</text:p></text:note-body></text:note> Dat was het gevolg van het steeds meer afsluiten van meerjarige contracten voor IT-projecten, zoals onder andere voor het <text:span text:style-name="ifm_span_font.italic_ifm">Mobile Combat Training Centre</text:span> (€ 85 miljoen tot 2026), SATCOM (€ 60 miljoen tot 2040) en Elektronische oorlogsvoering (€ 45 miljoen tot 2027). De begroting noodzaakte dat dergelijke contracten voorheen slechts voor één jaar worden aangegaan. Mede als gevolg van de extra middelen vanuit de motie Hermans is het nu mogelijk contracten voor meerdere jaren aan te gaan. Naar nu blijkt zijn ook meerjarige onderhoudscontracten afgesloten voor de projecten AEHF FY satellietcommunicatie (€ 26 miljoen tot 2037), MCTC GOT (€ 82 miljoen tot 2033) en een overeenkomst NH90 <text:span text:style-name="ifm_span_font.italic_ifm">Full Mission Flight Trainer</text:span> (€ 31 miljoen tot 2033). De verplichtingenbegroting op het artikel IT stijgt daarmee met € 155 miljoen.</text:p>
      <text:p text:style-name="ifm_p_mt.3.76mm_ifm">De meerjarige verplichtingenbegroting wordt hiermee niet overschreden. Ook de uitgavenbegroting zal door deze verplichtingenoverschrijdingen niet worden oversch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6, nr. 2<text:tab/><text:page-number text:select-page="current"/></text:p>
      </style:footer>
    </style:master-page>
    <style:master-page xmlns:sdu-fn="http://schema.sdu.nl/2011/07/functions" style:name="Landscape" style:page-layout-name="landscape-margin-text">
      <style:footer>
        <text:p text:style-name="footer">Tweede Kamer, vergaderjaar 2021-2022, 35 9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K) voor het jaar 2021 (Incidentele suppletoire begroting); Memorie van toelichting; Memorie van toelichting (herdruk)</dc:title>
    <meta:user-defined meta:name="OVERHEIDop.ParlID/DC.identifier">kst-35996-2</meta:user-defined>
    <meta:user-defined meta:name="OVERHEIDop.ondernummer">2</meta:user-defined>
    <meta:user-defined meta:name="DCTERMS.W3CDTF/DCTERMS.available">2022-01-17</meta:user-defined>
    <meta:user-defined meta:name="OVERHEIDop.KamerstukTypen/DC.type">Overig</meta:user-defined>
    <meta:user-defined meta:name="OVERHEIDop.dossiernummer">35996</meta:user-defined>
    <meta:user-defined meta:name="OVERHEIDop.configuratie">https://repository.officiele-overheidspublicaties.nl/MasterConfiguraties/MC-OEP-Kamerstuk-Web/1.2/xml/MC-OEP-Kamerstuk-Web.xml</meta:user-defined>
    <meta:user-defined meta:name="OVERHEIDop.documenttitel">Memorie van toelichting (herdruk)</meta:user-defined>
    <meta:user-defined meta:name="OVERHEIDop.indiener">H.G.J. Kamp</meta:user-defined>
    <meta:user-defined meta:name="OVERHEIDop.dossiertitel">Wijziging van de begrotingsstaat van het Defensiematerieelbegrotingsfonds (K) voor het jaar 2021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Wijziging van de begrotingsstaat van het Defensiematerieelbegrotingsfonds (K) voor het jaar 2021 (Incidentele suppletoire begroting); Memorie van toelichting; Memorie van toelichting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