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12.26pt_mt.7.52mm_indent.-58.5mm_ifm" text:outline-level="1">36 033<text:tab/>Omgangsvormen tijdens debatten in de Tweede Kamer</text:h>
      <text:h text:style-name="ifm_p_font.bold_size.9.06pt_mt.18.8mm_indent.-58.5mm_ifm" text:outline-level="1">Nr.  17<text:tab/>BRIEF VAN DE VOORZITTER VAN DE TWEEDE KAMER DER STATEN-GENERAAL</text:h>
      <text:p text:style-name="ifm_p_mt.3.76mm_ifm">Aan de Leden</text:p>
      <text:p text:style-name="ifm_p_mt.3.76mm_ifm">Den Haag, 18 maart 2022</text:p>
      <text:p text:style-name="ifm_p_mt.3.76mm_ifm">Tijdens het plenaire debat op 9 maart 2022 over het rapport «Versterking functies Tweede Kamer – Meer dan de som der delen» (Kamerstuk 35 992, nr. 1) en de notitie «Gedrag en omgangsvormen tijdens debatten in de Tweede Kamer» (Kamerstuk 36 033, nr. 1) heeft u gevraagd of een nadere toelichting te geven is op de relatie tussen uitlatingen gedaan in de plenaire zaal en op sociale media en eventuele bedreigingen van Kamerleden, bewindspersonen en ambtenaren die daarvan het gevolg zijn (Handelingen II 2021/22, nr. 58, debat over het rapport «Versterking functies Tweede Kamer – Meer dan de som der delen» (35 992, nr. 1) en over de omgangsvormen in de Tweede Kamer). Ik heb deze vraag, zoals u weet, eerder onder de aandacht gebracht van de NCTV.</text:p>
      <text:p text:style-name="ifm_p_mt.3.76mm_ifm">In het voornoemde debat heb ik ook aangegeven dat de NCTV bezig is zich te oriënteren op de realisatie van een onderzoeksproject.</text:p>
      <text:p text:style-name="ifm_p_mt.3.76mm_ifm">Na het debat heb ik aanvullend contact gehad met de NCTV over de laatste stand van zaken. De NCTV heeft aangegeven dat ze verwachten op korte termijn meer helderheid te kunnen bieden, waarna ik u zal informeren over de opdrachtformulering en planning.</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7<text:tab/><text:page-number text:select-page="current"/></text:p>
      </style:footer>
    </style:master-page>
    <style:master-page xmlns:sdu-fn="http://schema.sdu.nl/2011/07/functions" style:name="Landscape" style:page-layout-name="landscape-margin-text">
      <style:footer>
        <text:p text:style-name="footer">Tweede Kamer, vergaderjaar 2021-2022, 35 9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Kamer; Brief van de Voorzitter over toezegging gedaan tijdens het debat over het rapport "Versterking functies Tweede Kamer - Meer dan de som der delen" (35 992, nr. 1) en over de omgangsvormen in de Tweede Kamer van 9 maart 2022</dc:title>
    <meta:user-defined meta:name="OVERHEIDop.ParlID/DC.identifier">kst-35992-17</meta:user-defined>
    <meta:user-defined meta:name="OVERHEIDop.ondernummer">17</meta:user-defined>
    <meta:user-defined meta:name="DCTERMS.W3CDTF/DCTERMS.available">2022-03-22</meta:user-defined>
    <meta:user-defined meta:name="OVERHEIDop.KamerstukTypen/DC.type">Brief</meta:user-defined>
    <meta:user-defined meta:name="OVERHEIDop.dossiernummer">35992;36033</meta:user-defined>
    <meta:user-defined meta:name="OVERHEIDop.configuratie">https://repository.officiele-overheidspublicaties.nl/MasterConfiguraties/MC-OEP-Kamerstuk-Web/1.3/xml/MC-OEP-Kamerstuk-Web.xml</meta:user-defined>
    <meta:user-defined meta:name="OVERHEIDop.documenttitel">Brief van de Voorzitter over toezegging gedaan tijdens het debat over het rapport "Versterking functies Tweede Kamer - Meer dan de som der delen" (35 992, nr. 1) en over de omgangsvormen in de Tweede Kamer van 9 maart 2022</meta:user-defined>
    <meta:user-defined meta:name="OVERHEIDop.indiener">V.A. Bergkamp</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Versterking functies Tweede Kamer; Brief Kamer; Brief van de Voorzitter over toezegging gedaan tijdens het debat over het rapport "Versterking functies Tweede Kamer - Meer dan de som der delen" (35 992, nr. 1) en over de omgangsvormen in de Tweede Kamer van 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