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11
      <text:tab/>AMENDEMENT VAN DE LEDEN ELLIAN EN VAN GINNEKEN TER VERVANGING VAN DAT GEDRUKT ONDER NR. 8<text:note text:id="ID-104855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september 2022</text:p>
      <text:p text:style-name="ifm_p_mt.3.76mm_indent.0.13in_ifm">De ondergetekenden stellen het volgende amendement voor:</text:p>
      <text:p text:style-name="ifm_p_mt.3.76mm_indent.0.13in_ifm">Artikel IIIB wordt als volgt gewijzigd:</text:p>
      <text:p text:style-name="ifm_p_mt.3.76mm_indent.0.13in_ifm">1.<text:s/>In het eerste lid, onderdeel b, wordt «29 januari 2019» vervangen door «1 januari 2016».</text:p>
      <text:p text:style-name="ifm_p_mt.3.76mm_indent.0.13in_ifm">2.<text:s/>In het tweede lid wordt «29 januari 2019» vervangen door «1 januari 2016».</text:p>
      <text:h text:style-name="ifm_p_font.bold_mt.5.08mm_page.keep-with-next_ifm" text:outline-level="2">Toelichting</text:h>
      <text:p text:style-name="ifm_p_mt.4.23mm_indent.0.13in_ifm">Dit amendement regelt dat tot en met een jaar na de inwerkingtreding van deze wet kinderen van dezelfde ouders de geslachtsnaam van beide ouders kunnen verkrijgen, indien het oudste kind geboren is op of na 1 januari 2016. Uitgaande van een inwerkingtreding op 1 januari 2024 gaat dit dus om gezinnen van wie het oudste kind op dat moment maximaal de leeftijd van acht jaar heeft bereikt. Deze leeftijdsgrens sluit goed aan bij de grens die in de rechtspraak al deels wordt toegepast, namelijk dat een kind vanaf acht jaar gehoord wordt in familierechtelijke zaken die de (rechts)positie van het kind betreffen. Tot de leeftijd van acht jaar is de identiteit van het kind nog niet dermate ontwikkeld dat het veranderen van de geslachtsnaam negatieve gevolgen zou kunnen hebben. Hiermee wordt een ruimere overgangsregeling bewerkstelligd.</text:p>
      <text:p text:style-name="ifm_p_mt.5.08mm_ifm"><text:line-break/>Ellian<text:line-break/><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11<text:tab/><text:page-number text:select-page="current"/></text:p>
      </style:footer>
    </style:master-page>
    <style:master-page xmlns:sdu-fn="http://schema.sdu.nl/2011/07/functions" style:name="Landscape" style:page-layout-name="landscape-margin-text">
      <style:footer>
        <text:p text:style-name="footer">Tweede Kamer, vergaderjaar 2021-2022, 35 99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Amendement; Amendement van de leden Ellian en Van Ginneken ter vervanging van nr. 8 over een verruiming van de overgangsregeling</dc:title>
    <meta:user-defined meta:name="OVERHEIDop.ParlID/DC.identifier">kst-35990-11</meta:user-defined>
    <meta:user-defined meta:name="OVERHEIDop.ondernummer">11</meta:user-defined>
    <meta:user-defined meta:name="DCTERMS.W3CDTF/DCTERMS.available">2022-09-12</meta:user-defined>
    <meta:user-defined meta:name="OVERHEIDop.KamerstukTypen/DC.type">Amendement</meta:user-defined>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Amendement van de leden Ellian en Van Ginneken ter vervanging van nr. 8 over een verruiming van de overgangsregeling</meta:user-defined>
    <meta:user-defined meta:name="OVERHEIDop.indiener">L.M. van Ginneken</meta:user-defined>
    <meta:user-defined meta:name="OVERHEIDop.indiener">U. Ellian</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Amendement; Amendement van de leden Ellian en Van Ginneken ter vervanging van nr. 8 over een verruiming van de overga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