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9<text:tab/>Wijziging van de begrotingsstaat van het Ministerie van Volksgezondheid, Welzijn en Sport (XVI) voor het jaar 2022 (Eerst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0 december 2021</text:p>
      <text:p text:style-name="ifm_p_mt.3.76mm_ifm">Ter informatie zend ik u hierbij, overeenkomstig de vereisten van artikel 2.27, tweede lid, Comptabiliteitswet 2016, de eerste incidentele suppletoire begroting 2022 van het Ministerie van Volksgezondheid, Welzijn en Sport, waarin aanvullende uitgaven en bijstelling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Stand van zakenbrief Covid-19 van 3 november 2021 (Kamerstukken II, 2020/21, 25 295, nr. 1468), de Maatregelenbrief COVID-19 van 12 november 2021 (Kamerstukken II, 2021/22, 25 295, nr. 1519), de Maatregelenbrief COVID-19 van 26 november 2021 met kenmerk 3289172-1020780-PDC19, Kamerbrief versnellen boostervaccinatie van 12 november 2021(Kamerstukken II 2021/22, 25 295, nr. 1518) en de brief Plan van aanpak «boosteroffensief» van 3 december 2021 met kenmerk 1021464-PDC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9, A<text:tab/><text:page-number text:select-page="current"/></text:p>
      </style:footer>
    </style:master-page>
    <style:master-page xmlns:sdu-fn="http://schema.sdu.nl/2011/07/functions" style:name="Landscape" style:page-layout-name="landscape-margin-text">
      <style:footer>
        <text:p text:style-name="footer">Eerste Kamer, vergaderjaar 2021-2022, 35 9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Eerste incidentele suppletoire begroting); Brief van de minister van VWS inzake aanbieding eerste incidentele suppletoire begroting 2022</dc:title>
    <meta:user-defined meta:name="OVERHEIDop.ParlID/DC.identifier">kst-35989-A</meta:user-defined>
    <meta:user-defined meta:name="OVERHEIDop.ondernummer">A</meta:user-defined>
    <meta:user-defined meta:name="DCTERMS.W3CDTF/DCTERMS.available">2021-12-16</meta:user-defined>
    <meta:user-defined meta:name="OVERHEIDop.KamerstukTypen/DC.type">Brief</meta:user-defined>
    <meta:user-defined meta:name="OVERHEIDop.dossiernummer">35989</meta:user-defined>
    <meta:user-defined meta:name="OVERHEIDop.documenttitel">Brief van de minister van VWS inzake aanbieding eerst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Eerste incidentele suppletoire begroting); Brief van de minister van VWS inzake aanbieding eerst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0</meta:user-defined>
    <meta:user-defined meta:name="OVERHEIDop.dossiertitel">Wijziging van de begrotingsstaat van het Ministerie van Volksgezondheid, Welzijn en Sport (XVI) voor het jaar 2022 (Eerste incidentele suppletoire begroting)</meta:user-defined>
    <meta:user-defined meta:name="OVERHEIDop.versieInformatie"/>
  </office:meta>
</office:document-meta>
</file>