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Nr. 4
      <text:tab/>BRIEF VAN DE VASTE COMMISSIE VOOR EUROPESE ZAKEN </text:h>
      <text:p text:style-name="ifm_p_mt.3.76mm_ifm">Aan de Voorzitter van de Tweede Kamer der Staten-Generaal</text:p>
      <text:p text:style-name="ifm_p_mt.3.76mm_ifm">Den Haag, 25 mei 2022</text:p>
      <text:p text:style-name="ifm_p_mt.3.76mm_ifm">De vaste commissie voor Europese Zaken heeft in haar procedurevergadering van 12 mei 2022 gesproken over het rapport «Conferentie over de Toekomst van Europa; Terugkoppeling van de burgerconsultatie».</text:p>
      <text:p text:style-name="ifm_p_mt.3.76mm_ifm">In het kader van het rapporteurschap voor de Conferentie over de Toekomst van Europa is besloten een brede burgerconsultatie uit te zetten om input op te halen van burgers over de toekomst van Europa. Dit in het kader van doelstelling twee van het rapporteurschap: zichtbaarheid van deze Conferentie vergroten en burgers uitnodigen hun mening over de EU te delen.</text:p>
      <text:p text:style-name="ifm_p_mt.3.76mm_ifm">De consultatie is gestart op 16 februari 2022 en geëindigd op 14 maart 2022. Dit rapport gaat in op de opzet van de consultatie en de uitkomsten ervan.</text:p>
      <text:p text:style-name="ifm_p_mt.3.76mm_ifm">De commissie heeft tijdens haar procedurevergadering besloten dit rapport openbaar te maken.</text:p>
      <text:p text:style-name="ifm_p_mt.3.76mm_ifm">Hierbij bied ik u een exemplaar aan<text:note text:id="ID-1030681-d36e90" text:note-class="footnote"><text:note-citation text:label="1 ">1</text:note-citation><text:note-body><text:p text:style-name="ifm_p_font.normal_size.6.93pt_mt..5mm_indent.-0.1161in_mleft.0.1161in_ifm">Zie bijlage</text:p></text:note-body></text:note>.</text:p>
      <text:p text:style-name="ifm_p_mt.5.08mm_ifm">De voorzitter van de commissie,<text:line-break/>Bromet</text:p>
      <text:p text:style-name="ifm_p_mt.3.76mm_ifm">De griffier van de commissie,<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2, nr. 4<text:tab/><text:page-number text:select-page="current"/></text:p>
      </style:footer>
    </style:master-page>
    <style:master-page xmlns:sdu-fn="http://schema.sdu.nl/2011/07/functions" style:name="Landscape" style:page-layout-name="landscape-margin-text">
      <style:footer>
        <text:p text:style-name="footer">Tweede Kamer, vergaderjaar 2021-2022, 35 9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commissie; Openbaarmaking van het rapport ‘Conferentie over de Toekomst van Europa; Terugkoppeling van de burgerconsultatie’</dc:title>
    <meta:user-defined meta:name="OVERHEIDop.ParlID/DC.identifier">kst-35982-4</meta:user-defined>
    <meta:user-defined meta:name="OVERHEIDop.ondernummer">4</meta:user-defined>
    <meta:user-defined meta:name="DCTERMS.W3CDTF/DCTERMS.available">2022-05-25</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3/xml/MC-OEP-Kamerstuk-Web.xml</meta:user-defined>
    <meta:user-defined meta:name="OVERHEIDop.documenttitel">Openbaarmaking van het rapport ‘Conferentie over de Toekomst van Europa; Terugkoppeling van de burgerconsultatie’</meta:user-defined>
    <meta:user-defined meta:name="OVERHEIDop.indiener">J.T.A. van Haaster</meta:user-defined>
    <meta:user-defined meta:name="OVERHEIDop.indiener">L. Bromet</meta:user-defined>
    <meta:user-defined meta:name="OVERHEIDop.dossiertitel">Staat van de Europese Unie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Staat van de Europese Unie 2022; Brief commissie; Openbaarmaking van het rapport ‘Conferentie over de Toekomst van Europa; Terugkoppeling van de burgerconsul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