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1<text:tab/>Wijziging van artikel 1 en nieuw artikel 34bis van het Verdrag inzake het wegverkeer 1968; Genève, 14 januari 2021</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november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5 december 2021.</text:p></draw:text-box></draw:frame>Aan de Voorzitters van de Eerste en van de Tweede Kamer der Staten-Generaal</text:p>
      <text:p text:style-name="ifm_p_mt.3.76mm_ifm">Den Haag, 25 november 2021</text:p>
      <text:p text:style-name="ifm_p_mt.3.76mm_ifm">Overeenkomstig het bepaalde in artikel 2, eerste lid, en artikel 5, eerste lid, van de Rijkswet goedkeuring en bekendmaking verdragen, de Raad van State gehoord, heb ik de eer u hierbij ter stilzwijgende goedkeuring over te leggen de op 14 januari 2021 te Genève tot stand gekomen wijziging van artikel 1 en nieuw artikel 34bis van het Verdrag inzake het wegverkeer 1968 (Trb. 2021, nr. 56).</text:p>
      <text:p text:style-name="ifm_p_mt.3.76mm_ifm">Een toelichtende nota bij deze verdragswijziging treft u eveneens hierbij aan<text:note text:id="ID-1006931-d36e78" text:note-class="footnote"><text:note-citation text:label="1 ">1</text:note-citation><text:note-body><text:p text:style-name="ifm_p_font.normal_size.6.93pt_mt..5mm_indent.-0.1161in_mleft.0.1161in_ifm">Raadpleegbaar via www.tweedekamer.nl</text:p></text:note-body></text:note>.</text:p>
      <text:p text:style-name="ifm_p_mt.3.76mm_ifm">De goedkeuring wordt voor het Europese deel van Nederland gevraag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81, nr. 1<text:tab/><text:page-number text:select-page="current"/></text:p>
      </style:footer>
    </style:master-page>
    <style:master-page xmlns:sdu-fn="http://schema.sdu.nl/2011/07/functions" style:name="Landscape" style:page-layout-name="landscape-margin-text">
      <style:footer>
        <text:p text:style-name="footer">Staten-Generaal, vergaderjaar 2021-2022, 35 9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1 en nieuw artikel 34bis van het Verdrag inzake het wegverkeer 1968; Genève, 14 januari 2021; Brief regering; Wijziging van artikel 1 en nieuw artikel 34bis van het Verdrag inzake het wegverkeer 1968; Genève, 14 januari 2021</dc:title>
    <meta:user-defined meta:name="OVERHEIDop.ParlID/DC.identifier">kst-35981-1</meta:user-defined>
    <meta:user-defined meta:name="OVERHEIDop.ondernummer">A;1</meta:user-defined>
    <meta:user-defined meta:name="DCTERMS.W3CDTF/DCTERMS.available">2021-11-29</meta:user-defined>
    <meta:user-defined meta:name="OVERHEIDop.KamerstukTypen/DC.type">Brief</meta:user-defined>
    <meta:user-defined meta:name="OVERHEIDop.dossiernummer">35981</meta:user-defined>
    <meta:user-defined meta:name="OVERHEIDop.documenttitel">Wijziging van artikel 1 en nieuw artikel 34bis van het Verdrag inzake het wegverkeer 1968; Genève, 14 januari 2021</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artikel 1 en nieuw artikel 34bis van het Verdrag inzake het wegverkeer 1968; Genève, 14 januari 2021; Brief regering; Wijziging van artikel 1 en nieuw artikel 34bis van het Verdrag inzake het wegverkeer 1968; Genève, 14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11-25</meta:user-defined>
    <meta:user-defined meta:name="OVERHEIDop.dossiertitel">Wijziging van artikel 1 en nieuw artikel 34bis van het Verdrag inzake het wegverkeer 1968; Genève, 14 januari 2021</meta:user-defined>
    <meta:user-defined meta:name="OVERHEIDop.versieInformatie"/>
  </office:meta>
</office:document-meta>
</file>