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17
      <text:tab/>AMENDEMENT VAN HET LID VAN MEIJEREN C.S. TER VERVANGING VAN DAT GEDRUKT ONDER NR. 9<text:note text:id="ID-1016558-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 februari 2022</text:p>
      <text:p text:style-name="ifm_p_mt.3.76mm_indent.0.13in_ifm">De ondergetekenden stellen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de bepalingen inzake het coronatoegangsbewijs te schrappen, en».</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no_ifm">A</text:p>
      <text:p text:style-name="ifm_p_mt.3.76mm_indent.0.13in_ifm">In hoofdstuk Va vervalt paragraaf 3a.</text:p>
      <text:p text:style-name="ifm_p_mt.3.76mm_indent.no_ifm">B</text:p>
      <text:p text:style-name="ifm_p_mt.3.76mm_indent.0.13in_ifm">Artikel 68bis wordt als volgt gewijzigd:</text:p>
      <text:p text:style-name="ifm_p_mt.3.76mm_indent.0.13in_ifm">1.<text:s/>In het eerste lid, onder b, vervalt «artikel 58re, derde of achtste lid, onder a, b of c,».</text:p>
      <text:p text:style-name="ifm_p_mt.3.76mm_indent.0.13in_ifm">2.<text:s/>In het tweede lid vervalt «, artikel 58re, eerste of achtste lid, onder d, of artikel 58rf, vierde lid».</text:p>
      <text:p text:style-name="ifm_p_mt.3.76mm_indent.0.13in_ifm">3.<text:s/>Het derde lid vervalt, onder vernummering van het vierde tot en met zesde lid tot derde tot en met vijfde lid.</text:p>
      <text:p text:style-name="ifm_p_mt.3.76mm_indent.0.13in_ifm">4.<text:s/>In het vierde lid (nieuw) wordt na «artikel 58f, eerste lid,» ingevoegd «of» en vervalt «artikel 58re, eerste of achtste lid, onder d, of artikel 58rf, vierde lid».</text:p>
      <text:h text:style-name="ifm_p_font.bold_mt.5.08mm_page.keep-with-next_ifm" text:outline-level="2">Toelichting</text:h>
      <text:p text:style-name="ifm_p_mt.4.23mm_indent.0.13in_ifm">Dit amendement regelt dat alle activiteiten en voorzieningen in Nederland weer voor iedereen toegankelijk worden zonder coronatoegangsbewijs. De inzet van coronatoegangsbewijzen maakt inbreuk op fundamentele grondrechten, zoals het recht op gelijke behandeling en het recht op onaantastbaarheid van het lichaam. Het coronatoegangsbewijs heeft ertoe geleid dat er een tweespalt is ontstaan in de samenleving.</text:p>
      <text:p text:style-name="ifm_p_mt.3.76mm_indent.0.13in_ifm">Toen het coronatoegangsbewijs werd ingevoerd, werd gesteld dat dit noodzakelijk zou zijn in het belang van de volksgezondheid. Inmiddels wordt steeds duidelijker dat het hiervoor geen geschikt middel is. De grondrechtenbeperkingen als gevolg van dit instrument, zijn daarom niet proportioneel.</text:p>
      <text:p text:style-name="ifm_p_mt.5.08mm_ifm"><text:line-break/>Van Meijeren<text:line-break/><text:line-break/>Pouw-Verweij<text:line-break/><text:line-break/>Van Haga<text:line-break/><text:line-break/>Van der Plas<text:line-break/><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17<text:tab/><text:page-number text:select-page="current"/></text:p>
      </style:footer>
    </style:master-page>
    <style:master-page xmlns:sdu-fn="http://schema.sdu.nl/2011/07/functions" style:name="Landscape" style:page-layout-name="landscape-margin-text">
      <style:footer>
        <text:p text:style-name="footer">Tweede Kamer, vergaderjaar 2021-2022, 35 9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c.s. ter vervanging van nr. 9 over het schrappen van de bepalingen inzake het coronatoegangsbewijs</dc:title>
    <meta:user-defined meta:name="OVERHEIDop.ParlID/DC.identifier">kst-35979-17</meta:user-defined>
    <meta:user-defined meta:name="OVERHEIDop.ondernummer">17</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Van Meijeren c.s. ter vervanging van nr. 9 over het schrappen van de bepalingen inzake het coronatoegangsbewijs</meta:user-defined>
    <meta:user-defined meta:name="OVERHEIDop.indiener">S.R.T. van Baarle</meta:user-defined>
    <meta:user-defined meta:name="OVERHEIDop.indiener">C.A.M. van der Plas</meta:user-defined>
    <meta:user-defined meta:name="OVERHEIDop.indiener">W.R. van Haga</meta:user-defined>
    <meta:user-defined meta:name="OVERHEIDop.indiener">N.J.F. Pouw-Verweij</meta:user-defined>
    <meta:user-defined meta:name="OVERHEIDop.indiener">G.F.C. van Meijeren</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c.s. ter vervanging van nr. 9 over het schrappen van de bepalingen inzake h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