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12
      <text:tab/>AMENDEMENT VAN HET LID VAN DER PLAS</text:h>
      <text:p text:style-name="ifm_p_ifm">Ontvangen 1 februari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Tijdelijke wet maatregelen covid-19 en goedkeuring».</text:p>
      <text:h text:style-name="ifm_p_mt.5.08mm_ifm" text:outline-level="2">II</text:h>
      <text:p text:style-name="ifm_p_mt.3.76mm_indent.0.13in_ifm">In de beweegreden wordt voor «noodzakelijk» ingevoegd «wenselijk is artikel VIII van de Tijdelijke wet maatregelen covid-19 te wijzigen teneinde de betrokkenheid van de Staten-Generaal bij de uitvoering van voornoemd artikel te vergroten, alsmede dat het».</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Artikel VIII, vierde en vijfde lid, van de Tijdelijke wet maatregelen covid-19 wordt vervangen door een lid, luidende:</text:p>
      <text:p text:style-name="ifm_p_mt.3.76mm_indent.0.13in_ifm">4.  De voordracht voor een koninklijk besluit als bedoeld in het derde lid wordt niet eerder gedaan dan twee weken nadat het ontwerp aan beide Kamers der Staten-Generaal is overgelegd. Indien een der Kamers der Staten-Generaal besluit niet in te stemmen met het ontwerp, wordt er geen voordracht gedaan.</text:p>
      <text:h text:style-name="ifm_p_font.bold_mt.5.08mm_page.keep-with-next_ifm" text:outline-level="2">Toelichting</text:h>
      <text:p text:style-name="ifm_p_mt.4.23mm_indent.0.13in_ifm">De Tijdelijke wet maatregelen covid-19 dient nu al voor de vierde keer te worden verlengd. De Minister van VWS heeft bovendien aangegeven dat de wet waarschijnlijk nog vaker verlengd zal moeten worden. Indiener vindt het onwenselijk dat de Staten-Generaal nu telkens achteraf daarbij betrokken zijn door middel van een nahangprocedure. Indiener is van mening dat niet langer sprake is van de crisissituatie die een nahangprocedure rechtvaardigde. Met dit amendement wordt daarom beoogd de Staten-Generaal (weer) vóóraf mee te laten beslissen over verlengingen van de geldingsduur van de Tijdelijke wet maatregelen covid-19, door de thans daarin opgenomen nahangprocedure te vervangen door een voorhangprocedure.</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12<text:tab/><text:page-number text:select-page="current"/></text:p>
      </style:footer>
    </style:master-page>
    <style:master-page xmlns:sdu-fn="http://schema.sdu.nl/2011/07/functions" style:name="Landscape" style:page-layout-name="landscape-margin-text">
      <style:footer>
        <text:p text:style-name="footer">Tweede Kamer, vergaderjaar 2021-2022, 35 97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Van der Plas over een zware voorhang van voorgenomen besluiten tot verlenging van de Tijdelijke wet maatregelen covid-19</dc:title>
    <meta:user-defined meta:name="OVERHEIDop.ParlID/DC.identifier">kst-35979-12</meta:user-defined>
    <meta:user-defined meta:name="OVERHEIDop.ondernummer">12</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Van der Plas over een zware voorhang van voorgenomen besluiten tot verlenging van de Tijdelijke wet maatregelen covid-19</meta:user-defined>
    <meta:user-defined meta:name="OVERHEIDop.indiener">C.A.M. van der Plas</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Van der Plas over een zware voorhang van voorgenomen besluiten tot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