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11
      <text:tab/>AMENDEMENT VAN HET LID VAN MEIJEREN</text:h>
      <text:p text:style-name="ifm_p_ifm">Ontvangen 1 februari 2022</text:p>
      <text:p text:style-name="ifm_p_mt.3.76mm_indent.0.13in_ifm">De ondergetekende stelt het volgende amendement voor:</text:p>
      <text:h text:style-name="ifm_p_mt.5.08mm_ifm" text:outline-level="2">I</text:h>
      <text:p text:style-name="ifm_p_mt.3.76mm_indent.0.13in_ifm">In het opschrift wordt «Goedkeuring» vervangen door «Wijziging van de Wet publieke gezondheid en goedkeuring».</text:p>
      <text:h text:style-name="ifm_p_mt.5.08mm_ifm" text:outline-level="2">II</text:h>
      <text:p text:style-name="ifm_p_mt.3.76mm_indent.0.13in_ifm">In de beweegreden wordt na «noodzakelijk is» ingevoegd «de Wet publieke gezondheid te wijzigen teneinde activiteiten en voorzieningen in de buitenlucht uit te sluiten van de bepalingen inzake het coronatoegangsbewijs, en».</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De Wet publieke gezondheid wordt als volgt gewijzigd:</text:p>
      <text:p text:style-name="ifm_p_mt.3.76mm_indent.no_ifm">A</text:p>
      <text:p text:style-name="ifm_p_mt.3.76mm_indent.0.13in_ifm">In artikel 58ra van de Wet publieke gezondheid wordt, onder vernummering van het negende tot en met elfde lid tot tiende tot en met twaalfde lid, na het achtste lid een lid ingevoegd, luidende:</text:p>
      <text:p text:style-name="ifm_p_mt.3.76mm_indent.0.13in_ifm">9.  Ten aanzien van deelname aan of toegang tot activiteiten of voorzieningen in de buitenlucht worden geen regels als bedoeld in het eerste lid gesteld.</text:p>
      <text:p text:style-name="ifm_p_mt.3.76mm_indent.no_ifm">B</text:p>
      <text:p text:style-name="ifm_p_mt.3.76mm_indent.0.13in_ifm">In artikel 58re, zesde lid, wordt «artikel 58ra, negende lid» vervangen door «artikel 58ra, tiende lid».</text:p>
      <text:p text:style-name="ifm_p_mt.3.76mm_indent.no_ifm">C</text:p>
      <text:p text:style-name="ifm_p_mt.3.76mm_indent.0.13in_ifm">In artikel 68bis, derde lid, wordt «artikel 58ra, tiende lid» vervangen door «artikel 58ra, elfde lid».</text:p>
      <text:h text:style-name="ifm_p_font.bold_mt.5.08mm_page.keep-with-next_ifm" text:outline-level="2">Toelichting</text:h>
      <text:p text:style-name="ifm_p_mt.4.23mm_indent.0.13in_ifm">Dit amendement regelt dat het coronatoegangsbewijs wordt afgeschaft op alle plekken in de buitenlucht. Het risico op besmetting in de buitenlucht is marginaal. Indien het coronatoegangsbewijs in de buitenlucht wordt afgeschaft, zal dat ertoe leiden dat personen zonder coronatoegangsbewijs niet langer in het geheel worden uitgesloten van het sociaal-maatschappelijk leven en ten minste een terras kunnen bezoeken en aan georganiseerde buitenactiviteiten kunnen deelnemen.</text:p>
      <text:p text:style-name="ifm_p_mt.5.08mm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11<text:tab/><text:page-number text:select-page="current"/></text:p>
      </style:footer>
    </style:master-page>
    <style:master-page xmlns:sdu-fn="http://schema.sdu.nl/2011/07/functions" style:name="Landscape" style:page-layout-name="landscape-margin-text">
      <style:footer>
        <text:p text:style-name="footer">Tweede Kamer, vergaderjaar 2021-2022, 35 9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over het afschaffen van het coronatoegangsbewijs op plekken in de buitenlucht</dc:title>
    <meta:user-defined meta:name="OVERHEIDop.ParlID/DC.identifier">kst-35979-11</meta:user-defined>
    <meta:user-defined meta:name="OVERHEIDop.ondernummer">11</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Amendement van het lid Van Meijeren over het afschaffen van het coronatoegangsbewijs op plekken in de buitenlucht</meta:user-defined>
    <meta:user-defined meta:name="OVERHEIDop.indiener">G.F.C. van Meijeren</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over het afschaffen van het coronatoegangsbewijs op plekken in de buitenlu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