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16
      <text:tab/>MOTIE VAN DE LEDEN HEINEN EN GRINWIS</text:h>
      <text:p text:style-name="ifm_p_ifm">Voorgesteld tijdens het Wetgevingsoverleg van 21 maart 2022</text:p>
      <text:p text:style-name="ifm_p_mt.3.76mm_ifm">De Kamer,</text:p>
      <text:p text:style-name="ifm_p_mt.3.76mm_ifm">gehoord de beraadslaging,</text:p>
      <text:p text:style-name="ifm_p_mt.3.76mm_ifm">constaterende dat het kabinet via een departementale route een bijdrage uit het Nationaal Groeifonds kan toekennen;</text:p>
      <text:p text:style-name="ifm_p_mt.3.76mm_ifm">constaterende dat het kabinet een tussentijdse evaluatie van het Nationaal Groeifonds uitvoert die naar verwachting eind 2022 gedeeld zal worden met de Kamer;</text:p>
      <text:p text:style-name="ifm_p_mt.3.76mm_ifm">overwegende dat het principe van «geld zoekt project» voorkomen moet worden;</text:p>
      <text:p text:style-name="ifm_p_mt.3.76mm_ifm">verzoekt het kabinet om in de tussentijdse evaluatie te rapporteren over in hoeverre veldpartijen het initiatief nemen bij aanvragen via de departementale route, en hoe invulling kan worden gegeven aan de verantwoording over de controle op de uitgaven die zijn overgeheveld naar andere departementen,</text:p>
      <text:p text:style-name="ifm_p_mt.3.76mm_ifm">en gaat over tot de orde van de dag.</text:p>
      <text:p text:style-name="ifm_p_mt.3.76mm_ifm">Hein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16<text:tab/><text:page-number text:select-page="current"/></text:p>
      </style:footer>
    </style:master-page>
    <style:master-page xmlns:sdu-fn="http://schema.sdu.nl/2011/07/functions" style:name="Landscape" style:page-layout-name="landscape-margin-text">
      <style:footer>
        <text:p text:style-name="footer">Tweede Kamer, vergaderjaar 2021-2022, 35 97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Motie; Motie van de leden Heinen en Grinwis over rapporteren in hoeverre veldpartijen het initiatief nemen bij aanvragen via de departementale route</dc:title>
    <meta:user-defined meta:name="OVERHEIDop.ParlID/DC.identifier">kst-35976-16</meta:user-defined>
    <meta:user-defined meta:name="OVERHEIDop.ondernummer">16</meta:user-defined>
    <meta:user-defined meta:name="DCTERMS.W3CDTF/DCTERMS.available">2022-03-22</meta:user-defined>
    <meta:user-defined meta:name="OVERHEIDop.KamerstukTypen/DC.type">Motie</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Motie van de leden Heinen en Grinwis over rapporteren in hoeverre veldpartijen het initiatief nemen bij aanvragen via de departementale route</meta:user-defined>
    <meta:user-defined meta:name="OVERHEIDop.indiener">P.A. Grinwis</meta:user-defined>
    <meta:user-defined meta:name="OVERHEIDop.indiener">E. Heinen</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Regels inzake instelling van een Nationaal Groeifonds (Wet Nationaal Groeifonds); Motie; Motie van de leden Heinen en Grinwis over rapporteren in hoeverre veldpartijen het initiatief nemen bij aanvragen via de departementale rou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