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6-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6<text:tab/>Regels inzake instelling van een Nationaal Groeifonds (Wet Nationaal Groeifonds)</text:h>
      <text:h text:style-name="ifm_p_font.bold_size.9.06pt_mt.18.8mm_indent.-58.5mm_ifm" text:outline-level="1">Nr. 14
      <text:tab/>GEWIJZIGD AMENDEMENT VAN HET LID LEIJTEN TER VERVANGING VAN DAT GEDRUKT ONDER NR. 11</text:h>
      <text:p text:style-name="ifm_p_ifm">Ontvangen 21 maart 2022</text:p>
      <text:p text:style-name="ifm_p_mt.3.76mm_indent.0.13in_ifm">De ondergetekende stelt het volgende amendement voor:</text:p>
      <text:p text:style-name="ifm_p_mt.3.76mm_indent.0.13in_ifm">In artikel 2 wordt na het vierde lid een lid ingevoegd, luidende:</text:p>
      <text:p text:style-name="ifm_p_mt.3.76mm_indent.0.13in_ifm">4a.  Uit de financiële middelen, bedoeld in het tweede lid, wordt ten minste een bedrag van 2 miljoen euro beschikbaar gesteld voor aanvragen om subsidie van bedrijven uit het midden- en kleinbedrijf.</text:p>
      <text:h text:style-name="ifm_p_font.bold_mt.5.08mm_page.keep-with-next_ifm" text:outline-level="2">Toelichting</text:h>
      <text:p text:style-name="ifm_p_mt.4.23mm_indent.0.13in_ifm">De indiener beoogt met dit amendement de verdeling van de gelden over het grote en kleine bedrijfsleven eerlijker te verdelen door minstens 2 miljoen euro uit het fonds specifiek voor het mkb te reserveren. Het gros van het bedrijfsleven bestaat uit mkb bedrijven. Zij zullen indirect profiteren van de subsidiegelden van het Nationaal Groeifonds omdat zij bij de uitvoering van gesubsidieerde projecten betrokken worden. Met dit amendement wordt gegarandeerd dat het mkb ook direct aanspraak kan maken op een eerlijk deel van de beschikbare geld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6, nr. 14<text:tab/><text:page-number text:select-page="current"/></text:p>
      </style:footer>
    </style:master-page>
    <style:master-page xmlns:sdu-fn="http://schema.sdu.nl/2011/07/functions" style:name="Landscape" style:page-layout-name="landscape-margin-text">
      <style:footer>
        <text:p text:style-name="footer">Tweede Kamer, vergaderjaar 2021-2022, 35 97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instelling van een Nationaal Groeifonds (Wet Nationaal Groeifonds); Amendement; Gewijzigd amendement van het lid Leijten ter vervanging van nr. 11 over een reservering van minstens 2 miljoen euro voor het mkb</dc:title>
    <meta:user-defined meta:name="OVERHEIDop.ParlID/DC.identifier">kst-35976-14</meta:user-defined>
    <meta:user-defined meta:name="OVERHEIDop.ondernummer">14</meta:user-defined>
    <meta:user-defined meta:name="DCTERMS.W3CDTF/DCTERMS.available">2022-03-30</meta:user-defined>
    <meta:user-defined meta:name="OVERHEIDop.KamerstukTypen/DC.type">Amendement</meta:user-defined>
    <meta:user-defined meta:name="OVERHEIDop.dossiernummer">35976</meta:user-defined>
    <meta:user-defined meta:name="OVERHEIDop.configuratie">https://repository.officiele-overheidspublicaties.nl/MasterConfiguraties/MC-OEP-Kamerstuk-Web/1.3/xml/MC-OEP-Kamerstuk-Web.xml</meta:user-defined>
    <meta:user-defined meta:name="OVERHEIDop.documenttitel">Gewijzigd amendement van het lid Leijten ter vervanging van nr. 11 over een reservering van minstens 2 miljoen euro voor het mkb</meta:user-defined>
    <meta:user-defined meta:name="OVERHEIDop.indiener">R.M. Leijten</meta:user-defined>
    <meta:user-defined meta:name="OVERHEIDop.dossiertitel">Regels inzake instelling van een Nationaal Groeifonds (Wet Nationaal Groeifond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1</meta:user-defined>
    <meta:user-defined meta:name="DC.title">Regels inzake instelling van een Nationaal Groeifonds (Wet Nationaal Groeifonds); Amendement; Gewijzigd amendement van het lid Leijten ter vervanging van nr. 11 over een reservering van minstens 2 miljoen euro voor het m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