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3<text:tab/>AMENDEMENT VAN HET LID LEIJTEN</text:h>
      <text:p text:style-name="ifm_p_ifm">Ontvangen 21 maart 2022</text:p>
      <text:p text:style-name="ifm_p_mt.3.76mm_indent.0.13in_ifm">De ondergetekende stelt het volgende amendement voor:</text:p>
      <text:p text:style-name="ifm_p_mt.3.76mm_indent.0.13in_ifm">In artikel 8 wordt na het derde lid een lid ingevoegd, luidende:</text:p>
      <text:p text:style-name="ifm_p_indent.0.13in_ifm">3a. Indien als gevolg van de activiteiten waarvoor subsidie wordt verstrekt, winst kan worden behaald, wordt in de regels, bedoeld in het tweede lid, aanhef en onder e, in ieder geval voorzien in de verplichting om bij het behalen van winst als gevolg van de activiteiten waarvoor subsidie is verstrekt, het subsidiebedrag, of een deel daarvan, maar niet meer dan de gemaakte winst, terug te betalen aan Onze Minister van Economische Zaken en Klimaat.</text:p>
      <text:h text:style-name="ifm_p_font.bold_mt.5.08mm_page.keep-with-next_ifm" text:outline-level="2">Toelichting</text:h>
      <text:p text:style-name="ifm_p_mt.4.23mm_indent.0.13in_ifm">Dit amendement zorgt ervoor dat subsidieontvangers via de nadere regels, bedoeld in artikel 8, verplicht worden subsidie (deels) terug te betalen zodra zij winst maken als gevolg van de verstrekte subsidie. Bedrijven kunnen financieel profijt halen uit het publieke geld dat zij hebben ontvangen voor hun project. Dit is publiek geld, en de indiener is van mening dat de opbrengsten daarvan dus ook toebehoren aan de samenleving en niet in de zakken van enkelen dienen te verdwijn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3<text:tab/><text:page-number text:select-page="current"/></text:p>
      </style:footer>
    </style:master-page>
    <style:master-page xmlns:sdu-fn="http://schema.sdu.nl/2011/07/functions" style:name="Landscape" style:page-layout-name="landscape-margin-text">
      <style:footer>
        <text:p text:style-name="footer">Tweede Kamer, vergaderjaar 2021-2022, 35 9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Amendement; Amendement van het lid Leijten over een verplichting tot terugbetaling van subsidie bij winst</dc:title>
    <meta:user-defined meta:name="OVERHEIDop.ParlID/DC.identifier">kst-35976-13</meta:user-defined>
    <meta:user-defined meta:name="OVERHEIDop.ondernummer">13</meta:user-defined>
    <meta:user-defined meta:name="DCTERMS.W3CDTF/DCTERMS.available">2022-04-01</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Amendement van het lid Leijten over een verplichting tot terugbetaling van subsidie bij winst</meta:user-defined>
    <meta:user-defined meta:name="OVERHEIDop.indiener">R.M. Leijten</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Tijdelijke regels inzake instelling van een Nationaal Groeifonds (Tijdelijke wet Nationaal Groeifonds); Amendement; Amendement van het lid Leijten over een verplichting tot terugbetaling van subsidie bij wi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