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11<text:tab/>AMENDEMENT VAN HET LID LEIJTEN</text:h>
      <text:p text:style-name="ifm_p_ifm">Ontvangen 21 maart 2022</text:p>
      <text:p text:style-name="ifm_p_mt.3.76mm_indent.0.13in_ifm">De ondergetekende stelt het volgende amendement voor:</text:p>
      <text:p text:style-name="ifm_p_mt.3.76mm_indent.0.13in_ifm">In artikel 2 wordt na het vierde lid een lid ingevoegd, luidende:</text:p>
      <text:p text:style-name="ifm_p_indent.0.13in_ifm">4a.  Uit de financiële middelen, bedoeld in het tweede lid, wordt ten minste een bedrag van 2 miljoen euro beschikbaar gesteld voor bedrijven uit het midden- en kleinbedrijf.</text:p>
      <text:h text:style-name="ifm_p_font.bold_mt.5.08mm_page.keep-with-next_ifm" text:outline-level="2">Toelichting</text:h>
      <text:p text:style-name="ifm_p_mt.4.23mm_indent.0.13in_ifm">De indiener beoogt met dit amendement de verdeling van de gelden over het grote en kleine bedrijfsleven eerlijker te verdelen door minstens 2 miljoen euro uit het fonds specifiek voor het mkb te reserveren. Het gros van het bedrijfsleven bestaat uit mkb bedrijven. Zij zullen indirect profiteren van de subsidiegelden van het Nationaal Groeifonds omdat zij bij de uitvoering van gesubsidieerde projecten betrokken worden. Met dit amendement wordt gegarandeerd dat het mkb ook direct aanspraak kan maken op een eerlijk deel van de beschikbare geld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11<text:tab/><text:page-number text:select-page="current"/></text:p>
      </style:footer>
    </style:master-page>
    <style:master-page xmlns:sdu-fn="http://schema.sdu.nl/2011/07/functions" style:name="Landscape" style:page-layout-name="landscape-margin-text">
      <style:footer>
        <text:p text:style-name="footer">Tweede Kamer, vergaderjaar 2021-2022, 35 97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Amendement; Amendement van het lid Leijten over een reservering van minstens 2 miljoen euro voor het mkb</dc:title>
    <meta:user-defined meta:name="OVERHEIDop.ParlID/DC.identifier">kst-35976-11</meta:user-defined>
    <meta:user-defined meta:name="OVERHEIDop.ondernummer">11</meta:user-defined>
    <meta:user-defined meta:name="DCTERMS.W3CDTF/DCTERMS.available">2022-03-25</meta:user-defined>
    <meta:user-defined meta:name="OVERHEIDop.KamerstukTypen/DC.type">Amendement</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Amendement van het lid Leijten over een reservering van minstens 2 miljoen euro voor het mkb</meta:user-defined>
    <meta:user-defined meta:name="OVERHEIDop.indiener">R.M. Leijten</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Regels inzake instelling van een Nationaal Groeifonds (Wet Nationaal Groeifonds); Amendement; Amendement van het lid Leijten over een reservering van minstens 2 miljoen euro voor het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