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52" style:family="table-column">
      <style:table-column-properties style:column-width="1.9889999999999999in"/>
    </style:style>
    <style:style style:name="table-column-25" style:family="table-column">
      <style:table-column-properties style:column-width="0.95625in"/>
    </style:style>
    <style:style style:name="table-column-23" style:family="table-column">
      <style:table-column-properties style:column-width="0.8797499999999999in"/>
    </style:style>
    <style:style style:name="table-column-25" style:family="table-column">
      <style:table-column-properties style:column-width="1.59375in"/>
    </style:style>
    <style:style style:name="table-column-15" style:family="table-column">
      <style:table-column-properties style:column-width="0.95625in"/>
    </style:style>
    <style:style style:name="table-column-30" style:family="table-column">
      <style:table-column-properties style:column-width="1.9125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26" style:family="table-column">
      <style:table-column-properties style:column-width="1.65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75</text:span><text:span text:style-name="begrotingshoofdstuk-text">XIX</text:span></text:p>
          </table:table-cell>
          <table:table-cell table:style-name="title-cell">
            <text:p text:style-name="title-cell-text"><text:span text:style-name="text-title">Wijziging van de begrotingsstaat van het Nationaal Groeifonds (XIX) voor het jaar 2021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1274291070763"/>A. ARTIKELSGEWIJZE TOELICHTING BIJ HET WETSVOORSTEL <text:bookmark-end text:name="11274291070763"/></text:p>
      <text:p text:style-name="p">Wetsartikel 1 </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1 wijzigingen aan te brengen in de begrotingsstaat van het Nationaal Groeifonds.</text:p>
      <text:p text:style-name="p">De in de begrotingsstaten opgenomen begrotingsartikelen worden in onderdeel B van deze memorie van toelichting toegelicht (de zgn. begrotingstoelichting).</text:p>
      <text:p text:style-name="functie">De Minister van Economische Zaken en Klimaat,</text:p>
      <text:p text:style-name="ondertekening-spacing-large"/>
      <text:p text:style-name="naam"><text:span text:style-name="voornaam">S.A. </text:span><text:span text:style-name="achternaam">Blok</text:span></text:p>
      <text:p/>
      <text:p text:style-name="page-break"/>
      <text:p text:style-name="section-title-1"><text:bookmark-start text:name="11274321070766"/>B. BEGROTINGSTOELICHTING<text:bookmark-end text:name="11274321070766"/></text:p>
      <text:p text:style-name="section-title-2"><text:bookmark-start text:name="11274531070790"/>1 Leeswijzer<text:bookmark-end text:name="11274531070790"/></text:p>
      <text:p text:style-name="header-B">Opbouw tweede suppletoire begroting 2021 </text:p>
      <text:p text:style-name="p-marginbottom"/>
      <text:p text:style-name="p-nomarginbottom">Deze tweede suppletoire begroting geeft een geactualiseerd beeld van de begrotingsuitvoering 2021. Onderdeel B, de begrotingstoelichting, is als volgt opgebouwd: <text:line-break/></text:p>
      <text:list text:style-name="ol-startdisc-rbg">
        <text:list-item>
          <text:p text:style-name="ol-p-l1"><text:span text:style-name="ol-text">Leeswijzer. </text:span></text:p>
        </text:list-item>
        <text:list-item>
          <text:p text:style-name="ol-p-l1"><text:span text:style-name="ol-text">Overzicht belangrijkste suppletoire uitgaven- en ontvangstenmutaties. De belangrijkste verplichtingenmutaties zijn toegelicht in de artikelen.</text:span></text:p>
        </text:list-item>
        <text:list-item>
          <text:p text:style-name="ol-p-l1"><text:span text:style-name="ol-text">De beleidsartikelen. Voor ieder beleidsartikel is de tabel «Budgettaire gevolgen van beleid» opgenomen. Hierin zijn de begrotingsmutaties voor de verplichtingen, uitgaven en ontvangsten weergegeven. </text:span></text:p>
        </text:list-item>
        <text:list-item>
          <text:p text:style-name="ol-p-l1"><text:span text:style-name="ol-text"> De niet-beleidsartikelen. In de budgettaire tabel zijn de begrotingsmutaties voor de verplichtingen, uitgaven en ontvangsten opgenomen. </text:span></text:p>
        </text:list-item>
      </text:list>
      <text:p/>
      <text:p text:style-name="header-B">Ondergrenzen toelichtingen </text:p>
      <text:p text:style-name="p-marginbottom"/>
      <text:p text:style-name="p">Voor het toelichten van de begrotingsmutaties zijn in deze eerste suppletoire begroting de ondergrenzen gehanteerd zoals opgenomen in de onderstaande tabel.</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bottom-rowsep-">
            <text:p text:style-name="cell-p-left-bottom-rowsep-">1</text:p>
          </table:table-cell>
          <table:table-cell table:style-name="cell-left-bottom-rowsep-">
            <text:p text:style-name="cell-p-left-bottom-rowsep-">2</text:p>
          </table:table-cell>
        </table:table-row>
        <table:table-row>
          <table:table-cell table:style-name="cell-first-left-bottom-rowsep-">
            <text:p text:style-name="cell-p-first-left-bottom-rowsep-">=&gt; 50 en &lt; 200</text:p>
          </table:table-cell>
          <table:table-cell table:style-name="cell-left-bottom-rowsep-">
            <text:p text:style-name="cell-p-left-bottom-rowsep-">2</text:p>
          </table:table-cell>
          <table:table-cell table:style-name="cell-left-bottom-rowsep-">
            <text:p text:style-name="cell-p-left-bottom-rowsep-">4</text:p>
          </table:table-cell>
        </table:table-row>
        <table:table-row>
          <table:table-cell table:style-name="cell-first-left-bottom-rowsep-">
            <text:p text:style-name="cell-p-first-left-bottom-rowsep-">=&gt; 200 en &lt; 1000</text:p>
          </table:table-cell>
          <table:table-cell table:style-name="cell-left-bottom-rowsep-">
            <text:p text:style-name="cell-p-left-bottom-rowsep-">5</text:p>
          </table:table-cell>
          <table:table-cell table:style-name="cell-left-bottom-rowsep-">
            <text:p text:style-name="cell-p-left-bottom-rowsep-">10</text:p>
          </table:table-cell>
        </table:table-row>
        <table:table-row>
          <table:table-cell table:style-name="cell-lastrow-first-left-bottom-rowsep-">
            <text:p text:style-name="cell-p-lastrow-first-left-bottom-rowsep-">=&gt; 1000</text:p>
          </table:table-cell>
          <table:table-cell table:style-name="cell-lastrow-left-bottom-rowsep-">
            <text:p text:style-name="cell-p-lastrow-left-bottom-rowsep-">10</text:p>
          </table:table-cell>
          <table:table-cell table:style-name="cell-lastrow-left-bottom-rowsep-">
            <text:p text:style-name="cell-p-lastrow-left-bottom-rowsep-">20</text:p>
          </table:table-cell>
        </table:table-row>
      </table:table>
      <text:p text:style-name="p-marginbottom"/>
      <text:p text:style-name="p">In sommige gevallen, waar politiek relevant, worden ook posten toegelicht beneden deze ondergrenzen.</text:p>
      <text:p text:style-name="page-break"/>
      <text:p text:style-name="section-title-2"><text:bookmark-start text:name="11274471070781"/>2 Beleid<text:bookmark-end text:name="11274471070781"/></text:p>
      <text:p text:style-name="section-title-3">2.1 Overzicht belangrijke uitgaven- en ontvangstenmutaties</text:p>
      <text:p text:style-name="header-A">Belangrijkste suppletoire uitgavenmutaties 2021</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Belangrijkste suppletoire uitgavenmutaties 2021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Uitgaven 2021</text:p>
            </table:table-cell>
          </table:table-row>
        </table:table-header-rows>
        <table:table-row>
          <table:table-cell table:style-name="cell-first-left-top-rowsep-">
            <text:p text:style-name="cell-p-first-left-top-rowsep-"><text:span text:style-name="strong" text:class-names="cell-p-first-left-top-rowsep-">Vastgestelde begroting 2021 (incl. ISB, NvW en amendement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000.000</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1 (incl. ISB, NvW en amendement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999.737</text:span></text:p>
          </table:table-cell>
        </table:table-row>
        <table:table-row>
          <table:table-cell table:style-name="cell-first-left-bottom-rowsep-">
            <text:p text:style-name="cell-p-first-left-bottom-rowsep-">Kasschuif Kennisontwikkeling</text:p>
          </table:table-cell>
          <table:table-cell table:style-name="cell-right-middle-rowsep-">
            <text:p text:style-name="cell-p-right-middle-rowsep-">1</text:p>
          </table:table-cell>
          <table:table-cell table:style-name="cell-right-middle-rowsep-">
            <text:p text:style-name="cell-p-right-middle-rowsep-">‒ 317.954</text:p>
          </table:table-cell>
        </table:table-row>
        <table:table-row>
          <table:table-cell table:style-name="cell-first-left-bottom-rowsep-">
            <text:p text:style-name="cell-p-first-left-bottom-rowsep-">Kasschuif R&amp;D&amp;I</text:p>
          </table:table-cell>
          <table:table-cell table:style-name="cell-right-middle-rowsep-">
            <text:p text:style-name="cell-p-right-middle-rowsep-">2</text:p>
          </table:table-cell>
          <table:table-cell table:style-name="cell-right-middle-rowsep-">
            <text:p text:style-name="cell-p-right-middle-rowsep-">‒ 275.000</text:p>
          </table:table-cell>
        </table:table-row>
        <table:table-row>
          <table:table-cell table:style-name="cell-first-left-bottom-rowsep-">
            <text:p text:style-name="cell-p-first-left-bottom-rowsep-">Kasschuif Infrastructuur</text:p>
          </table:table-cell>
          <table:table-cell table:style-name="cell-right-middle-rowsep-">
            <text:p text:style-name="cell-p-right-middle-rowsep-">3</text:p>
          </table:table-cell>
          <table:table-cell table:style-name="cell-right-middle-rowsep-">
            <text:p text:style-name="cell-p-right-middle-rowsep-">‒ 331.833</text: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middle-rowsep-">
            <text:p text:style-name="cell-p-right-middle-rowsep-">‒ 20.480</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1</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54.470</text:span></text:p>
          </table:table-cell>
        </table:table-row>
      </table:table>
      <text:p text:style-name="p-marginbottom"/>
      <text:p text:style-name="header-A">Toelichting</text:p>
      <text:p text:style-name="p-marginbottom"/>
      <text:p text:style-name="p">De besluitvorming over de 2<text:span text:style-name="sup" text:class-names="cell-p-">e</text:span> ronde van het Nationaal Groeifonds wordt voorzien in 2022. In 2021 zullen daarom naast de (voorwaardelijk) toegekende projecten uit de 1<text:span text:style-name="sup" text:class-names="cell-p-">e</text:span> ronde geen nieuwe projecten worden toegekend. Daarom is op de beleidsartikelen 1, 2 en 3 het resterende kasbudget bij Miljoenennota verschoven naar de komende jaren.</text:p>
      <text:p text:style-name="header-A">Belangrijkste suppletoire ontvangstenmutaties 2021</text:p>
      <text:p text:style-name="p-marginbottom"/>
      <text:p text:style-name="p">Er is geen sprake van ontvangstenmutaties bij deze 2<text:span text:style-name="sup" text:class-names="cell-p-">e</text:span> suppletoire begroting 2021.</text:p>
      <text:p text:style-name="page-break"/>
      <text:p text:style-name="section-title-2"><text:bookmark-start text:name="11274351070769"/>3 Beleidsartikelen<text:bookmark-end text:name="11274351070769"/></text:p>
      <text:p text:style-name="section-title-3">3.1 Beleidsartikel 1 Kennisontwikkeling</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  Budgettaire gevolgen van beleid art. 1 Kennisontwikkeling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 (1)</text:p>
            </table:table-cell>
            <table:table-cell table:style-name="cell-firstrow-headrow-right-bottom-rowsep-" table:number-columns-spanned="1" table:number-rows-spanned="2">
              <text:p text:style-name="cell-p-firstrow-headrow-right-bottom-rowsep-">Stand 1<text:span text:style-name="sup" text:class-names="cell-p-firstrow-headrow-right-bottom-rowsep-">e</text:span> suppletoire begroting (incl. ISB, NvW en amendementen) (2)</text:p>
            </table:table-cell>
            <table:table-cell table:style-name="cell-firstrow-headrow-center-bottom-rowsep-" table:number-columns-spanned="2" table:number-rows-spanned="1">
              <text:p text:style-name="cell-p-firstrow-headrow-center-bottom-rowsep-">Mutaties 2<text:span text:style-name="sup" text:class-names="cell-p-firstrow-headrow-center-bottom-rowsep-">e</text:span> suppletoire begroting (3)</text:p>
            </table:table-cell>
            <table:covered-table-cell/>
            <table:table-cell table:style-name="cell-firstrow-headrow-right-bottom-rowsep-" table:number-columns-spanned="1" table:number-rows-spanned="2">
              <text:p text:style-name="cell-p-firstrow-headrow-right-bottom-rowsep-">Stand 2<text:span text:style-name="sup" text:class-names="cell-p-firstrow-headrow-right-bottom-rowsep-">e</text:span> suppletoire begroting (4) = (2) + (3)</text:p>
            </table:table-cell>
          </table:table-row>
          <table:table-row>
            <table:covered-table-cell/>
            <table:covered-table-cell/>
            <table:covered-table-cell/>
            <table:table-cell table:style-name="cell-headrow-right-bottom-rowsep-">
              <text:p text:style-name="cell-p-headrow-right-bottom-rowsep-">Mutaties Miljoenennota (incl. ISB, NvW en amendementen)</text:p>
            </table:table-cell>
            <table:table-cell table:style-name="cell-headrow-right-bottom-rowsep-">
              <text:p text:style-name="cell-p-headrow-right-bottom-rowsep-">Overige mutaties 2<text:span text:style-name="sup" text:class-names="cell-p-headrow-right-bottom-rowsep-">e</text:span>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1.331.834</text:span></text:p>
          </table:table-cell>
          <table:table-cell table:style-name="cell-right-middle-rowsep-">
            <text:p text:style-name="cell-p-right-middle-rowsep-"><text:span text:style-name="strong" text:class-names="cell-p-right-middle-rowsep-">1.331.834</text:span></text:p>
          </table:table-cell>
          <table:table-cell table:style-name="cell-right-middle-rowsep-">
            <text:p text:style-name="cell-p-right-middle-rowsep-"><text:span text:style-name="strong" text:class-names="cell-p-right-middle-rowsep-">‒ 1.207.53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24.3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331.834</text:span></text:p>
          </table:table-cell>
          <table:table-cell table:style-name="cell-right-middle-rowsep-">
            <text:p text:style-name="cell-p-right-middle-rowsep-"><text:span text:style-name="strong" text:class-names="cell-p-right-middle-rowsep-">331.834</text:span></text:p>
          </table:table-cell>
          <table:table-cell table:style-name="cell-right-middle-rowsep-">
            <text:p text:style-name="cell-p-right-middle-rowsep-"><text:span text:style-name="strong" text:class-names="cell-p-right-middle-rowsep-">‒ 317.95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8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bottom-rowsep-">
            <text:p text:style-name="cell-p-right-bottom-rowsep-"><text:span text:style-name="strong" text:class-names="cell-p-right-bottom-rowsep-">331.834</text:span></text:p>
          </table:table-cell>
          <table:table-cell table:style-name="cell-right-bottom-rowsep-">
            <text:p text:style-name="cell-p-right-bottom-rowsep-"><text:span text:style-name="strong" text:class-names="cell-p-right-bottom-rowsep-">317.954</text:span></text:p>
          </table:table-cell>
          <table:table-cell table:style-name="cell-right-bottom-rowsep-">
            <text:p text:style-name="cell-p-right-bottom-rowsep-"><text:span text:style-name="strong" text:class-names="cell-p-right-bottom-rowsep-">‒ 305.07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2.880</text:span></text:p>
          </table:table-cell>
        </table:table-row>
        <table:table-row>
          <table:table-cell table:style-name="cell-first-left-middle-rowsep-">
            <text:p text:style-name="cell-p-first-left-middle-rowsep-">Onverdeeld pijler 1</text:p>
          </table:table-cell>
          <table:table-cell table:style-name="cell-right-middle-rowsep-">
            <text:p text:style-name="cell-p-right-middle-rowsep-">331.834</text:p>
          </table:table-cell>
          <table:table-cell table:style-name="cell-right-middle-rowsep-">
            <text:p text:style-name="cell-p-right-middle-rowsep-">317.954</text:p>
          </table:table-cell>
          <table:table-cell table:style-name="cell-right-middle-rowsep-">
            <text:p text:style-name="cell-p-right-middle-rowsep-">‒ 305.074</text:p>
          </table:table-cell>
          <table:table-cell table:style-name="cell-empty-left-top-rowsep-">
            <text:p text:style-name="cell-p-empty-left-top-rowsep-"/>
          </table:table-cell>
          <table:table-cell table:style-name="cell-right-middle-rowsep-">
            <text:p text:style-name="cell-p-right-middle-rowsep-">12.8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880</text:span></text:p>
          </table:table-cell>
          <table:table-cell table:style-name="cell-right-middle-rowsep-">
            <text:p text:style-name="cell-p-right-middle-rowsep-"><text:span text:style-name="strong" text:class-names="cell-p-right-middle-rowsep-">‒ 12.88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00</text:span></text:p>
          </table:table-cell>
        </table:table-row>
        <table:table-row>
          <table:table-cell table:style-name="cell-first-left-middle-rowsep-">
            <text:p text:style-name="cell-p-first-left-middle-rowsep-">NGF - project Leven lang ontwikkelen bijdrage OCW</text:p>
          </table:table-cell>
          <table:table-cell table:style-name="cell-right-bottom-rowsep-">
            <text:p text:style-name="cell-p-right-bottom-rowsep-">0</text:p>
          </table:table-cell>
          <table:table-cell table:style-name="cell-right-middle-rowsep-">
            <text:p text:style-name="cell-p-right-middle-rowsep-">3.300</text:p>
          </table:table-cell>
          <table:table-cell table:style-name="cell-right-middle-rowsep-">
            <text:p text:style-name="cell-p-right-middle-rowsep-">‒ 2.500</text:p>
          </table:table-cell>
          <table:table-cell table:style-name="cell-empty-left-top-rowsep-">
            <text:p text:style-name="cell-p-empty-left-top-rowsep-"/>
          </table:table-cell>
          <table:table-cell table:style-name="cell-right-middle-rowsep-">
            <text:p text:style-name="cell-p-right-middle-rowsep-">800</text:p>
          </table:table-cell>
        </table:table-row>
        <table:table-row>
          <table:table-cell table:style-name="cell-first-left-middle-rowsep-">
            <text:p text:style-name="cell-p-first-left-middle-rowsep-">NGF - project Leven lang ontwikkelen bijdrage SZW</text:p>
          </table:table-cell>
          <table:table-cell table:style-name="cell-right-bottom-rowsep-">
            <text:p text:style-name="cell-p-right-bottom-rowsep-">0</text:p>
          </table:table-cell>
          <table:table-cell table:style-name="cell-right-middle-rowsep-">
            <text:p text:style-name="cell-p-right-middle-rowsep-">2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00</text:p>
          </table:table-cell>
        </table:table-row>
        <table:table-row>
          <table:table-cell table:style-name="cell-first-left-middle-rowsep-">
            <text:p text:style-name="cell-p-first-left-middle-rowsep-">NGF - project Digitalisering onderwijs bijdrage EZK</text:p>
          </table:table-cell>
          <table:table-cell table:style-name="cell-right-bottom-rowsep-">
            <text:p text:style-name="cell-p-right-bottom-rowsep-">0</text:p>
          </table:table-cell>
          <table:table-cell table:style-name="cell-right-middle-rowsep-">
            <text:p text:style-name="cell-p-right-middle-rowsep-">10.380</text:p>
          </table:table-cell>
          <table:table-cell table:style-name="cell-right-middle-rowsep-">
            <text:p text:style-name="cell-p-right-middle-rowsep-">‒ 10.38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 Uitsplitsing verplichtingen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 (1)</text:p>
            </table:table-cell>
            <table:table-cell table:style-name="cell-firstrow-headrow-right-bottom-rowsep-" table:number-columns-spanned="1" table:number-rows-spanned="2">
              <text:p text:style-name="cell-p-firstrow-headrow-right-bottom-rowsep-">Stand 1<text:span text:style-name="sup" text:class-names="cell-p-firstrow-headrow-right-bottom-rowsep-">e</text:span> suppletoire begroting (incl. ISB, NvW en amendementen) (2)</text:p>
            </table:table-cell>
            <table:table-cell table:style-name="cell-firstrow-headrow-center-bottom-rowsep-" table:number-columns-spanned="2" table:number-rows-spanned="1">
              <text:p text:style-name="cell-p-firstrow-headrow-center-bottom-rowsep-">Mutaties 2<text:span text:style-name="sup" text:class-names="cell-p-firstrow-headrow-center-bottom-rowsep-">e</text:span> suppletoire begroting (3)</text:p>
            </table:table-cell>
            <table:covered-table-cell/>
            <table:table-cell table:style-name="cell-firstrow-headrow-right-bottom-rowsep-" table:number-columns-spanned="1" table:number-rows-spanned="2">
              <text:p text:style-name="cell-p-firstrow-headrow-right-bottom-rowsep-">Stand 2<text:span text:style-name="sup" text:class-names="cell-p-firstrow-headrow-right-bottom-rowsep-">e</text:span> suppletoire begroting (4) = (2) + (3)</text:p>
            </table:table-cell>
          </table:table-row>
          <table:table-row>
            <table:covered-table-cell/>
            <table:covered-table-cell/>
            <table:covered-table-cell/>
            <table:table-cell table:style-name="cell-headrow-right-bottom-rowsep-">
              <text:p text:style-name="cell-p-headrow-right-bottom-rowsep-">Mutaties Miljoenennota (incl. ISB, NvW en amendementen)</text:p>
            </table:table-cell>
            <table:table-cell table:style-name="cell-headrow-right-bottom-rowsep-">
              <text:p text:style-name="cell-p-headrow-right-bottom-rowsep-">Overige mutaties 2<text:span text:style-name="sup" text:class-names="cell-p-headrow-right-bottom-rowsep-">e</text:span>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1.331.834</text:span></text:p>
          </table:table-cell>
          <table:table-cell table:style-name="cell-right-bottom-rowsep-">
            <text:p text:style-name="cell-p-right-bottom-rowsep-"><text:span text:style-name="strong" text:class-names="cell-p-right-bottom-rowsep-">1.331.834</text:span></text:p>
          </table:table-cell>
          <table:table-cell table:style-name="cell-right-bottom-rowsep-">
            <text:p text:style-name="cell-p-right-bottom-rowsep-"><text:span text:style-name="strong" text:class-names="cell-p-right-bottom-rowsep-">‒ 1.207.53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24.300</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bottom-rowsep-">
            <text:p text:style-name="cell-p-right-bottom-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em" text:class-names="cell-p-lastrow-first-left-middle-rowsep-">waarvan</text:span> overige verplichtingen</text:p>
          </table:table-cell>
          <table:table-cell table:style-name="cell-lastrow-right-top-rowsep-">
            <text:p text:style-name="cell-p-lastrow-right-top-rowsep-">1.331.834</text:p>
          </table:table-cell>
          <table:table-cell table:style-name="cell-lastrow-right-top-rowsep-">
            <text:p text:style-name="cell-p-lastrow-right-top-rowsep-">1.331.834</text:p>
          </table:table-cell>
          <table:table-cell table:style-name="cell-lastrow-right-top-rowsep-">
            <text:p text:style-name="cell-p-lastrow-right-top-rowsep-">‒ 1.207.534</text:p>
          </table:table-cell>
          <table:table-cell table:style-name="cell-lastrow-empty-left-top-rowsep-">
            <text:p text:style-name="cell-p-lastrow-empty-left-top-rowsep-"/>
          </table:table-cell>
          <table:table-cell table:style-name="cell-lastrow-right-top-rowsep-">
            <text:p text:style-name="cell-p-lastrow-right-top-rowsep-">124.300</text:p>
          </table:table-cell>
        </table:table-row>
      </table:table>
      <text:p text:style-name="p-marginbottom"/>
      <text:p text:style-name="header-A">Toelichting op de verplichtingen en uitgaven </text:p>
      <text:p text:style-name="p-marginbottom"/>
      <text:p text:style-name="p">Ten opzichte van de stand in de Miljoenennota worden het verplichtingenbudget en het uitgavenbudget niet gewijzigd. </text:p>
      <text:p text:style-name="page-break"/>
      <text:p text:style-name="section-title-3">3.2 Beleidsartikel 2 Research &amp; development (R&amp;D) en innovatie</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5 Budgettaire gevolgen van beleid art. 2 Research &amp; development (R&amp;D) en innovatie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 (1)</text:p>
            </table:table-cell>
            <table:table-cell table:style-name="cell-firstrow-headrow-right-bottom-rowsep-" table:number-columns-spanned="1" table:number-rows-spanned="2">
              <text:p text:style-name="cell-p-firstrow-headrow-right-bottom-rowsep-">Stand 1<text:span text:style-name="sup" text:class-names="cell-p-firstrow-headrow-right-bottom-rowsep-">e</text:span> suppletoire begroting (incl. ISB, NvW en amendementen) (2)</text:p>
            </table:table-cell>
            <table:table-cell table:style-name="cell-firstrow-headrow-center-bottom-rowsep-" table:number-columns-spanned="2" table:number-rows-spanned="1">
              <text:p text:style-name="cell-p-firstrow-headrow-center-bottom-rowsep-">Mutaties 2<text:span text:style-name="sup" text:class-names="cell-p-firstrow-headrow-center-bottom-rowsep-">e</text:span> suppletoire begroting (3)</text:p>
            </table:table-cell>
            <table:covered-table-cell/>
            <table:table-cell table:style-name="cell-firstrow-headrow-right-bottom-rowsep-" table:number-columns-spanned="1" table:number-rows-spanned="2">
              <text:p text:style-name="cell-p-firstrow-headrow-right-bottom-rowsep-">Stand 2<text:span text:style-name="sup" text:class-names="cell-p-firstrow-headrow-right-bottom-rowsep-">e</text:span> suppletoire begroting (4) = (2) + (3)</text:p>
            </table:table-cell>
          </table:table-row>
          <table:table-row>
            <table:covered-table-cell/>
            <table:covered-table-cell/>
            <table:covered-table-cell/>
            <table:table-cell table:style-name="cell-headrow-right-bottom-rowsep-">
              <text:p text:style-name="cell-p-headrow-right-bottom-rowsep-">Mutaties Miljoenennota (incl. ISB, NvW en amendementen)</text:p>
            </table:table-cell>
            <table:table-cell table:style-name="cell-headrow-right-bottom-rowsep-">
              <text:p text:style-name="cell-p-headrow-right-bottom-rowsep-">Overige mutaties 2<text:span text:style-name="sup" text:class-names="cell-p-headrow-right-bottom-rowsep-">e</text:span>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331.833</text:span></text:p>
          </table:table-cell>
          <table:table-cell table:style-name="cell-right-top-rowsep-">
            <text:p text:style-name="cell-p-right-top-rowsep-"><text:span text:style-name="strong" text:class-names="cell-p-right-top-rowsep-">1.210.833</text:span></text:p>
          </table:table-cell>
          <table:table-cell table:style-name="cell-right-top-rowsep-">
            <text:p text:style-name="cell-p-right-top-rowsep-"><text:span text:style-name="strong" text:class-names="cell-p-right-top-rowsep-">‒ 905.53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05.3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31.833</text:span></text:p>
          </table:table-cell>
          <table:table-cell table:style-name="cell-right-top-rowsep-">
            <text:p text:style-name="cell-p-right-top-rowsep-"><text:span text:style-name="strong" text:class-names="cell-p-right-top-rowsep-">319.733</text:span></text:p>
          </table:table-cell>
          <table:table-cell table:style-name="cell-right-top-rowsep-">
            <text:p text:style-name="cell-p-right-top-rowsep-"><text:span text:style-name="strong" text:class-names="cell-p-right-top-rowsep-">‒ 294.7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5.0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331.833</text:span></text:p>
          </table:table-cell>
          <table:table-cell table:style-name="cell-right-top-rowsep-">
            <text:p text:style-name="cell-p-right-top-rowsep-"><text:span text:style-name="strong" text:class-names="cell-p-right-top-rowsep-">313.883</text:span></text:p>
          </table:table-cell>
          <table:table-cell table:style-name="cell-right-top-rowsep-">
            <text:p text:style-name="cell-p-right-top-rowsep-"><text:span text:style-name="strong" text:class-names="cell-p-right-top-rowsep-">‒ 288.85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5.033</text:span></text:p>
          </table:table-cell>
        </table:table-row>
        <table:table-row>
          <table:table-cell table:style-name="cell-first-left-top-rowsep-">
            <text:p text:style-name="cell-p-first-left-top-rowsep-">Onverdeeld pijler 2</text:p>
          </table:table-cell>
          <table:table-cell table:style-name="cell-right-top-rowsep-">
            <text:p text:style-name="cell-p-right-top-rowsep-">331.833</text:p>
          </table:table-cell>
          <table:table-cell table:style-name="cell-right-top-rowsep-">
            <text:p text:style-name="cell-p-right-top-rowsep-">313.883</text:p>
          </table:table-cell>
          <table:table-cell table:style-name="cell-right-top-rowsep-">
            <text:p text:style-name="cell-p-right-top-rowsep-">‒ 288.850</text:p>
          </table:table-cell>
          <table:table-cell table:style-name="cell-empty-left-top-rowsep-">
            <text:p text:style-name="cell-p-empty-left-top-rowsep-"/>
          </table:table-cell>
          <table:table-cell table:style-name="cell-right-top-rowsep-">
            <text:p text:style-name="cell-p-right-top-rowsep-">25.03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850</text:span></text:p>
          </table:table-cell>
          <table:table-cell table:style-name="cell-right-top-rowsep-">
            <text:p text:style-name="cell-p-right-top-rowsep-"><text:span text:style-name="strong" text:class-names="cell-p-right-top-rowsep-">‒ 5.85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NGF - project Groenvermogen bijdrage EZK</text:p>
          </table:table-cell>
          <table:table-cell table:style-name="cell-right-top-rowsep-">
            <text:p text:style-name="cell-p-right-top-rowsep-">0</text:p>
          </table:table-cell>
          <table:table-cell table:style-name="cell-right-top-rowsep-">
            <text:p text:style-name="cell-p-right-top-rowsep-">3.650</text:p>
          </table:table-cell>
          <table:table-cell table:style-name="cell-right-top-rowsep-">
            <text:p text:style-name="cell-p-right-top-rowsep-">‒ 3.650</text: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NGF - project Health-RI bijdrage EZK</text:p>
          </table:table-cell>
          <table:table-cell table:style-name="cell-right-top-rowsep-">
            <text:p text:style-name="cell-p-right-top-rowsep-">0</text:p>
          </table:table-cell>
          <table:table-cell table:style-name="cell-right-top-rowsep-">
            <text:p text:style-name="cell-p-right-top-rowsep-">2.200</text:p>
          </table:table-cell>
          <table:table-cell table:style-name="cell-right-top-rowsep-">
            <text:p text:style-name="cell-p-right-top-rowsep-">‒ 2.200</text: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 Uitsplitsing verplichtingen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 (1)</text:p>
            </table:table-cell>
            <table:table-cell table:style-name="cell-firstrow-headrow-right-bottom-rowsep-" table:number-columns-spanned="1" table:number-rows-spanned="2">
              <text:p text:style-name="cell-p-firstrow-headrow-right-bottom-rowsep-">Stand 1<text:span text:style-name="sup" text:class-names="cell-p-firstrow-headrow-right-bottom-rowsep-">e</text:span> suppletoire begroting (incl. ISB, NvW en amendementen) (2)</text:p>
            </table:table-cell>
            <table:table-cell table:style-name="cell-firstrow-headrow-center-bottom-rowsep-" table:number-columns-spanned="2" table:number-rows-spanned="1">
              <text:p text:style-name="cell-p-firstrow-headrow-center-bottom-rowsep-">Mutaties 2<text:span text:style-name="sup" text:class-names="cell-p-firstrow-headrow-center-bottom-rowsep-">e</text:span> suppletoire begroting (3)</text:p>
            </table:table-cell>
            <table:covered-table-cell/>
            <table:table-cell table:style-name="cell-firstrow-headrow-right-bottom-rowsep-" table:number-columns-spanned="1" table:number-rows-spanned="2">
              <text:p text:style-name="cell-p-firstrow-headrow-right-bottom-rowsep-">Stand 2<text:span text:style-name="sup" text:class-names="cell-p-firstrow-headrow-right-bottom-rowsep-">e</text:span> suppletoire begroting (4) = (2) + (3)</text:p>
            </table:table-cell>
          </table:table-row>
          <table:table-row>
            <table:covered-table-cell/>
            <table:covered-table-cell/>
            <table:covered-table-cell/>
            <table:table-cell table:style-name="cell-headrow-right-bottom-rowsep-">
              <text:p text:style-name="cell-p-headrow-right-bottom-rowsep-">Mutaties Miljoenennota (incl. ISB, NvW en amendementen)</text:p>
            </table:table-cell>
            <table:table-cell table:style-name="cell-headrow-right-bottom-rowsep-">
              <text:p text:style-name="cell-p-headrow-right-bottom-rowsep-">Overige mutaties 2<text:span text:style-name="sup" text:class-names="cell-p-headrow-right-bottom-rowsep-">e</text:span>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1.331.833</text:span></text:p>
          </table:table-cell>
          <table:table-cell table:style-name="cell-right-bottom-rowsep-">
            <text:p text:style-name="cell-p-right-bottom-rowsep-"><text:span text:style-name="strong" text:class-names="cell-p-right-bottom-rowsep-">1.210.833</text:span></text:p>
          </table:table-cell>
          <table:table-cell table:style-name="cell-right-bottom-rowsep-">
            <text:p text:style-name="cell-p-right-bottom-rowsep-"><text:span text:style-name="strong" text:class-names="cell-p-right-bottom-rowsep-">‒ 905.53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05.300</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bottom-rowsep-">
            <text:p text:style-name="cell-p-right-bottom-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em" text:class-names="cell-p-lastrow-first-left-middle-rowsep-">waarvan</text:span> overige verplichtingen</text:p>
          </table:table-cell>
          <table:table-cell table:style-name="cell-lastrow-right-top-rowsep-">
            <text:p text:style-name="cell-p-lastrow-right-top-rowsep-"><text:span text:style-name="strong" text:class-names="cell-p-lastrow-right-top-rowsep-">1.331.833</text:span></text:p>
          </table:table-cell>
          <table:table-cell table:style-name="cell-lastrow-right-top-rowsep-">
            <text:p text:style-name="cell-p-lastrow-right-top-rowsep-"><text:span text:style-name="strong" text:class-names="cell-p-lastrow-right-top-rowsep-">1.210.833</text:span></text:p>
          </table:table-cell>
          <table:table-cell table:style-name="cell-lastrow-right-top-rowsep-">
            <text:p text:style-name="cell-p-lastrow-right-top-rowsep-"><text:span text:style-name="strong" text:class-names="cell-p-lastrow-right-top-rowsep-">‒ 905.533</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305.300</text:span></text:p>
          </table:table-cell>
        </table:table-row>
      </table:table>
      <text:p text:style-name="p-marginbottom"/>
      <text:p text:style-name="header-A">Toelichting op de verplichtingen en uitgaven </text:p>
      <text:p text:style-name="p-marginbottom"/>
      <text:p text:style-name="p">Ten opzichte van de stand in de Miljoenennota worden het verplichtingenbudget en het uitgavenbudget niet gewijzigd. </text:p>
      <text:p text:style-name="page-break"/>
      <text:p text:style-name="section-title-3">3.3 Beleidsartikel 3 Infrastructuur</text:p>
      <text:p text:style-name="header-A">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7 Budgettaire gevolgen van beleid art. 3 Infrastructuur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 (1)</text:p>
            </table:table-cell>
            <table:table-cell table:style-name="cell-firstrow-headrow-right-bottom-rowsep-" table:number-columns-spanned="1" table:number-rows-spanned="2">
              <text:p text:style-name="cell-p-firstrow-headrow-right-bottom-rowsep-">Stand 1<text:span text:style-name="sup" text:class-names="cell-p-firstrow-headrow-right-bottom-rowsep-">e</text:span> suppletoire begroting (incl. ISB, NvW en amendementen) (2)</text:p>
            </table:table-cell>
            <table:table-cell table:style-name="cell-firstrow-headrow-center-bottom-rowsep-" table:number-columns-spanned="2" table:number-rows-spanned="1">
              <text:p text:style-name="cell-p-firstrow-headrow-center-bottom-rowsep-">Mutaties 2<text:span text:style-name="sup" text:class-names="cell-p-firstrow-headrow-center-bottom-rowsep-">e</text:span> suppletoire begroting (3)</text:p>
            </table:table-cell>
            <table:covered-table-cell/>
            <table:table-cell table:style-name="cell-firstrow-headrow-right-bottom-rowsep-" table:number-columns-spanned="1" table:number-rows-spanned="2">
              <text:p text:style-name="cell-p-firstrow-headrow-right-bottom-rowsep-">Stand 2<text:span text:style-name="sup" text:class-names="cell-p-firstrow-headrow-right-bottom-rowsep-">e</text:span> suppletoire begroting (4) = (2) + (3)</text:p>
            </table:table-cell>
          </table:table-row>
          <table:table-row>
            <table:covered-table-cell/>
            <table:covered-table-cell/>
            <table:covered-table-cell/>
            <table:table-cell table:style-name="cell-headrow-right-bottom-rowsep-">
              <text:p text:style-name="cell-p-headrow-right-bottom-rowsep-">Mutaties Miljoenennota (incl. ISB, NvW en amendementen)</text:p>
            </table:table-cell>
            <table:table-cell table:style-name="cell-headrow-right-bottom-rowsep-">
              <text:p text:style-name="cell-p-headrow-right-bottom-rowsep-">Overige mutaties 2<text:span text:style-name="sup" text:class-names="cell-p-headrow-right-bottom-rowsep-">e</text:span>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331.833</text:span></text:p>
          </table:table-cell>
          <table:table-cell table:style-name="cell-right-top-rowsep-">
            <text:p text:style-name="cell-p-right-top-rowsep-"><text:span text:style-name="strong" text:class-names="cell-p-right-top-rowsep-">1.331.833</text:span></text:p>
          </table:table-cell>
          <table:table-cell table:style-name="cell-right-top-rowsep-">
            <text:p text:style-name="cell-p-right-top-rowsep-"><text:span text:style-name="strong" text:class-names="cell-p-right-top-rowsep-">‒ 1.331.83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31.833</text:span></text:p>
          </table:table-cell>
          <table:table-cell table:style-name="cell-right-top-rowsep-">
            <text:p text:style-name="cell-p-right-top-rowsep-"><text:span text:style-name="strong" text:class-names="cell-p-right-top-rowsep-">331.833</text:span></text:p>
          </table:table-cell>
          <table:table-cell table:style-name="cell-right-top-rowsep-">
            <text:p text:style-name="cell-p-right-top-rowsep-"><text:span text:style-name="strong" text:class-names="cell-p-right-top-rowsep-">‒ 331.83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331.833</text:span></text:p>
          </table:table-cell>
          <table:table-cell table:style-name="cell-right-top-rowsep-">
            <text:p text:style-name="cell-p-right-top-rowsep-"><text:span text:style-name="strong" text:class-names="cell-p-right-top-rowsep-">331.833</text:span></text:p>
          </table:table-cell>
          <table:table-cell table:style-name="cell-right-top-rowsep-">
            <text:p text:style-name="cell-p-right-top-rowsep-"><text:span text:style-name="strong" text:class-names="cell-p-right-top-rowsep-">‒ 331.83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Onverdeeld pijler 3</text:p>
          </table:table-cell>
          <table:table-cell table:style-name="cell-right-top-rowsep-">
            <text:p text:style-name="cell-p-right-top-rowsep-">331.833</text:p>
          </table:table-cell>
          <table:table-cell table:style-name="cell-right-top-rowsep-">
            <text:p text:style-name="cell-p-right-top-rowsep-">331.833</text:p>
          </table:table-cell>
          <table:table-cell table:style-name="cell-right-top-rowsep-">
            <text:p text:style-name="cell-p-right-top-rowsep-">‒ 331.833</text: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8 Uitsplitsing verplichtingen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 (1)</text:p>
            </table:table-cell>
            <table:table-cell table:style-name="cell-firstrow-headrow-right-bottom-rowsep-" table:number-columns-spanned="1" table:number-rows-spanned="2">
              <text:p text:style-name="cell-p-firstrow-headrow-right-bottom-rowsep-">Stand 1<text:span text:style-name="sup" text:class-names="cell-p-firstrow-headrow-right-bottom-rowsep-">e</text:span> suppletoire begroting (incl. ISB, NvW en amendementen) (2)</text:p>
            </table:table-cell>
            <table:table-cell table:style-name="cell-firstrow-headrow-center-bottom-rowsep-" table:number-columns-spanned="2" table:number-rows-spanned="1">
              <text:p text:style-name="cell-p-firstrow-headrow-center-bottom-rowsep-">Mutaties 2<text:span text:style-name="sup" text:class-names="cell-p-firstrow-headrow-center-bottom-rowsep-">e</text:span> suppletoire begroting (3)</text:p>
            </table:table-cell>
            <table:covered-table-cell/>
            <table:table-cell table:style-name="cell-firstrow-headrow-right-bottom-rowsep-" table:number-columns-spanned="1" table:number-rows-spanned="2">
              <text:p text:style-name="cell-p-firstrow-headrow-right-bottom-rowsep-">Stand 2<text:span text:style-name="sup" text:class-names="cell-p-firstrow-headrow-right-bottom-rowsep-">e</text:span> suppletoire begroting (4) = (2) + (3)</text:p>
            </table:table-cell>
          </table:table-row>
          <table:table-row>
            <table:covered-table-cell/>
            <table:covered-table-cell/>
            <table:covered-table-cell/>
            <table:table-cell table:style-name="cell-headrow-right-bottom-rowsep-">
              <text:p text:style-name="cell-p-headrow-right-bottom-rowsep-">Mutaties Miljoenennota (incl. ISB, NvW en amendementen)</text:p>
            </table:table-cell>
            <table:table-cell table:style-name="cell-headrow-right-bottom-rowsep-">
              <text:p text:style-name="cell-p-headrow-right-bottom-rowsep-">Overige mutaties 2<text:span text:style-name="sup" text:class-names="cell-p-headrow-right-bottom-rowsep-">e</text:span>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1.331.833</text:span></text:p>
          </table:table-cell>
          <table:table-cell table:style-name="cell-right-bottom-rowsep-">
            <text:p text:style-name="cell-p-right-bottom-rowsep-"><text:span text:style-name="strong" text:class-names="cell-p-right-bottom-rowsep-">1.331.833</text:span></text:p>
          </table:table-cell>
          <table:table-cell table:style-name="cell-right-bottom-rowsep-">
            <text:p text:style-name="cell-p-right-bottom-rowsep-"><text:span text:style-name="strong" text:class-names="cell-p-right-bottom-rowsep-">‒ 1.331.83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bottom-rowsep-">
            <text:p text:style-name="cell-p-right-bottom-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em" text:class-names="cell-p-lastrow-first-left-middle-rowsep-">waarvan</text:span> overige verplichtingen</text:p>
          </table:table-cell>
          <table:table-cell table:style-name="cell-lastrow-right-top-rowsep-">
            <text:p text:style-name="cell-p-lastrow-right-top-rowsep-">1.331.833</text:p>
          </table:table-cell>
          <table:table-cell table:style-name="cell-lastrow-right-top-rowsep-">
            <text:p text:style-name="cell-p-lastrow-right-top-rowsep-">1.331.833</text:p>
          </table:table-cell>
          <table:table-cell table:style-name="cell-lastrow-right-top-rowsep-">
            <text:p text:style-name="cell-p-lastrow-right-top-rowsep-">‒ 1.331.833</text:p>
          </table:table-cell>
          <table:table-cell table:style-name="cell-lastrow-empty-left-top-rowsep-">
            <text:p text:style-name="cell-p-lastrow-empty-left-top-rowsep-"/>
          </table:table-cell>
          <table:table-cell table:style-name="cell-lastrow-right-top-rowsep-">
            <text:p text:style-name="cell-p-lastrow-right-top-rowsep-">0</text:p>
          </table:table-cell>
        </table:table-row>
      </table:table>
      <text:p text:style-name="p-marginbottom"/>
      <text:p text:style-name="header-A">Toelichting op de verplichtingen en uitgaven </text:p>
      <text:p text:style-name="p-marginbottom"/>
      <text:p text:style-name="p">Ten opzichte van de stand in de Miljoenennota worden het verplichtingenbudget en het uitgavenbudget niet gewijzigd. </text:p>
      <text:p text:style-name="page-break"/>
      <text:p text:style-name="section-title-2"><text:bookmark-start text:name="11274561070799"/>4 Niet-beleidsartikelen<text:bookmark-end text:name="11274561070799"/></text:p>
      <text:p text:style-name="section-title-3">4.1 Artikel 11 Apparaat Nationaal Groeifond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9 Budgettaire gevolgen artikel 11 Apparaat Nationaal Groeifonds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incl. ISB, NvW en amendementen)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incl. ISB, NvW en amendementen)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 (2) + (3)</text:p>
            </table:table-cell>
          </table:table-row>
          <table:table-row>
            <table:covered-table-cell/>
            <table:covered-table-cell/>
            <table:covered-table-cell/>
            <table:table-cell table:style-name="cell-headrow-right-top-rowsep-">
              <text:p text:style-name="cell-p-headrow-right-top-rowsep-">Mutatie Miljoenennota (incl. ISB, NvW en amendementen)</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500</text:span></text:p>
          </table:table-cell>
          <table:table-cell table:style-name="cell-right-top-rowsep-">
            <text:p text:style-name="cell-p-right-top-rowsep-"><text:span text:style-name="strong" text:class-names="cell-p-right-top-rowsep-">16.33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780</text:span></text:p>
          </table:table-cell>
          <table:table-cell table:style-name="cell-right-top-rowsep-">
            <text:p text:style-name="cell-p-right-top-rowsep-"><text:span text:style-name="strong" text:class-names="cell-p-right-top-rowsep-">15.5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500</text:span></text:p>
          </table:table-cell>
          <table:table-cell table:style-name="cell-right-top-rowsep-">
            <text:p text:style-name="cell-p-right-top-rowsep-"><text:span text:style-name="strong" text:class-names="cell-p-right-top-rowsep-">16.33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780</text:span></text:p>
          </table:table-cell>
          <table:table-cell table:style-name="cell-right-top-rowsep-">
            <text:p text:style-name="cell-p-right-top-rowsep-"><text:span text:style-name="strong" text:class-names="cell-p-right-top-rowsep-">15.5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4.500</text:span></text:p>
          </table:table-cell>
          <table:table-cell table:style-name="cell-right-top-rowsep-">
            <text:p text:style-name="cell-p-right-top-rowsep-"><text:span text:style-name="strong" text:class-names="cell-p-right-top-rowsep-">7.67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780</text:span></text:p>
          </table:table-cell>
          <table:table-cell table:style-name="cell-right-top-rowsep-">
            <text:p text:style-name="cell-p-right-top-rowsep-"><text:span text:style-name="strong" text:class-names="cell-p-right-top-rowsep-">6.895</text:span></text:p>
          </table:table-cell>
        </table:table-row>
        <table:table-row>
          <table:table-cell table:style-name="cell-first-left-top-rowsep-">
            <text:p text:style-name="cell-p-first-left-top-rowsep-">Personele uitgaven</text:p>
          </table:table-cell>
          <table:table-cell table:style-name="cell-right-top-rowsep-">
            <text:p text:style-name="cell-p-right-top-rowsep-">4.500</text:p>
          </table:table-cell>
          <table:table-cell table:style-name="cell-right-top-rowsep-">
            <text:p text:style-name="cell-p-right-top-rowsep-">173</text:p>
          </table:table-cell>
          <table:table-cell table:style-name="cell-empty-left-top-rowsep-">
            <text:p text:style-name="cell-p-empty-left-top-rowsep-"/>
          </table:table-cell>
          <table:table-cell table:style-name="cell-right-top-rowsep-">
            <text:p text:style-name="cell-p-right-top-rowsep-">‒ 173</text:p>
          </table:table-cell>
          <table:table-cell table:style-name="cell-right-top-rowsep-">
            <text:p text:style-name="cell-p-right-top-rowsep-">0</text:p>
          </table:table-cell>
        </table:table-row>
        <table:table-row>
          <table:table-cell table:style-name="cell-first-left-top-rowsep-">
            <text:p text:style-name="cell-p-first-left-top-rowsep-">Looncompensatie</text:p>
          </table:table-cell>
          <table:table-cell table:style-name="cell-right-top-rowsep-">
            <text:p text:style-name="cell-p-right-top-rowsep-">0</text:p>
          </table:table-cell>
          <table:table-cell table:style-name="cell-right-top-rowsep-">
            <text:p text:style-name="cell-p-right-top-rowsep-">7.502</text:p>
          </table:table-cell>
          <table:table-cell table:style-name="cell-empty-left-top-rowsep-">
            <text:p text:style-name="cell-p-empty-left-top-rowsep-"/>
          </table:table-cell>
          <table:table-cell table:style-name="cell-right-top-rowsep-">
            <text:p text:style-name="cell-p-right-top-rowsep-">‒ 607</text:p>
          </table:table-cell>
          <table:table-cell table:style-name="cell-right-top-rowsep-">
            <text:p text:style-name="cell-p-right-top-rowsep-">6.8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66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662</text:span></text:p>
          </table:table-cell>
        </table:table-row>
        <table:table-row>
          <table:table-cell table:style-name="cell-first-left-top-rowsep-">
            <text:p text:style-name="cell-p-first-left-top-rowsep-">Prijscompensatie</text:p>
          </table:table-cell>
          <table:table-cell table:style-name="cell-right-top-rowsep-">
            <text:p text:style-name="cell-p-right-top-rowsep-">0</text:p>
          </table:table-cell>
          <table:table-cell table:style-name="cell-right-top-rowsep-">
            <text:p text:style-name="cell-p-right-top-rowsep-">8.66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8.66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marginbottom"/>
      <text:p text:style-name="header-A">Personele uitgaven</text:p>
      <text:p text:style-name="p-marginbottom"/>
      <text:p text:style-name="p">Onder de personele uitgaven van vallen de kosten van de onafhankelijk adviescommissie van het NGF, de ondersteuning van de adviescommissie en de kosten voor het fondsbeheer. </text:p>
      <text:p text:style-name="p-nomarginbottom">De mutatie van € 0,78 mln is te verklaren door:</text:p>
      <text:list text:style-name="ul-rbg">
        <text:list-item>
          <text:p text:style-name="ol-p-l1"><text:span text:style-name="ol-text">Extra inzet van het CPB ter ondersteuning van de adviescommissie voor een bedrag van € 0,3 mln;</text:span></text:p>
        </text:list-item>
        <text:list-item>
          <text:p text:style-name="ol-p-l1"><text:span text:style-name="ol-text">Inzet van RVO.nl voor onder andere de toegangspoort, vooraanvraag en klantfaciliteit voor een bedrag van € 0,48 mln.</text:span></text:p>
        </text:list-item>
      </text:list>
      <text:p/>
      <text:p text:style-name="p">Bovenstaande bedragen zijn overgeheveld naar de EZK-begroting (beleidsartikel 1 en artikel 40) waar de verantwoording van de apparaatskosten van het NGF zal plaatsvinden. </text:p>
      <text:p text:style-name="p">Deze extra kosten zijn deels bekostigd uit de looncompensatie.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75 XIX,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11-29T11:25:06Z</meta:creation-date>
    <meta:user-defined name="DAO.RevisieId" value-type="string">112741800000001</meta:user-defined>
    <meta:user-defined name="OVERHEIDop.KamerstukTypen" value-type="string">Overig</meta:user-defined>
    <meta:user-defined name="OVERHEIDop.indiener" value-type="string">S.A. Blok</meta:user-defined>
    <meta:user-defined name="DAO.documentId" value-type="string">1070752</meta:user-defined>
    <dc:title>MEMORIE VAN TOELICHTING (3 - 29-11-2021)</dc:title>
    <dc:language>nl</dc:language>
  </office:meta>
</office:document-meta>
</file>