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75-X-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5<text:s/>X<text:tab/>Wijziging van de begrotingsstaten van het Ministerie van Defensie (X) voor het jaar 2021 (wijziging samenhangende met de Najaarsnota)</text:h>
      <text:h text:style-name="ifm_p_font.bold_size.9.06pt_mt.18.8mm_indent.-58.5mm_ifm" text:outline-level="1">Nr. 3<text:tab/>VERSLAG HOUDENDE EEN LIJST VAN VRAGEN EN ANTWOORDEN </text:h>
      <text:p text:style-name="ifm_p_ifm">Vastgesteld 15 december 2021</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6 december 2021 voorgelegd aan de Minister van Defensie. Bij brief van 10 december 2021 zijn ze door de Minister van Defensie beantwoord.</text:p>
      <text:p text:style-name="ifm_p_mt.3.76mm_ifm">Met de vaststelling van het verslag acht de commissie de openbare behandeling van het wetsvoorstel voldoende voorbereid.</text:p>
      <text:p text:style-name="ifm_p_mt.5.08mm_ifm">De fungerend voorzitter van de commissie,<text:line-break/>Aukje de<text:s/>Vries</text:p>
      <text:p text:style-name="ifm_p_mt.3.76mm_ifm">De adjunct-griffier van de commissie,<text:line-break/>Mittendorff</text:p>
      <text:p text:style-name="ifm_p_mt.3.76mm_page.break-before_ifm"><text:span text:style-name="ifm_span_font.bold_ifm">1. Wat is de reden dat de aanvragen voor de uitkeringsregeling Dutchbat III niet volledig tot realisatie kan komen en voor een deel naar 2022 zal moeten worden doorgeschoven?</text:span></text:p>
      <text:p text:style-name="ifm_p_mt.3.76mm_ifm">De vergoedingen voor Dutchbat III zijn bijna volledig in 2021 uitgekeerd. Het niet gerealiseerde budget in 2021 betreft voornamelijk de civielrechtelijke regeling voor de nabestaanden van Srebrenica. Het loket voor de uitvoering van de vergoedingen is circa drie maanden later (juni 2021 in plaats van maart 2021) gestart dan oorspronkelijk was gepland. Het loket blijft open tot 15 juni 2023, zoals aan uw kamer is gemeld in de Kamerbrief stand van zaken civielrechtelijke regeling Srebrenica, d.d. 1 nov 2021 (Kamerstuk 26122–60).</text:p>
      <text:p text:style-name="ifm_p_mt.3.76mm_ifm"><text:span text:style-name="ifm_span_font.bold_ifm">2. Kunt u de veranderingen in de vastgestelde begroting en de stand 2e suppletoire begroting in artikel 9 algemeen bij het punt «opdrachten milieu beleid» toelichten?</text:span></text:p>
      <text:p text:style-name="ifm_p_mt.3.76mm_ifm">Aan de post opdrachten milieu beleid is € 2 miljoen toegevoegd voor de uitvoering van de omgevingswet en stikstofwetgeving gerelateerde maatregelen voor gebouwen en terreinen van Defensie en het verkrijgen van stikstofruimte om te voldoen aan stikstofwet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5 X, nr. 3<text:tab/><text:page-number text:select-page="current"/></text:p>
      </style:footer>
    </style:master-page>
    <style:master-page xmlns:sdu-fn="http://schema.sdu.nl/2011/07/functions" style:name="Landscape" style:page-layout-name="landscape-margin-text">
      <style:footer>
        <text:p text:style-name="footer">Tweede Kamer, vergaderjaar 2021-2022, 35 97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1 (wijziging samenhangende met de Najaarsnota); Verslag houdende een lijst van vragen en antwoorden; Verslag houdende een lijst van vragen en antwoorden</dc:title>
    <meta:user-defined meta:name="OVERHEIDop.ParlID/DC.identifier">kst-35975-X-3</meta:user-defined>
    <meta:user-defined meta:name="OVERHEIDop.ondernummer">3</meta:user-defined>
    <meta:user-defined meta:name="DCTERMS.W3CDTF/DCTERMS.available">2021-12-31</meta:user-defined>
    <meta:user-defined meta:name="OVERHEIDop.KamerstukTypen/DC.type">Verslag</meta:user-defined>
    <meta:user-defined meta:name="OVERHEIDop.dossiernummer">35975-X</meta:user-defined>
    <meta:user-defined meta:name="OVERHEIDop.documenttitel">Verslag houdende een lijst van vragen en antwoorden</meta:user-defined>
    <meta:user-defined meta:name="OVERHEIDop.indiener">F.H. Mittendorff</meta:user-defined>
    <meta:user-defined meta:name="OVERHEIDop.indiener">A. (Aukje) de Vries</meta:user-defined>
    <meta:user-defined meta:name="OVERHEIDop.dossiertitel">Wijziging van de begrotingsstaten van het Ministerie van Defensie (X) voor het jaar 2021 (wijziging samenhangende met de Najaarsnot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5</meta:user-defined>
    <meta:user-defined meta:name="DC.title">Wijziging van de begrotingsstaten van het Ministerie van Defensie (X) voor het jaar 2021 (wijziging samenhangende met de Na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