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5-VIII-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VIII<text:tab/>Wijziging van de begrotingsstaten van het Ministerie van Onderwijs, Cultuur en Wetenschap (VIII) voor het jaar 2021 (wijziging samenhangende met de Najaarsnota)</text:h>
      <text:h text:style-name="ifm_p_font.bold_size.9.06pt_mt.18.8mm_indent.-58.5mm_ifm" text:outline-level="1">Nr. 7
      <text:tab/>BRIEF VAN DE STAATSSECRETARIS VAN ECONOMISCHE ZAKEN EN KLIMAAT</text:h>
      <text:p text:style-name="ifm_p_mt.3.76mm_ifm">Aan de Voorzitter van de Tweede Kamer der Staten-Generaal</text:p>
      <text:p text:style-name="ifm_p_mt.3.76mm_ifm">Den Haag, 15 december 2021</text:p>
      <text:p text:style-name="ifm_p_mt.3.76mm_ifm">Op de najaarsnota van OCW is het amendement van het lid Wuite c.s. (Kamerstuk 35 975 VIII, nr. 6) ingediend. Het amendement verhoogt de verplichtingen en uitgaven aan het Stimuleringsfonds voor de Journalistiek met € 500.000 om de pilot Journalistieke professionalisering lokale publieke mediadiensten per december 2021 met drie maanden te verlengen. Dekking wordt gevonden in de onderbesteding op de najaarsnota.</text:p>
      <text:p text:style-name="ifm_p_mt.3.76mm_ifm">Ik ontraad het amendement omdat deze niet van deugdelijke dekking is voorzien. Volgens de begrotingsregels van het kabinet kunnen meevallers niet worden ingezet voor de dekking van intensiveringen. Een inhoudelijke appreciatie heb ik eerder gegeven in het begrotingsdebat en mijn brief van afgelopen maandag.</text:p>
      <text:p text:style-name="ifm_p_mt.3.76mm_ifm">De oorspronkelijke pilot en de bijbehorende regeling liepen op 1 december af, en daar hebben de omroepen en deelnemende journalisten ook op geanticipeerd. In overleg met het Stimuleringsfonds zijn maatregelen genomen om in te zetten op het behoud van kernelementen van de pilot, waarbij ook redacteuren reeds andere functies hebben gekregen of gevonden. De projecten binnen de pilot bestaan dus niet meer allemaal in de oorspronkelijke vorm. Het is niet wenselijk en niet uitvoerbaar om de omroepen te vragen om voor een tijdelijke (en korte) periode die situatie terug te draaien.</text:p>
      <text:p text:style-name="ifm_p_mt.3.76mm_ifm">Het is daarnaast onwenselijk dat de evaluatie van de pilot vertraging oploopt. Die gaat door volgens plan. Het heeft ook geen toegevoegde waarde om nieuwe leerdoelen of projecten te definiëren. Op basis van de pilot tot 1 december zijn de leerdoelen bereikt en wordt de evaluatie uitgevoerd. Er kan dan ook geen sprake zijn van het opstarten van een nieuwe pilot met nieuwe voorwaarden of nieuwe selectie van deelnemers.</text:p>
      <text:p text:style-name="ifm_p_mt.3.76mm_ifm">Uw Kamer heeft ook verzocht in te gaan op de uitvoering van het amendement indien dit wordt aangenomen. Gezien bovenstaande interpreteer ik het amendement daarbij zo dat het de bedoeling is dat de omroepen die middelen uit de pilot kregen nu een aandeel in de € 500.000 kunnen krijgen die door het amendement beschikbaar komt, waarmee voor een periode van drie maanden activiteiten kunnen worden gefinancierd die eerder in het kader van de pilot zijn uitgevoerd. De opbrengsten uit de pilot worden bij die uitvoering betrokken.</text:p>
      <text:p text:style-name="ifm_p_mt.3.76mm_ifm">Als het amendement wordt aangenomen zal ik de middelen zo spoedig mogelijk overmaken aan het Stimuleringsfonds en samen met hen een beleidsregel of regeling opstellen conform bovenstaande interpretati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VIII, nr. 7<text:tab/><text:page-number text:select-page="current"/></text:p>
      </style:footer>
    </style:master-page>
    <style:master-page xmlns:sdu-fn="http://schema.sdu.nl/2011/07/functions" style:name="Landscape" style:page-layout-name="landscape-margin-text">
      <style:footer>
        <text:p text:style-name="footer">Tweede Kamer, vergaderjaar 2021-2022, 35 975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1 (wijziging samenhangende met de Najaarsnota); Brief regering; Appreciatie van het amendement van het lid Wuite c.s. over de pilot Journalistieke professionalisering lokale publieke mediadiensten (Kamerstuk 35975-VIII-4)</dc:title>
    <meta:user-defined meta:name="OVERHEIDop.ParlID/DC.identifier">kst-35975-VIII-7</meta:user-defined>
    <meta:user-defined meta:name="OVERHEIDop.ondernummer">7</meta:user-defined>
    <meta:user-defined meta:name="DCTERMS.W3CDTF/DCTERMS.available">2022-02-01</meta:user-defined>
    <meta:user-defined meta:name="OVERHEIDop.KamerstukTypen/DC.type">Brief</meta:user-defined>
    <meta:user-defined meta:name="OVERHEIDop.dossiernummer">35975-VIII</meta:user-defined>
    <meta:user-defined meta:name="OVERHEIDop.configuratie">https://repository.officiele-overheidspublicaties.nl/MasterConfiguraties/MC-OEP-Kamerstuk-Web/1.2/xml/MC-OEP-Kamerstuk-Web.xml</meta:user-defined>
    <meta:user-defined meta:name="OVERHEIDop.documenttitel">Appreciatie van het amendement van het lid Wuite c.s. over de pilot Journalistieke professionalisering lokale publieke mediadiensten (Kamerstuk 35975-VIII-4)</meta:user-defined>
    <meta:user-defined meta:name="OVERHEIDop.indiener">A. Slob</meta:user-defined>
    <meta:user-defined meta:name="OVERHEIDop.dossiertitel">Wijziging van de begrotingsstaten van het Ministerie van Onderwijs, Cultuur en Wetenschap (VIII)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begrotingsstaten van het Ministerie van Onderwijs, Cultuur en Wetenschap (VIII) voor het jaar 2021 (wijziging samenhangende met de Najaarsnota); Brief regering; Appreciatie van het amendement van het lid Wuite c.s. over de pilot Journalistieke professionalisering lokale publieke mediadiensten (Kamerstuk 35975-VIII-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