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75-VIII-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5<text:s/>VIII<text:tab/>Wijziging van de begrotingsstaten van het Ministerie van Onderwijs, Cultuur en Wetenschap (VIII) voor het jaar 2021 (wijziging samenhangende met de Najaarsnota)</text:h>
      <text:h text:style-name="ifm_p_font.bold_size.9.06pt_mt.18.8mm_indent.-58.5mm_ifm" text:outline-level="1">Nr. 3<text:tab/>AMENDEMENT VAN HET LID WUITE C.S.</text:h>
      <text:p text:style-name="ifm_p_ifm">Ontvangen 14 december 2021</text:p>
      <text:p text:style-name="ifm_p_mt.3.76mm_indent.0.13in_ifm">De ondergetekenden stellen het volgende amendement voor:</text:p>
      <text:p text:style-name="ifm_p_mt.3.76mm_indent.0.13in_ifm">In <text:span text:style-name="ifm_span_font.bold_ifm">artikel 15 Media</text:span> van de begrotingsstaat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Met dit amendement willen de indieners een dekking regelen om de pilot Journalistieke professionalisering lokale publieke mediadiensten per december 2021 met drie maanden te verlengen. De aangenomen motie Wuite c.s.<text:note text:id="ID-1009771-d37e99" text:note-class="footnote"><text:note-citation text:label="1 ">1</text:note-citation><text:note-body><text:p text:style-name="ifm_p_font.normal_size.6.93pt_mt..5mm_indent.-0.1161in_mleft.0.1161in_ifm">35925-VIII-107</text:p></text:note-body></text:note> heeft het kabinet verzocht de pilot met drie maanden te verlengen en de bekostiging hiervan te halen uit de begroting van de Landelijke omroep en de verruiming van de algemene mediareserve vervolgens te gebruiken om extra middelen voor de landelijke omroep beschikbaar te stellen. De Minister heeft hier bezwaar tegen. De nieuwe dekking wordt daarom gevonden in de onderbesteding op de Najaarsnota. De middelen zullen dit jaar wederom via het Stimuleringsfonds voor de Journalistiek voor het einde van 2021 terecht komen bij de pilot, waarna zij zorg kunnen dragen voor de verlenging en financiering van de pilot.</text:p>
      <text:p text:style-name="ifm_p_mt.5.08mm_ifm"><text:line-break/>Wuite<text:line-break/><text:line-break/>Kwint<text:line-break/><text:line-break/>Van Str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5 VIII, nr. 3<text:tab/><text:page-number text:select-page="current"/></text:p>
      </style:footer>
    </style:master-page>
    <style:master-page xmlns:sdu-fn="http://schema.sdu.nl/2011/07/functions" style:name="Landscape" style:page-layout-name="landscape-margin-text">
      <style:footer>
        <text:p text:style-name="footer">Tweede Kamer, vergaderjaar 2021-2022, 35 975 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1 (wijziging samenhangende met de Najaarsnota); Amendement; Amendement van het lid Wuite c.s. over de pilot Journalistieke professionalisering lokale publieke mediadiensten</dc:title>
    <meta:user-defined meta:name="OVERHEIDop.ParlID/DC.identifier">kst-35975-VIII-3</meta:user-defined>
    <meta:user-defined meta:name="OVERHEIDop.ondernummer">3</meta:user-defined>
    <meta:user-defined meta:name="DCTERMS.W3CDTF/DCTERMS.available">2021-12-15</meta:user-defined>
    <meta:user-defined meta:name="OVERHEIDop.KamerstukTypen/DC.type">Amendement</meta:user-defined>
    <meta:user-defined meta:name="OVERHEIDop.dossiernummer">35975-VIII</meta:user-defined>
    <meta:user-defined meta:name="OVERHEIDop.documenttitel">Amendement van het lid Wuite c.s. over de pilot Journalistieke professionalisering lokale publieke mediadiensten</meta:user-defined>
    <meta:user-defined meta:name="OVERHEIDop.indiener">P.J.T. van Strien</meta:user-defined>
    <meta:user-defined meta:name="OVERHEIDop.indiener">J.P. Kwint</meta:user-defined>
    <meta:user-defined meta:name="OVERHEIDop.indiener">J. Wuite</meta:user-defined>
    <meta:user-defined meta:name="OVERHEIDop.dossiertitel">Wijziging van de begrotingsstaten van het Ministerie van Onderwijs, Cultuur en Wetenschap (VIII) voor het jaar 2021 (wijziging samenhangende met de Na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Wijziging van de begrotingsstaten van het Ministerie van Onderwijs, Cultuur en Wetenschap (VIII) voor het jaar 2021 (wijziging samenhangende met de Najaarsnota); Amendement; Amendement van het lid Wuite c.s. over de pilot Journalistieke professionalisering lokale publieke media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