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6" style:family="table-column">
      <style:table-column-properties style:column-width="0.3825in"/>
    </style:style>
    <style:style style:name="table-column-28" style:family="table-column">
      <style:table-column-properties style:column-width="1.78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30" style:family="table-column">
      <style:table-column-properties style:column-width="1.1475in"/>
    </style:style>
    <style:style style:name="table-column-17" style:family="table-column">
      <style:table-column-properties style:column-width="0.6502499999999999in"/>
    </style:style>
    <style:style style:name="table-column-36" style:family="table-column">
      <style:table-column-properties style:column-width="1.3769999999999998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273331054908"/>A. ARTIKELSGEWIJZE TOELICHTING BIJ HET WETSVOORSTEL <text:bookmark-end text:name="11273331054908"/></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Binnenlandse Zaken en Koninkrijksrelaties (V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11273361054911"/>B. BEGROTINGSTOELICHTING<text:bookmark-end text:name="11273361054911"/></text:p>
      <text:p text:style-name="section-title-2"><text:bookmark-start text:name="11273391054932"/>1 Leeswijzer<text:bookmark-end text:name="11273391054932"/></text:p>
      <text:p text:style-name="p">De tweede suppletoire begroting geeft een beeld van de uitvoering van de begroting 2021. De tweede suppletoire begroting is opgebouwd vanaf de stand ontwerpbegroting 2021 (Kamerstukken II 2020/21, <text:a xmlns:xlink="http://www.w3.org/1999/xlink" xlink:href="https://zoek.officielebekendmakingen.nl/kst-35570-VII-1.html"><text:span text:style-name="hyperlink">35570 VII, nr. 1</text:span></text:a>) inclusief de nota van wijziging (Kamerstukken II 2020/21, <text:a xmlns:xlink="http://www.w3.org/1999/xlink" xlink:href="https://zoek.officielebekendmakingen.nl/kst-35570-VII-73.html"><text:span text:style-name="hyperlink">35570 VII, nr. 73</text:span></text:a>), een amendement (Kamerstukken II 2020/21, <text:a xmlns:xlink="http://www.w3.org/1999/xlink" xlink:href="https://zoek.officielebekendmakingen.nl/kst-35570-VII-35.html"><text:span text:style-name="hyperlink">35570 VII, nr. 35</text:span></text:a>) en de eerste en tweede incidentele suppletoire begrotingen (Kamerstukken II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 </text:p>
      <text:p text:style-name="p">In de stand eerste suppletoire begroting (Kamerstukken II 2020/21, <text:a xmlns:xlink="http://www.w3.org/1999/xlink" xlink:href="https://zoek.officielebekendmakingen.nl/kst-35850-VII-1.html"><text:span text:style-name="hyperlink">35850 VII, nr. 1</text:span></text:a>) zijn de nota van wijziging op de eerste suppletoire begroting (Kamerstukken II 2020/21, <text:a xmlns:xlink="http://www.w3.org/1999/xlink" xlink:href="https://zoek.officielebekendmakingen.nl/kst-35850-VII-4.html"><text:span text:style-name="hyperlink">35850 VII, nr. 4</text:span></text:a>) en de derde incidentele suppletoire begroting (Kamerstukken II 2020/21, <text:a xmlns:xlink="http://www.w3.org/1999/xlink" xlink:href="https://zoek.officielebekendmakingen.nl/kst-35901-1.html"><text:span text:style-name="hyperlink">35901, nr. 1</text:span></text:a>) verwerk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1</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0. Groningen versterken en perspectief</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De in de tabel budgettaire gevolgen van beleid gepresenteerde budget‐ flexibiliteit (juridisch verplicht) is de stand per 28 oktober 2021.</text:p>
      <text:p text:style-name="header-A">Overzicht coronamaatregelen</text:p>
      <text:p text:style-name="p">De afgelopen maanden zijn voor een belangrijk deel getekend door de coronapandemie. Het kabinet heeft diverse (nood)maatregelen genomen om de pandemie het hoofd te bieden. Deze paragraaf geeft een overzicht van de maatregelen die op de begroting van BZK zijn genomen. Een uitgebreid overzicht is te vinden op <text:a xmlns:xlink="http://www.w3.org/1999/xlink" xlink:href="https://www.rijksfinancien.nl/corona-visual"><text:span text:style-name="hyperlink">www.rijksfinancien.nl/corona-visual</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Extracomptabele tabel coronamaatregelen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1</text:p>
          </table:table-cell>
          <table:table-cell table:style-name="cell-left-top-rowsep-">
            <text:p text:style-name="cell-p-left-top-rowsep-">Lokale culturele voorzieningen</text:p>
          </table:table-cell>
          <table:table-cell table:style-name="cell-right-top-rowsep-">
            <text:p text:style-name="cell-p-right-top-rowsep-">8</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19/20, <text:a xmlns:xlink="http://www.w3.org/1999/xlink" xlink:href="https://zoek.officielebekendmakingen.nl/kst-35823-1.html"><text:span text:style-name="hyperlink">35823, nr. 1</text:span></text:a></text:p>
          </table:table-cell>
        </table:table-row>
        <table:table-row>
          <table:table-cell table:style-name="cell-first-left-top-rowsep-">
            <text:p text:style-name="cell-p-first-left-top-rowsep-">1</text:p>
          </table:table-cell>
          <table:table-cell table:style-name="cell-left-top-rowsep-">
            <text:p text:style-name="cell-p-left-top-rowsep-">Verkiezingen 2021</text:p>
          </table:table-cell>
          <table:table-cell table:style-name="cell-right-top-rowsep-">
            <text:p text:style-name="cell-p-right-top-rowsep-">0</text:p>
          </table:table-cell>
          <table:table-cell table:style-name="cell-right-top-rowsep-">
            <text:p text:style-name="cell-p-right-top-rowsep-">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570-VII-73.html"><text:span text:style-name="hyperlink">35570 VII, nr. 73</text:span></text:a></text:p>
          </table:table-cell>
        </table:table-row>
        <table:table-row>
          <table:table-cell table:style-name="cell-first-left-top-rowsep-" table:number-columns-spanned="1" table:number-rows-spanned="2">
            <text:p text:style-name="cell-p-first-left-top-rowsep-">1</text:p>
          </table:table-cell>
          <table:table-cell table:style-name="cell-left-top-rowsep-" table:number-columns-spanned="1" table:number-rows-spanned="2">
            <text:p text:style-name="cell-p-left-top-rowsep-">Grenstesten</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12</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0</text:p>
          </table:table-cell>
          <table:table-cell table:style-name="cell-right-top-rowsep-" table:number-columns-spanned="1" table:number-rows-spanned="2">
            <text:p text:style-name="cell-p-right-top-rowsep-">0</text:p>
          </table:table-cell>
          <table:table-cell table:style-name="cell-left-top-rowsep-">
            <text:p text:style-name="cell-p-left-top-rowsep-">Kamerstukken II 2020/21, <text:a xmlns:xlink="http://www.w3.org/1999/xlink" xlink:href="https://zoek.officielebekendmakingen.nl/kst-35823-1.html"><text:span text:style-name="hyperlink">35823,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Kamerstukken II 2020/21, <text:a xmlns:xlink="http://www.w3.org/1999/xlink" xlink:href="https://zoek.officielebekendmakingen.nl/kst-25295-1175.html"><text:span text:style-name="hyperlink">25295, nr. 1175</text:span></text:a></text:p>
          </table:table-cell>
        </table:table-row>
        <table:table-row>
          <table:table-cell table:style-name="cell-first-left-top-rowsep-">
            <text:p text:style-name="cell-p-first-left-top-rowsep-">3</text:p>
          </table:table-cell>
          <table:table-cell table:style-name="cell-left-top-rowsep-">
            <text:p text:style-name="cell-p-left-top-rowsep-">Lagere terugontvangsten huurtoeslag door verlaging terugvorderingsrente</text:p>
          </table:table-cell>
          <table:table-cell table:style-name="cell-right-top-rowsep-">
            <text:p text:style-name="cell-p-right-top-rowsep-">7,8</text:p>
          </table:table-cell>
          <table:table-cell table:style-name="cell-right-top-rowsep-">
            <text:p text:style-name="cell-p-right-top-rowsep-">7,2</text:p>
          </table:table-cell>
          <table:table-cell table:style-name="cell-right-top-rowsep-">
            <text:p text:style-name="cell-p-right-top-rowsep-">8,1</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19/20, <text:a xmlns:xlink="http://www.w3.org/1999/xlink" xlink:href="https://zoek.officielebekendmakingen.nl/kst-35553-1.html"><text:span text:style-name="hyperlink">35553, nr. 1</text:span></text:a></text:p>
          </table:table-cell>
        </table:table-row>
        <table:table-row>
          <table:table-cell table:style-name="cell-first-left-top-rowsep-">
            <text:p text:style-name="cell-p-first-left-top-rowsep-">3</text:p>
          </table:table-cell>
          <table:table-cell table:style-name="cell-left-top-rowsep-">
            <text:p text:style-name="cell-p-left-top-rowsep-">Flexpools</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19/20, <text:a xmlns:xlink="http://www.w3.org/1999/xlink" xlink:href="https://zoek.officielebekendmakingen.nl/kst-35478-1.html"><text:span text:style-name="hyperlink">35478, nr. 1</text:span></text:a></text:p>
          </table:table-cell>
        </table:table-row>
        <table:table-row>
          <table:table-cell table:style-name="cell-first-left-top-rowsep-">
            <text:p text:style-name="cell-p-first-left-top-rowsep-">4</text:p>
          </table:table-cell>
          <table:table-cell table:style-name="cell-left-top-rowsep-">
            <text:p text:style-name="cell-p-left-top-rowsep-">Investeringsimpuls maatschappelijk vastgoed</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19/20, <text:a xmlns:xlink="http://www.w3.org/1999/xlink" xlink:href="https://zoek.officielebekendmakingen.nl/kst-35478-1.html"><text:span text:style-name="hyperlink">35478, nr. 1</text:span></text:a></text:p>
          </table:table-cell>
        </table:table-row>
        <table:table-row>
          <table:table-cell table:style-name="cell-first-left-top-rowsep-" table:number-columns-spanned="1" table:number-rows-spanned="3">
            <text:p text:style-name="cell-p-first-left-top-rowsep-">4</text:p>
          </table:table-cell>
          <table:table-cell table:style-name="cell-left-top-rowsep-" table:number-columns-spanned="1" table:number-rows-spanned="3">
            <text:p text:style-name="cell-p-left-top-rowsep-">Specifieke uitkering ventilatie in scholen</text:p>
          </table:table-cell>
          <table:table-cell table:style-name="cell-right-top-rowsep-" table:number-columns-spanned="1" table:number-rows-spanned="3">
            <text:p text:style-name="cell-p-right-top-rowsep-">0</text:p>
          </table:table-cell>
          <table:table-cell table:style-name="cell-right-top-rowsep-" table:number-columns-spanned="1" table:number-rows-spanned="3">
            <text:p text:style-name="cell-p-right-top-rowsep-">185</text:p>
          </table:table-cell>
          <table:table-cell table:style-name="cell-right-top-rowsep-" table:number-columns-spanned="1" table:number-rows-spanned="3">
            <text:p text:style-name="cell-p-right-top-rowsep-">15</text:p>
          </table:table-cell>
          <table:table-cell table:style-name="cell-right-top-rowsep-" table:number-columns-spanned="1" table:number-rows-spanned="3">
            <text:p text:style-name="cell-p-right-top-rowsep-">0</text:p>
          </table:table-cell>
          <table:table-cell table:style-name="cell-right-top-rowsep-" table:number-columns-spanned="1" table:number-rows-spanned="3">
            <text:p text:style-name="cell-p-right-top-rowsep-">0</text:p>
          </table:table-cell>
          <table:table-cell table:style-name="cell-right-top-rowsep-" table:number-columns-spanned="1" table:number-rows-spanned="3">
            <text:p text:style-name="cell-p-right-top-rowsep-">0</text:p>
          </table:table-cell>
          <table:table-cell table:style-name="cell-right-top-rowsep-" table:number-columns-spanned="1" table:number-rows-spanned="3">
            <text:p text:style-name="cell-p-right-top-rowsep-">0</text:p>
          </table:table-cell>
          <table:table-cell table:style-name="cell-left-top-rowsep-">
            <text:p text:style-name="cell-p-left-top-rowsep-">Kamerstukken II 2019/20, <text:a xmlns:xlink="http://www.w3.org/1999/xlink" xlink:href="https://zoek.officielebekendmakingen.nl/kst-35478-1.html"><text:span text:style-name="hyperlink">35478, nr. 1</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Kamerstukken II 2020/21, <text:a xmlns:xlink="http://www.w3.org/1999/xlink" xlink:href="https://zoek.officielebekendmakingen.nl/kst-35570-VII-73.html"><text:span text:style-name="hyperlink">35570 VII, nr. 73</text:span></text:a></text:p>
          </table:table-cell>
        </table:table-row>
        <table:table-row>
          <table:covered-table-cell/>
          <table:covered-table-cell/>
          <table:covered-table-cell/>
          <table:covered-table-cell/>
          <table:covered-table-cell/>
          <table:covered-table-cell/>
          <table:covered-table-cell/>
          <table:covered-table-cell/>
          <table:covered-table-cell/>
          <table:table-cell table:style-name="cell-left-top-rowsep-">
            <text:p text:style-name="cell-p-left-top-rowsep-">Kamerstukken II 2020/21, <text:a xmlns:xlink="http://www.w3.org/1999/xlink" xlink:href="https://zoek.officielebekendmakingen.nl/kst-32846-703.html"><text:span text:style-name="hyperlink">32846, nr. 703</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45,8</text:span></text:p>
          </table:table-cell>
          <table:table-cell table:style-name="cell-lastrow-right-top-rowsep-">
            <text:p text:style-name="cell-p-lastrow-right-top-rowsep-"><text:span text:style-name="strong" text:class-names="cell-p-lastrow-right-top-rowsep-">213,2</text:span></text:p>
          </table:table-cell>
          <table:table-cell table:style-name="cell-lastrow-right-top-rowsep-">
            <text:p text:style-name="cell-p-lastrow-right-top-rowsep-"><text:span text:style-name="strong" text:class-names="cell-p-lastrow-right-top-rowsep-">23,1</text:span></text:p>
          </table:table-cell>
          <table:table-cell table:style-name="cell-lastrow-right-top-rowsep-">
            <text:p text:style-name="cell-p-lastrow-right-top-rowsep-"><text:span text:style-name="strong" text:class-names="cell-p-lastrow-right-top-rowsep-">1,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row>
      </table:table>
      <text:p text:style-name="p-marginbottom"/>
      <text:p text:style-name="header-A">Lokale culturele voorzieningen</text:p>
      <text:p text:style-name="p">Ter compensatie voor de gevolgen van de coronacrisis krijgen de provincies tezamen in 2021 voor de periode 1 juni 2020 tot en met 31 december 2020 € 4,1 mln. beschikbaar voor de borging van de lokale en regionale infrastructuur.</text:p>
      <text:p text:style-name="header-A">Verkiezingen 2021</text:p>
      <text:p text:style-name="p">In verband met de coronapandemie zijn maatregelen genomen om de Tweede Kamerverkiezingen op een veilige manier te laten verlopen, zodat risico's voor de gezondheid konden worden voorkomen. Dit betroffen onder andere maatregelen in het stemlokaal, het mogelijk maken van briefstemmen voor personen van 70 jaar en ouder en van vervroegd stemmen in het stemlokaal. Daarnaast werden ook middelen beschikbaar gesteld voor de communicatie, voorlichting en ondersteuning voor gemeenten over de maatregelen en procedures.</text:p>
      <text:p text:style-name="header-A">Grenstesten</text:p>
      <text:p text:style-name="p">Nederlanders die vanwege werk, zorg en onderwijs naar Duitsland reizen, moesten vanaf dinsdag 6 april 2021 een negatief testbewijs hebben. Dit vormde een belemmering voor veel inwoners van de grensregio met Duitsland. Dit geldt in het bijzonder voor grensgangers die vanwege werk, opleiding of zorg de grens met Duitsland moeten oversteken. Hiervoor is ook door de Tweede Kamer aandacht gevraagd. Het kabinet heeft voor die mensen die wonen in Nederland maar werken of fysiek onderwijs volgen in Duitsland, of de grens over moeten voor het verlenen van mantelzorg of bezoek aan een arts en die in Nederland alleen aangewezen zijn op commerciële teststraten, in de Nederlandse grensregio’s die grenzen aan Duitsland een extra testvoorziening gecreëerd voor een periode van acht weken.</text:p>
      <text:p text:style-name="header-A">Lagere terugontvangsten huurtoeslag door verlaging terugvorderingsrente</text:p>
      <text:p text:style-name="p">Het kabinet heeft de invorderingsrente tijdelijk van 4 procent naar 0,01 procent verlaagd. Dit leidt op de begroting van BZK tot lagere ontvangsten op de huurtoeslag. De generale compensatie voor deze lagere ontvangsten is verwerkt in de begroting van BZK.</text:p>
      <text:p text:style-name="header-A">Specifieke uitkering ventilatie in scholen</text:p>
      <text:p text:style-name="p">Op 1 oktober 2020 kwam het Landelijk Coördinatieteam Ventilatie op Scholen met de eindrapportage waarin de ventilatiesituatie op scholen in beeld is gebracht. Het rapport is samen met een beleidsreactie aan de Tweede Kamer aangeboden (Kamerstukken II 2020/21, <text:a xmlns:xlink="http://www.w3.org/1999/xlink" xlink:href="https://zoek.officielebekendmakingen.nl/kst-31293-555.html"><text:span text:style-name="hyperlink">31293, nr. 555</text:span></text:a>). Het kabinet heeft naar aanleiding van dit rapport extra middelen beschikbaar gesteld voor de Specifieke uitkering ventilatie in scholen (SUVIS) gericht op de verbetering van het binnenklimaat van schoolgebouwen in het primair en voortgezet onderwijs (Kamerstukken II 2019/20, <text:a xmlns:xlink="http://www.w3.org/1999/xlink" xlink:href="https://zoek.officielebekendmakingen.nl/kst-32847-650.html"><text:span text:style-name="hyperlink">32847, nr. 650</text:span></text:a>). In 2021 is er € 100 mln. beschikbaar voor de verbetering van het binnenklimaat van schoolgebouwen in het primair en voortgezet onderwijs. Daarnaast is naar aanleiding van de motie van de Tweede Kamerleden Westerveld en Kuiken van 14 juli 2021 (Kamerstukken II 2020/21, <text:a xmlns:xlink="http://www.w3.org/1999/xlink" xlink:href="https://zoek.officielebekendmakingen.nl/kst-25295-1368.html"><text:span text:style-name="hyperlink">25295, nr. 1368</text:span></text:a>) additioneel € 100 mln. vanuit de aanvullende post toegevoegd aan de begroting van BZK voor ventilatie in scholen. Het gaat om € 85 mln. in 2021 en € 15 mln. in 2022. Hiermee worden alle tot 1 juli 2021 ingediende aanvragen gehonoreerd en kan er aanvullend een tweede tijdvak worden opengesteld.</text:p>
      <text:p text:style-name="page-break"/>
      <text:p text:style-name="section-title-2"><text:bookmark-start text:name="11274131054926"/>2 Beleid<text:bookmark-end text:name="11274131054926"/></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224.853</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1</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843.74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sterking dienstverlening gemeenten (POK)</text:p>
          </table:table-cell>
          <table:table-cell table:style-name="cell-right-middle-rowsep-">
            <text:p text:style-name="cell-p-right-middle-rowsep-">1 en 6</text:p>
          </table:table-cell>
          <table:table-cell table:style-name="cell-right-middle-rowsep-">
            <text:p text:style-name="cell-p-right-middle-rowsep-">21.520</text:p>
          </table:table-cell>
        </table:table-row>
        <table:table-row>
          <table:table-cell table:style-name="cell-first-left-top-rowsep-">
            <text:p text:style-name="cell-p-first-left-top-rowsep-">2) Compensatiepakket Zeeland: Bereikbaarheid</text:p>
          </table:table-cell>
          <table:table-cell table:style-name="cell-right-middle-rowsep-">
            <text:p text:style-name="cell-p-right-middle-rowsep-">1</text:p>
          </table:table-cell>
          <table:table-cell table:style-name="cell-right-middle-rowsep-">
            <text:p text:style-name="cell-p-right-middle-rowsep-">11.400</text:p>
          </table:table-cell>
        </table:table-row>
        <table:table-row>
          <table:table-cell table:style-name="cell-first-left-top-rowsep-">
            <text:p text:style-name="cell-p-first-left-top-rowsep-">3) Ontwikkelingskosten AMF na herijking Project</text:p>
          </table:table-cell>
          <table:table-cell table:style-name="cell-right-middle-rowsep-">
            <text:p text:style-name="cell-p-right-middle-rowsep-">2</text:p>
          </table:table-cell>
          <table:table-cell table:style-name="cell-right-middle-rowsep-">
            <text:p text:style-name="cell-p-right-middle-rowsep-">11.500</text:p>
          </table:table-cell>
        </table:table-row>
        <table:table-row>
          <table:table-cell table:style-name="cell-first-left-top-rowsep-">
            <text:p text:style-name="cell-p-first-left-top-rowsep-">4) Achtervangvergoeding Nationale Hypotheek Garantie</text:p>
          </table:table-cell>
          <table:table-cell table:style-name="cell-right-middle-rowsep-">
            <text:p text:style-name="cell-p-right-middle-rowsep-">3</text:p>
          </table:table-cell>
          <table:table-cell table:style-name="cell-right-middle-rowsep-">
            <text:p text:style-name="cell-p-right-middle-rowsep-">63.547</text:p>
          </table:table-cell>
        </table:table-row>
        <table:table-row>
          <table:table-cell table:style-name="cell-first-left-top-rowsep-">
            <text:p text:style-name="cell-p-first-left-top-rowsep-">5) Woningbouwimpuls btw</text:p>
          </table:table-cell>
          <table:table-cell table:style-name="cell-right-middle-rowsep-">
            <text:p text:style-name="cell-p-right-middle-rowsep-">3</text:p>
          </table:table-cell>
          <table:table-cell table:style-name="cell-right-middle-rowsep-">
            <text:p text:style-name="cell-p-right-middle-rowsep-">‒ 38.328</text:p>
          </table:table-cell>
        </table:table-row>
        <table:table-row>
          <table:table-cell table:style-name="cell-first-left-top-rowsep-">
            <text:p text:style-name="cell-p-first-left-top-rowsep-">6) Volkshuisvestingsfonds btw</text:p>
          </table:table-cell>
          <table:table-cell table:style-name="cell-right-middle-rowsep-">
            <text:p text:style-name="cell-p-right-middle-rowsep-">3</text:p>
          </table:table-cell>
          <table:table-cell table:style-name="cell-right-middle-rowsep-">
            <text:p text:style-name="cell-p-right-middle-rowsep-">‒ 12.229</text:p>
          </table:table-cell>
        </table:table-row>
        <table:table-row>
          <table:table-cell table:style-name="cell-first-left-top-rowsep-">
            <text:p text:style-name="cell-p-first-left-top-rowsep-">7) Meevaller BTW-afdracht Volkshuisvestingfonds</text:p>
          </table:table-cell>
          <table:table-cell table:style-name="cell-right-middle-rowsep-">
            <text:p text:style-name="cell-p-right-middle-rowsep-">3</text:p>
          </table:table-cell>
          <table:table-cell table:style-name="cell-right-middle-rowsep-">
            <text:p text:style-name="cell-p-right-middle-rowsep-">‒ 20.000</text:p>
          </table:table-cell>
        </table:table-row>
        <table:table-row>
          <table:table-cell table:style-name="cell-first-left-top-rowsep-">
            <text:p text:style-name="cell-p-first-left-top-rowsep-">8) Ondersteuning verduurzaming MKB</text:p>
          </table:table-cell>
          <table:table-cell table:style-name="cell-right-middle-rowsep-">
            <text:p text:style-name="cell-p-right-middle-rowsep-">4</text:p>
          </table:table-cell>
          <table:table-cell table:style-name="cell-right-middle-rowsep-">
            <text:p text:style-name="cell-p-right-middle-rowsep-">‒ 10.000</text:p>
          </table:table-cell>
        </table:table-row>
        <table:table-row>
          <table:table-cell table:style-name="cell-first-left-top-rowsep-">
            <text:p text:style-name="cell-p-first-left-top-rowsep-">9) Implementatiekosten Wkb</text:p>
          </table:table-cell>
          <table:table-cell table:style-name="cell-right-middle-rowsep-">
            <text:p text:style-name="cell-p-right-middle-rowsep-">4</text:p>
          </table:table-cell>
          <table:table-cell table:style-name="cell-right-middle-rowsep-">
            <text:p text:style-name="cell-p-right-middle-rowsep-">‒ 10.000</text:p>
          </table:table-cell>
        </table:table-row>
        <table:table-row>
          <table:table-cell table:style-name="cell-first-left-top-rowsep-">
            <text:p text:style-name="cell-p-first-left-top-rowsep-">10) Meerkosten uitstel Omgevingswet</text:p>
          </table:table-cell>
          <table:table-cell table:style-name="cell-right-middle-rowsep-">
            <text:p text:style-name="cell-p-right-middle-rowsep-">5</text:p>
          </table:table-cell>
          <table:table-cell table:style-name="cell-right-middle-rowsep-">
            <text:p text:style-name="cell-p-right-middle-rowsep-">23.000</text:p>
          </table:table-cell>
        </table:table-row>
        <table:table-row>
          <table:table-cell table:style-name="cell-first-left-top-rowsep-">
            <text:p text:style-name="cell-p-first-left-top-rowsep-">11) Afbouw Digitaal Stelsel Omgevingswet</text:p>
          </table:table-cell>
          <table:table-cell table:style-name="cell-right-middle-rowsep-">
            <text:p text:style-name="cell-p-right-middle-rowsep-">5</text:p>
          </table:table-cell>
          <table:table-cell table:style-name="cell-right-middle-rowsep-">
            <text:p text:style-name="cell-p-right-middle-rowsep-">13.036</text:p>
          </table:table-cell>
        </table:table-row>
        <table:table-row>
          <table:table-cell table:style-name="cell-first-left-top-rowsep-">
            <text:p text:style-name="cell-p-first-left-top-rowsep-">12) Doorbelasting GDI voorzieningen</text:p>
          </table:table-cell>
          <table:table-cell table:style-name="cell-right-middle-rowsep-">
            <text:p text:style-name="cell-p-right-middle-rowsep-">6</text:p>
          </table:table-cell>
          <table:table-cell table:style-name="cell-right-middle-rowsep-">
            <text:p text:style-name="cell-p-right-middle-rowsep-">13.437</text:p>
          </table:table-cell>
        </table:table-row>
        <table:table-row>
          <table:table-cell table:style-name="cell-first-left-top-rowsep-">
            <text:p text:style-name="cell-p-first-left-top-rowsep-">13) Actieplannen Informatiehuishouding (POK)</text:p>
          </table:table-cell>
          <table:table-cell table:style-name="cell-right-middle-rowsep-">
            <text:p text:style-name="cell-p-right-middle-rowsep-">7</text:p>
          </table:table-cell>
          <table:table-cell table:style-name="cell-right-middle-rowsep-">
            <text:p text:style-name="cell-p-right-middle-rowsep-">‒ 26.742</text:p>
          </table:table-cell>
        </table:table-row>
        <table:table-row>
          <table:table-cell table:style-name="cell-first-left-top-rowsep-">
            <text:p text:style-name="cell-p-first-left-top-rowsep-">14) Advieskosten Binnenhof</text:p>
          </table:table-cell>
          <table:table-cell table:style-name="cell-right-middle-rowsep-">
            <text:p text:style-name="cell-p-right-middle-rowsep-">9</text:p>
          </table:table-cell>
          <table:table-cell table:style-name="cell-right-middle-rowsep-">
            <text:p text:style-name="cell-p-right-middle-rowsep-">6.400</text:p>
          </table:table-cell>
        </table:table-row>
        <table:table-row>
          <table:table-cell table:style-name="cell-first-left-top-rowsep-">
            <text:p text:style-name="cell-p-first-left-top-rowsep-">15) Versterkingsoperatie Groningen</text:p>
          </table:table-cell>
          <table:table-cell table:style-name="cell-right-middle-rowsep-">
            <text:p text:style-name="cell-p-right-middle-rowsep-">10</text:p>
          </table:table-cell>
          <table:table-cell table:style-name="cell-right-middle-rowsep-">
            <text:p text:style-name="cell-p-right-middle-rowsep-">88.547</text:p>
          </table:table-cell>
        </table:table-row>
        <table:table-row>
          <table:table-cell table:style-name="cell-first-left-top-rowsep-">
            <text:p text:style-name="cell-p-first-left-top-rowsep-">16) Nationaal Programma Groningen</text:p>
          </table:table-cell>
          <table:table-cell table:style-name="cell-right-middle-rowsep-">
            <text:p text:style-name="cell-p-right-middle-rowsep-">10</text:p>
          </table:table-cell>
          <table:table-cell table:style-name="cell-right-middle-rowsep-">
            <text:p text:style-name="cell-p-right-middle-rowsep-">34.021</text:p>
          </table:table-cell>
        </table:table-row>
        <table:table-row>
          <table:table-cell table:style-name="cell-first-left-top-rowsep-">
            <text:p text:style-name="cell-p-first-left-top-rowsep-">17) Niet-bestede middelen Groningen 2021</text:p>
          </table:table-cell>
          <table:table-cell table:style-name="cell-right-middle-rowsep-">
            <text:p text:style-name="cell-p-right-middle-rowsep-">10</text:p>
          </table:table-cell>
          <table:table-cell table:style-name="cell-right-middle-rowsep-">
            <text:p text:style-name="cell-p-right-middle-rowsep-">‒ 27.854</text:p>
          </table:table-cell>
        </table:table-row>
        <table:table-row>
          <table:table-cell table:style-name="cell-first-left-top-rowsep-">
            <text:p text:style-name="cell-p-first-left-top-rowsep-">18) Voorschot Gebiedsfonds btw</text:p>
          </table:table-cell>
          <table:table-cell table:style-name="cell-right-middle-rowsep-">
            <text:p text:style-name="cell-p-right-middle-rowsep-">10</text:p>
          </table:table-cell>
          <table:table-cell table:style-name="cell-right-middle-rowsep-">
            <text:p text:style-name="cell-p-right-middle-rowsep-">‒ 11.135</text:p>
          </table:table-cell>
        </table:table-row>
        <table:table-row>
          <table:table-cell table:style-name="cell-first-left-top-rowsep-">
            <text:p text:style-name="cell-p-first-left-top-rowsep-">19) Dienstverlening FMHaaglanden</text:p>
          </table:table-cell>
          <table:table-cell table:style-name="cell-right-middle-rowsep-">
            <text:p text:style-name="cell-p-right-middle-rowsep-">11</text:p>
          </table:table-cell>
          <table:table-cell table:style-name="cell-right-middle-rowsep-">
            <text:p text:style-name="cell-p-right-middle-rowsep-">30.798</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4.087</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018.752</text:span></text:p>
          </table:table-cell>
        </table:table-row>
      </table:table>
      <text:list text:style-name="ol-footnotes">
        <text:list-item>
          <text:p text:style-name="p-footnote">Inclusief de nota van wijziging (Kamerstukken II 2020/21, <text:a xmlns:xlink="http://www.w3.org/1999/xlink" xlink:href="https://zoek.officielebekendmakingen.nl/kst-35570-VII-73.html"><text:span text:style-name="hyperlink">35570 VII, nr. 73</text:span></text:a>), het amendement (Kamerstukken II 2020/21, <text:a xmlns:xlink="http://www.w3.org/1999/xlink" xlink:href="https://zoek.officielebekendmakingen.nl/kst-35570-VII-35.html"><text:span text:style-name="hyperlink">35570 VII, nr. 35</text:span></text:a>) en de eerste en tweede incidentele suppletoire begroting (Kamerstukken II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list-item>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 de derde incidentele suppletoire begroting (Kamerstukken II 2020/21, <text:a xmlns:xlink="http://www.w3.org/1999/xlink" xlink:href="https://zoek.officielebekendmakingen.nl/kst-35901-1.html"><text:span text:style-name="hyperlink">35901, nr. 1</text:span></text:a>) en de nota van wijziging hierop (Kamerstukken II 2020/21, <text:a xmlns:xlink="http://www.w3.org/1999/xlink" xlink:href="https://zoek.officielebekendmakingen.nl/kst-35901-3.html"><text:span text:style-name="hyperlink">35901, nr. 3</text:span></text:a>).</text:p>
        </text:list-item>
      </text:list>
      <text:p text:style-name="p-marginbottom"/>
      <text:p text:style-name="header-A">Toelichting</text:p>
      <text:p text:style-name="p-marginbottom"/>
      <text:p text:style-name="header-A">1) Versterking dienstverlening gemeenten (POK)</text:p>
      <text:p text:style-name="p">Van de Aanvullende Post bij het Ministerie van Financiën worden in het kader van de Parlementaire Ondervragingscommissie Kinderopvangtoeslag (POK) middelen overgeheveld naar de begroting van BZK voor de versterking van dienstverlening bij gemeenten. Met deze middelen wordt een interbestuurlijk samenwerkingsplatform gecreëerd om met gemeenten aan de slag te gaan met de opgaven in het brede sociaal domein. Daarnaast zijn deze gelden voor het project Informatiepunt Digitale Overheid (IDO) om de gemeentelijke dienstverlening te kunnen versterken.</text:p>
      <text:p text:style-name="header-A">2) Compensatiepakket Zeeland</text:p>
      <text:p text:style-name="p">Het Ministerie van Binnenlandse Zaken en Koninkrijksrelaties (BZK) verstrekt namens het Ministerie van Infrastructuur en Waterstaat (IenW), het Ministerie van Sociale Zaken en Werkgelegenheid (SZW) en het Ministerie van Economische Zaken en Klimaat (EZK) een eenmalige specifieke uitkering aan de Provincie Zeeland en de Gemeente Vlissingen. Het doel voor de specifieke uitkering is verbeteren van de bereikbaarheid van Zeeland en Vlissingen met de Randstad, Noord-Brabant en Vlaanderen. Ook verstrekt het Ministerie van BZK een eenmalige specifieke uitkering voor ontwikkelingen van de waterstofeconomie in de industrie en haven en een specifieke uitkering die bijdraagt aan het (om)scholen van werkzoekenden in de regio.</text:p>
      <text:p text:style-name="header-A">3) Ontwikkelkosten huisvesting AIVD</text:p>
      <text:p text:style-name="p">Voor de afrekening van ontwikkelkosten als gevolg van de voortijdige beëindiging van een huisvestingsproject van de AIVD worden middelen vanuit de jaren 2022-2026 naar 2021 geschoven.</text:p>
      <text:p text:style-name="header-A">4) Achtervangvergoeding Nationale Hypotheek Garantie</text:p>
      <text:p text:style-name="p">De Stichting Waarborgfonds Eigen Woningen (WEW) betaalt jaarlijks een achtervangvergoeding voor de Nationale Hypotheek Garantie (NHG) aan het Rijk. De vergoeding over 2020 van totaal € 63,5 mln. wordt gestort in de daarvoor bestemde risicovoorziening NHG.</text:p>
      <text:p text:style-name="header-A">5) Woningbouwimpuls btw</text:p>
      <text:p text:style-name="p">In 2021 zijn de aanvragen voor de tweede tranche van de woningbouwimpuls toegekend. In de aanvragen hebben gemeenten de compensabele btw opgegeven. Dit betreft de afdracht aan het Btw-compensatiefonds op basis van de door gemeenten aangeleverde gegevens.</text:p>
      <text:p text:style-name="header-A">6) Volkshuisvestingsfonds btw</text:p>
      <text:p text:style-name="p">In 2021 zijn de aanvragen voor het volkshuisvestingsfonds toegekend. In de aanvragen hebben gemeenten de compensabele btw opgegeven. Dit betreft de afdracht aan het Btw-compensatiefonds op basis van de door gemeenten aangeleverde gegevens.</text:p>
      <text:p text:style-name="header-A">7) Meevaller btw-afdracht volkshuisvestingsfonds</text:p>
      <text:p text:style-name="p">Binnen het volkshuisvestingsfonds valt het benodigde bedrag voor de afdracht aan het Btw-compensatiefonds lager uit dan geraamd.</text:p>
      <text:p text:style-name="header-A">8) Ondersteuning verduurzaming mkb</text:p>
      <text:p text:style-name="p">De Ministeries van BZK en Economische Zaken en Klimaat (EZK) hebben een gezamenlijke subsidieregeling voor het midden- en kleinbedrijf (mkb) opgesteld die onder verantwoordelijkheid van EZK zal worden uitgevoerd. Hiervoor worden middelen overgeboekt naar de begroting van EZK.</text:p>
      <text:p text:style-name="header-A">9) Implementatiekosten Wkb</text:p>
      <text:p text:style-name="p">Naar aanleiding van het artikel 2 (Financiële verhoudingswet) onderzoek naar de Wet kwaliteitsborging voor het bouwen (Wkb), wordt voor een eenmalige bijdrage aan gemeenten € 10 mln. naar het Gemeentefonds overgeboekt.</text:p>
      <text:p text:style-name="header-A">10) Meerkosten uitstel Omgevingswet</text:p>
      <text:p text:style-name="p">Dit betreft generale compensatie voor uitstel- en implementatieondersteuningskosten als gevolg van interbestuurlijke samenspel en wensen van de Kamer. Met deze middelen worden verdere vertragingen voorkomen in het aansluiten van de gebruikers op het Digitaal Stelsel Omgevingswet (DSO). Een deel van deze middelen wordt beschikbaar gesteld aan medeoverheden om hen te ondersteunen bij de implementatie van de Omgevingswet.</text:p>
      <text:p text:style-name="header-A">11) Afbouw Digitaal Stelsel Omgevingswet</text:p>
      <text:p text:style-name="p">Dit betreft additionele middelen voor de afbouw van het DSO. Dit wordt gedekt binnen de begroting van het Ministerie van BZK.</text:p>
      <text:p text:style-name="header-A">12) Doorbelasting GDI voorzieningen</text:p>
      <text:p text:style-name="p">Voor de doorbelasting van DigiD, MijnOverheid en niet-transactie gerichte voorzieningen van de GDI vinden van diverse begrotingshoofdstukken overboekingen plaats, waaronder een uitname uit de algemene uitkering van het Gemeentefonds en het Provinciefonds conform de afspraken in het Bestuurlijk Overleg Financiële verhoudingen (BOFv).</text:p>
      <text:p text:style-name="header-A">13) Actieplannen informatiehuishouding (POK)</text:p>
      <text:p text:style-name="p">Om de informatiehuishouding op orde te brengen zijn budgetten overgeboekt naar de Ministeries van Infrastructuur en Waterstaat (IenW, € 4,2 mln.), Volksgezondheid, Welzijn en Sport (VWS, circa € 2,0 mln.), Economische Zaken en Klimaat (EZK, € 3,6 mln.), Financiën (€ 2,7 mln.), JenV (circa € 7,8 mln.), Defensie (circa € 2,7 mln.) en Buitenlandse Zaken (BZ, circa € 0,9 mln.) en de Kanselarij de Nederlandse Orde (KNO) (€ 0,2 mln.). De toegekende budgetten worden ingezet om een start te maken met de uitvoering van de Rijksbreed geprioriteerde maatregelen. </text:p>
      <text:p text:style-name="header-A">14) Advieskosten Binnenhof</text:p>
      <text:p text:style-name="p">Er worden middelen toegevoegd voor de advieskosten gerelateerd aan het project renovatie Binnenhof. Het betreft totaal € 13 mln. aan advieskosten, die door het Rijksvastgoedbedrijf zijn ingezet voor activiteiten die gegeven hun aard bij het RVB niet activeerbaar zijn en geen onderdeel vormen van het reguliere investeringsbudget bij huisvestingsprojecten. De kosten worden conform de reguliere systematiek direct afgerekend met de opdrachtgever. </text:p>
      <text:p text:style-name="header-A">15) Versterkingsoperatie Groningen</text:p>
      <text:p text:style-name="p">De prognose is dat de Nationaal Coördinator Groningen (NCG) circa € 76,5 mln. meer uitgaven doet aan de versterkingsoperatie. De meerkosten worden gefactureerd aan de NAM. Extra uitgaven zijn onder andere Afkoop Scholen (circa € 10 mln.), Tijdelijke Huisvesting (THV) Parken en Bouwimpuls (circa 19 mln.) en inhaalslag aanvragen Bouwimpuls, Eigenaar Kiest Bouwer (EKB) en Heft in eigen hand (HEFT) (circa € 20 mln.). Daarnaast is voor de additionele uitgaven aan de versterkingsopgave € 12 mln. btw gereserveerd.</text:p>
      <text:p text:style-name="header-A">16) Nationaal Programma Groningen</text:p>
      <text:p text:style-name="p">Er worden middelen van de Aanvullende Post van het Ministerie van Financiën overgeboekt voor het Nationaal Programma Groningen (NPG), voor alle reeds goedgekeurde projecten door het dagelijks bestuur van de regio.</text:p>
      <text:p text:style-name="header-A">17) Niet-bestede middelen Groningen 2021</text:p>
      <text:p text:style-name="p">Dit betreft middelen die niet in 2021 tot besteding komen voor de subsidie Energiebesparende maatregelen, diverse verduurzamingsprojecten en niet bouwkundige versterkingen door de NCG.</text:p>
      <text:p text:style-name="header-A">18) Voorschot Gebiedsfonds btw</text:p>
      <text:p text:style-name="p">Dit betreft de afdracht aan het btw-compensatiefonds in het kader van het voorschot uit het gebiedsfonds van blok D. Het voorschot is bedoeld voor de kosten die de gemeenten maken om de infrastructuur en de kwaliteit van de openbare ruimte in het aardbevingsgebied in samenhang te verbeteren (zoals nieuwe aansluiting riool, wegen en inrichting openbare ruimte).</text:p>
      <text:p text:style-name="header-A">19) Centrale bekostiging dienstverlening FMHaaglanden</text:p>
      <text:p text:style-name="p">Dit betreft bijdragen van andere departementen voor de dienstverlening van FMH.</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48.031</text:span></text:p>
          </table:table-cell>
        </table:table-row>
        <table:table-row>
          <table:table-cell table:style-name="cell-first-left-bottom-rowsep-">
            <text:p text:style-name="cell-p-first-left-bottom-rowsep-"><text:span text:style-name="strong" text:class-names="cell-p-first-left-bottom-rowsep-">Stand 1</text:span><text:span text:style-name="strong" text:class-names="cell-p-first-left-bottom-rowsep-"><text:span text:style-name="sup" text:class-names="cell-p-first-left-bottom-rowsep-">e</text:span></text:span><text:span text:style-name="strong" text:class-names="cell-p-first-left-bottom-rowsep-"> suppletoire begroting 2021</text:span><text:span text:style-name="sup">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19.74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Achtervangvergoeding Nationale Hypotheek Garantie</text:p>
          </table:table-cell>
          <table:table-cell table:style-name="cell-right-middle-rowsep-">
            <text:p text:style-name="cell-p-right-middle-rowsep-">3</text:p>
          </table:table-cell>
          <table:table-cell table:style-name="cell-right-middle-rowsep-">
            <text:p text:style-name="cell-p-right-middle-rowsep-">63.547</text:p>
          </table:table-cell>
        </table:table-row>
        <table:table-row>
          <table:table-cell table:style-name="cell-first-left-top-rowsep-">
            <text:p text:style-name="cell-p-first-left-top-rowsep-">2) Verkoop bodemmaterialen 2020</text:p>
          </table:table-cell>
          <table:table-cell table:style-name="cell-right-middle-rowsep-">
            <text:p text:style-name="cell-p-right-middle-rowsep-">9</text:p>
          </table:table-cell>
          <table:table-cell table:style-name="cell-right-middle-rowsep-">
            <text:p text:style-name="cell-p-right-middle-rowsep-">12.250</text:p>
          </table:table-cell>
        </table:table-row>
        <table:table-row>
          <table:table-cell table:style-name="cell-first-left-top-rowsep-">
            <text:p text:style-name="cell-p-first-left-top-rowsep-">3) Verkoop bodemmaterialen en benzineveilingen 2021</text:p>
          </table:table-cell>
          <table:table-cell table:style-name="cell-right-middle-rowsep-">
            <text:p text:style-name="cell-p-right-middle-rowsep-">9</text:p>
          </table:table-cell>
          <table:table-cell table:style-name="cell-right-middle-rowsep-">
            <text:p text:style-name="cell-p-right-middle-rowsep-">60.500</text:p>
          </table:table-cell>
        </table:table-row>
        <table:table-row>
          <table:table-cell table:style-name="cell-first-left-top-rowsep-">
            <text:p text:style-name="cell-p-first-left-top-rowsep-">4) Advieskosten Binnenhof</text:p>
          </table:table-cell>
          <table:table-cell table:style-name="cell-right-middle-rowsep-">
            <text:p text:style-name="cell-p-right-middle-rowsep-">9</text:p>
          </table:table-cell>
          <table:table-cell table:style-name="cell-right-middle-rowsep-">
            <text:p text:style-name="cell-p-right-middle-rowsep-">6.400</text:p>
          </table:table-cell>
        </table:table-row>
        <table:table-row>
          <table:table-cell table:style-name="cell-first-left-top-rowsep-">
            <text:p text:style-name="cell-p-first-left-top-rowsep-">5) Versterkingsoperatie Groningen</text:p>
          </table:table-cell>
          <table:table-cell table:style-name="cell-right-middle-rowsep-">
            <text:p text:style-name="cell-p-right-middle-rowsep-">10</text:p>
          </table:table-cell>
          <table:table-cell table:style-name="cell-right-middle-rowsep-">
            <text:p text:style-name="cell-p-right-middle-rowsep-">76.547</text:p>
          </table:table-cell>
        </table:table-row>
        <table:table-row>
          <table:table-cell table:style-name="cell-first-left-top-rowsep-">
            <text:p text:style-name="cell-p-first-left-top-rowsep-">6) Afboeking ontvangsten NAM</text:p>
          </table:table-cell>
          <table:table-cell table:style-name="cell-right-middle-rowsep-">
            <text:p text:style-name="cell-p-right-middle-rowsep-">10 en 11</text:p>
          </table:table-cell>
          <table:table-cell table:style-name="cell-right-middle-rowsep-">
            <text:p text:style-name="cell-p-right-middle-rowsep-">‒ 222.861</text:p>
          </table:table-cell>
        </table:table-row>
        <table:table-row>
          <table:table-cell table:style-name="cell-first-left-top-rowsep-">
            <text:p text:style-name="cell-p-first-left-top-rowsep-">7) Overige mutaties</text:p>
          </table:table-cell>
          <table:table-cell table:style-name="cell-empty-left-top-rowsep-">
            <text:p text:style-name="cell-p-empty-left-top-rowsep-"/>
          </table:table-cell>
          <table:table-cell table:style-name="cell-right-middle-rowsep-">
            <text:p text:style-name="cell-p-right-middle-rowsep-">19.618</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35.750</text:span></text:p>
          </table:table-cell>
        </table:table-row>
      </table:table>
      <text:list text:style-name="ol-footnotes">
        <text:list-item>
          <text:p text:style-name="p-footnote">Inclusief de nota van wijziging (Kamerstukken II 2020/21, <text:a xmlns:xlink="http://www.w3.org/1999/xlink" xlink:href="https://zoek.officielebekendmakingen.nl/kst-35570-VII-73.html"><text:span text:style-name="hyperlink">35570 VII, nr. 73</text:span></text:a>), het amendement (Kamerstukken II 2020/21, <text:a xmlns:xlink="http://www.w3.org/1999/xlink" xlink:href="https://zoek.officielebekendmakingen.nl/kst-35570-VII-35.html"><text:span text:style-name="hyperlink">35570 VII, nr. 35</text:span></text:a>) en de eerste en tweede incidentele suppletoire begroting (Kamerstukken II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list-item>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 de derde incidentele suppletoire begroting (Kamerstukken II 2020/21, <text:a xmlns:xlink="http://www.w3.org/1999/xlink" xlink:href="https://zoek.officielebekendmakingen.nl/kst-35901-1.html"><text:span text:style-name="hyperlink">35901, nr. 1</text:span></text:a>) en de nota van wijziging hierop (Kamerstukken II 2020/21, <text:a xmlns:xlink="http://www.w3.org/1999/xlink" xlink:href="https://zoek.officielebekendmakingen.nl/kst-35901-3.html"><text:span text:style-name="hyperlink">35901, nr. 3</text:span></text:a>).</text:p>
        </text:list-item>
      </text:list>
      <text:p text:style-name="p-marginbottom"/>
      <text:p text:style-name="header-A">Toelichting</text:p>
      <text:p text:style-name="p-marginbottom"/>
      <text:p text:style-name="header-A">1) Achtervangvergoeding Nationale Hypotheek Garantie</text:p>
      <text:p text:style-name="p">Het Rijk ontvangt jaarlijks een achtervangvergoeding van de Stichting Waarborgfonds Eigen Woningen (WEW) voor de Nationale Hypotheek Garantie (NHG). De afdracht over het boekjaar 2020 bedraagt afgerond € 63,5 mln.</text:p>
      <text:p text:style-name="header-A">2) Verkoop bodemmaterialen 2020</text:p>
      <text:p text:style-name="p">Dit betreft de definitieve afrekening van de bevoorschotting in 2020 aan het Rijksvastgoedbedrijf. Het gaat hier om de meerontvangsten uit de verkoop van bodemmaterialen.</text:p>
      <text:p text:style-name="header-A">3) Verkoop bodemmaterialen en benzineveilingen 2021</text:p>
      <text:p text:style-name="p">Dit betreft meeropbrengsten vanuit bodemmaterialen en benzineveilingen. De recent geveilde locaties van benzinestations langs Rijkswegen hebben meer opgebracht dan geraamd. </text:p>
      <text:p text:style-name="header-A">4) Incidentele verkopen</text:p>
      <text:p text:style-name="p">Dit betreft meer ontvangsten van het Rijksvastgoedbedrijf vanwege incidentele verkopen.</text:p>
      <text:p text:style-name="header-A">5) Versterkingsoperatie Groningen</text:p>
      <text:p text:style-name="p">De prognose is dat de Nationaal Coördinator Groningen (NCG) circa € 76,5 mln. meer uitgaven doet aan de versterkingsoperatie. De meerkosten worden gefactureerd aan de NAM. Extra uitgaven zijn onder andere Afkoop Scholen (circa € 10 mln.), Tijdelijke Huisvesting (THV) Parken en Bouwimpuls (circa 19 mln.) en inhaalslag aanvragen Bouwimpuls, Eigenaar Kiest Bouwer (EKB) en Heft in eigen hand (HEFT) (circa € 20 mln.). </text:p>
      <text:p text:style-name="header-A">6) Afboeking ontvangsten NAM</text:p>
      <text:p text:style-name="p">Dit betreft een negatieve bijstelling van de ontvangstenraming van de NAM over 2021. Het bedraagt een negatieve bijstelling van € 179,3 mln. op artikel 10 Groningen versterken en perspectief en € 43,5 mln. op artikel 11 Centraal apparaat. Dit komt omdat de NAM 60% van de facturen over het derde en vierde kwartaal van 2020 heeft voldaan en 60% van de factuur over het eerste kwartaal van 2021. De prognose is dat ook 60% van de factuur uit het tweede kwartaal 2021 wordt ontvangen.</text:p>
      <text:p text:style-name="page-break"/>
      <text:p text:style-name="section-title-2"><text:bookmark-start text:name="11273681054914"/>3 Beleidsartikelen<text:bookmark-end text:name="11273681054914"/></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 Openbaar bestuur en democra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2</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4.234</text:span></text:p>
          </table:table-cell>
          <table:table-cell table:style-name="cell-right-middle-rowsep-">
            <text:p text:style-name="cell-p-right-middle-rowsep-"><text:span text:style-name="strong" text:class-names="cell-p-right-middle-rowsep-">109.173</text:span></text:p>
          </table:table-cell>
          <table:table-cell table:style-name="cell-right-middle-rowsep-">
            <text:p text:style-name="cell-p-right-middle-rowsep-"><text:span text:style-name="strong" text:class-names="cell-p-right-middle-rowsep-">11.034</text:span></text:p>
          </table:table-cell>
          <table:table-cell table:style-name="cell-right-middle-rowsep-">
            <text:p text:style-name="cell-p-right-middle-rowsep-"><text:span text:style-name="strong" text:class-names="cell-p-right-middle-rowsep-">7.511</text:span></text:p>
          </table:table-cell>
          <table:table-cell table:style-name="cell-right-middle-rowsep-">
            <text:p text:style-name="cell-p-right-middle-rowsep-"><text:span text:style-name="strong" text:class-names="cell-p-right-middle-rowsep-">127.7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3.053</text:span></text:p>
          </table:table-cell>
          <table:table-cell table:style-name="cell-right-middle-rowsep-">
            <text:p text:style-name="cell-p-right-middle-rowsep-"><text:span text:style-name="strong" text:class-names="cell-p-right-middle-rowsep-">107.992</text:span></text:p>
          </table:table-cell>
          <table:table-cell table:style-name="cell-right-middle-rowsep-">
            <text:p text:style-name="cell-p-right-middle-rowsep-"><text:span text:style-name="strong" text:class-names="cell-p-right-middle-rowsep-">11.034</text:span></text:p>
          </table:table-cell>
          <table:table-cell table:style-name="cell-right-middle-rowsep-">
            <text:p text:style-name="cell-p-right-middle-rowsep-"><text:span text:style-name="strong" text:class-names="cell-p-right-middle-rowsep-">7.511</text:span></text:p>
          </table:table-cell>
          <table:table-cell table:style-name="cell-right-middle-rowsep-">
            <text:p text:style-name="cell-p-right-middle-rowsep-"><text:span text:style-name="strong" text:class-names="cell-p-right-middle-rowsep-">126.5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Bestuur en regi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orlogsgravenstichting (OGS)</text:p>
          </table:table-cell>
          <table:table-cell table:style-name="cell-right-middle-rowsep-">
            <text:p text:style-name="cell-p-right-middle-rowsep-">3.501</text:p>
          </table:table-cell>
          <table:table-cell table:style-name="cell-right-middle-rowsep-">
            <text:p text:style-name="cell-p-right-middle-rowsep-">3.501</text:p>
          </table:table-cell>
          <table:table-cell table:style-name="cell-right-middle-rowsep-">
            <text:p text:style-name="cell-p-right-middle-rowsep-">277</text:p>
          </table:table-cell>
          <table:table-cell table:style-name="cell-right-middle-rowsep-">
            <text:p text:style-name="cell-p-right-middle-rowsep-">0</text:p>
          </table:table-cell>
          <table:table-cell table:style-name="cell-right-middle-rowsep-">
            <text:p text:style-name="cell-p-right-middle-rowsep-">3.778</text:p>
          </table:table-cell>
        </table:table-row>
        <table:table-row>
          <table:table-cell table:style-name="cell-first-left-middle-rowsep-">
            <text:p text:style-name="cell-p-first-left-middle-rowsep-">Bestuur en regio</text:p>
          </table:table-cell>
          <table:table-cell table:style-name="cell-right-middle-rowsep-">
            <text:p text:style-name="cell-p-right-middle-rowsep-">857</text:p>
          </table:table-cell>
          <table:table-cell table:style-name="cell-right-middle-rowsep-">
            <text:p text:style-name="cell-p-right-middle-rowsep-">2.047</text:p>
          </table:table-cell>
          <table:table-cell table:style-name="cell-right-middle-rowsep-">
            <text:p text:style-name="cell-p-right-middle-rowsep-">226</text:p>
          </table:table-cell>
          <table:table-cell table:style-name="cell-right-middle-rowsep-">
            <text:p text:style-name="cell-p-right-middle-rowsep-">399</text:p>
          </table:table-cell>
          <table:table-cell table:style-name="cell-right-middle-rowsep-">
            <text:p text:style-name="cell-p-right-middle-rowsep-">2.672</text: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 1.100</text:p>
          </table:table-cell>
          <table:table-cell table:style-name="cell-right-middle-rowsep-">
            <text:p text:style-name="cell-p-right-middle-rowsep-">900</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 36</text:p>
          </table:table-cell>
          <table:table-cell table:style-name="cell-right-middle-rowsep-">
            <text:p text:style-name="cell-p-right-middle-rowsep-">114</text:p>
          </table:table-cell>
        </table:table-row>
        <table:table-row>
          <table:table-cell table:style-name="cell-first-left-middle-rowsep-">
            <text:p text:style-name="cell-p-first-left-middle-rowsep-">POK - Basisinfrastructuu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uur en regio</text:p>
          </table:table-cell>
          <table:table-cell table:style-name="cell-right-middle-rowsep-">
            <text:p text:style-name="cell-p-right-middle-rowsep-">4.465</text:p>
          </table:table-cell>
          <table:table-cell table:style-name="cell-right-middle-rowsep-">
            <text:p text:style-name="cell-p-right-middle-rowsep-">2.747</text:p>
          </table:table-cell>
          <table:table-cell table:style-name="cell-right-middle-rowsep-">
            <text:p text:style-name="cell-p-right-middle-rowsep-">‒ 995</text:p>
          </table:table-cell>
          <table:table-cell table:style-name="cell-right-middle-rowsep-">
            <text:p text:style-name="cell-p-right-middle-rowsep-">‒ 13</text:p>
          </table:table-cell>
          <table:table-cell table:style-name="cell-right-middle-rowsep-">
            <text:p text:style-name="cell-p-right-middle-rowsep-">1.739</text: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middle-rowsep-">
            <text:p text:style-name="cell-p-first-left-middle-rowsep-">Grenstesten Duitsland Covid-19</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000</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 30</text:p>
          </table:table-cell>
          <table:table-cell table:style-name="cell-right-middle-rowsep-">
            <text:p text:style-name="cell-p-right-middle-rowsep-">39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465</text:p>
          </table:table-cell>
          <table:table-cell table:style-name="cell-right-middle-rowsep-">
            <text:p text:style-name="cell-p-right-middle-rowsep-">1.015</text:p>
          </table:table-cell>
          <table:table-cell table:style-name="cell-right-middle-rowsep-">
            <text:p text:style-name="cell-p-right-middle-rowsep-">0</text:p>
          </table:table-cell>
          <table:table-cell table:style-name="cell-right-middle-rowsep-">
            <text:p text:style-name="cell-p-right-middle-rowsep-">‒ 75</text:p>
          </table:table-cell>
          <table:table-cell table:style-name="cell-right-middle-rowsep-">
            <text:p text:style-name="cell-p-right-middle-rowsep-">940</text:p>
          </table:table-cell>
        </table:table-row>
        <table:table-row>
          <table:table-cell table:style-name="cell-first-left-middle-rowsep-">
            <text:p text:style-name="cell-p-first-left-middle-rowsep-">POK - Antidiscrimin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pensatiepakket Zee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400</text:p>
          </table:table-cell>
          <table:table-cell table:style-name="cell-right-middle-rowsep-">
            <text:p text:style-name="cell-p-right-middle-rowsep-">‒ 1.920</text:p>
          </table:table-cell>
          <table:table-cell table:style-name="cell-right-middle-rowsep-">
            <text:p text:style-name="cell-p-right-middle-rowsep-">9.480</text:p>
          </table:table-cell>
        </table:table-row>
        <table:table-row>
          <table:table-cell table:style-name="cell-first-left-middle-rowsep-">
            <text:p text:style-name="cell-p-first-left-middle-rowsep-">Lokale culturele voorzieningen</text:p>
          </table:table-cell>
          <table:table-cell table:style-name="cell-right-middle-rowsep-">
            <text:p text:style-name="cell-p-right-middle-rowsep-">0</text:p>
          </table:table-cell>
          <table:table-cell table:style-name="cell-right-middle-rowsep-">
            <text:p text:style-name="cell-p-right-middle-rowsep-">4.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02</text:p>
          </table:table-cell>
        </table:table-row>
        <table:table-row>
          <table:table-cell table:style-name="cell-first-left-middle-rowsep-">
            <text:p text:style-name="cell-p-first-left-middle-rowsep-">Groeiopgave Almere</text:p>
          </table:table-cell>
          <table:table-cell table:style-name="cell-right-middle-rowsep-">
            <text:p text:style-name="cell-p-right-middle-rowsep-">0</text:p>
          </table:table-cell>
          <table:table-cell table:style-name="cell-right-middle-rowsep-">
            <text:p text:style-name="cell-p-right-middle-rowsep-">9.2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77</text:p>
          </table:table-cell>
        </table:table-row>
        <table:table-row>
          <table:table-cell table:style-name="cell-first-left-middle-rowsep-">
            <text:p text:style-name="cell-p-first-left-middle-rowsep-">Evides</text:p>
          </table:table-cell>
          <table:table-cell table:style-name="cell-right-middle-rowsep-">
            <text:p text:style-name="cell-p-right-middle-rowsep-">0</text:p>
          </table:table-cell>
          <table:table-cell table:style-name="cell-right-middle-rowsep-">
            <text:p text:style-name="cell-p-right-middle-rowsep-">6.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25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4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90</text:p>
          </table:table-cell>
        </table:table-row>
        <table:table-row>
          <table:table-cell table:style-name="cell-first-left-middle-rowsep-">
            <text:p text:style-name="cell-p-first-left-middle-rowsep-">RWS</text:p>
          </table:table-cell>
          <table:table-cell table:style-name="cell-right-middle-rowsep-">
            <text:p text:style-name="cell-p-right-middle-rowsep-">0</text:p>
          </table:table-cell>
          <table:table-cell table:style-name="cell-right-middle-rowsep-">
            <text:p text:style-name="cell-p-right-middle-rowsep-">9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8</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K - Multiproblematiek</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 5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 Democ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litieke partijen</text:p>
          </table:table-cell>
          <table:table-cell table:style-name="cell-right-middle-rowsep-">
            <text:p text:style-name="cell-p-right-middle-rowsep-">25.853</text:p>
          </table:table-cell>
          <table:table-cell table:style-name="cell-right-middle-rowsep-">
            <text:p text:style-name="cell-p-right-middle-rowsep-">27.810</text:p>
          </table:table-cell>
          <table:table-cell table:style-name="cell-right-middle-rowsep-">
            <text:p text:style-name="cell-p-right-middle-rowsep-">500</text:p>
          </table:table-cell>
          <table:table-cell table:style-name="cell-right-middle-rowsep-">
            <text:p text:style-name="cell-p-right-middle-rowsep-">‒ 664</text:p>
          </table:table-cell>
          <table:table-cell table:style-name="cell-right-middle-rowsep-">
            <text:p text:style-name="cell-p-right-middle-rowsep-">27.646</text:p>
          </table:table-cell>
        </table:table-row>
        <table:table-row>
          <table:table-cell table:style-name="cell-first-left-middle-rowsep-">
            <text:p text:style-name="cell-p-first-left-middle-rowsep-">Comité 4/5 mei</text:p>
          </table:table-cell>
          <table:table-cell table:style-name="cell-right-middle-rowsep-">
            <text:p text:style-name="cell-p-right-middle-rowsep-">116</text:p>
          </table:table-cell>
          <table:table-cell table:style-name="cell-right-middle-rowsep-">
            <text:p text:style-name="cell-p-right-middle-rowsep-">116</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118</text:p>
          </table:table-cell>
        </table:table-row>
        <table:table-row>
          <table:table-cell table:style-name="cell-first-left-middle-rowsep-">
            <text:p text:style-name="cell-p-first-left-middle-rowsep-">ProDemos</text:p>
          </table:table-cell>
          <table:table-cell table:style-name="cell-right-middle-rowsep-">
            <text:p text:style-name="cell-p-right-middle-rowsep-">8.125</text:p>
          </table:table-cell>
          <table:table-cell table:style-name="cell-right-middle-rowsep-">
            <text:p text:style-name="cell-p-right-middle-rowsep-">8.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25</text: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2.493</text:p>
          </table:table-cell>
          <table:table-cell table:style-name="cell-right-middle-rowsep-">
            <text:p text:style-name="cell-p-right-middle-rowsep-">2.493</text:p>
          </table:table-cell>
          <table:table-cell table:style-name="cell-right-middle-rowsep-">
            <text:p text:style-name="cell-p-right-middle-rowsep-">1.172</text:p>
          </table:table-cell>
          <table:table-cell table:style-name="cell-right-middle-rowsep-">
            <text:p text:style-name="cell-p-right-middle-rowsep-">610</text:p>
          </table:table-cell>
          <table:table-cell table:style-name="cell-right-middle-rowsep-">
            <text:p text:style-name="cell-p-right-middle-rowsep-">4.275</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3.227</text:p>
          </table:table-cell>
          <table:table-cell table:style-name="cell-right-middle-rowsep-">
            <text:p text:style-name="cell-p-right-middle-rowsep-">3.227</text:p>
          </table:table-cell>
          <table:table-cell table:style-name="cell-right-middle-rowsep-">
            <text:p text:style-name="cell-p-right-middle-rowsep-">‒ 330</text:p>
          </table:table-cell>
          <table:table-cell table:style-name="cell-right-middle-rowsep-">
            <text:p text:style-name="cell-p-right-middle-rowsep-">204</text:p>
          </table:table-cell>
          <table:table-cell table:style-name="cell-right-middle-rowsep-">
            <text:p text:style-name="cell-p-right-middle-rowsep-">3.101</text:p>
          </table:table-cell>
        </table:table-row>
        <table:table-row>
          <table:table-cell table:style-name="cell-first-left-middle-rowsep-">
            <text:p text:style-name="cell-p-first-left-middle-rowsep-">Weerbaar bestuur</text:p>
          </table:table-cell>
          <table:table-cell table:style-name="cell-right-middle-rowsep-">
            <text:p text:style-name="cell-p-right-middle-rowsep-">899</text:p>
          </table:table-cell>
          <table:table-cell table:style-name="cell-right-middle-rowsep-">
            <text:p text:style-name="cell-p-right-middle-rowsep-">899</text:p>
          </table:table-cell>
          <table:table-cell table:style-name="cell-right-middle-rowsep-">
            <text:p text:style-name="cell-p-right-middle-rowsep-">0</text:p>
          </table:table-cell>
          <table:table-cell table:style-name="cell-right-middle-rowsep-">
            <text:p text:style-name="cell-p-right-middle-rowsep-">450</text:p>
          </table:table-cell>
          <table:table-cell table:style-name="cell-right-middle-rowsep-">
            <text:p text:style-name="cell-p-right-middle-rowsep-">1.349</text:p>
          </table:table-cell>
        </table:table-row>
        <table:table-row>
          <table:table-cell table:style-name="cell-first-left-middle-rowsep-">
            <text:p text:style-name="cell-p-first-left-middle-rowsep-">Stichting Thorbeckeleerstoel</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binding inwoner en overheid</text:p>
          </table:table-cell>
          <table:table-cell table:style-name="cell-right-middle-rowsep-">
            <text:p text:style-name="cell-p-right-middle-rowsep-">7.672</text:p>
          </table:table-cell>
          <table:table-cell table:style-name="cell-right-middle-rowsep-">
            <text:p text:style-name="cell-p-right-middle-rowsep-">6.018</text:p>
          </table:table-cell>
          <table:table-cell table:style-name="cell-right-middle-rowsep-">
            <text:p text:style-name="cell-p-right-middle-rowsep-">‒ 3.188</text:p>
          </table:table-cell>
          <table:table-cell table:style-name="cell-right-middle-rowsep-">
            <text:p text:style-name="cell-p-right-middle-rowsep-">246</text:p>
          </table:table-cell>
          <table:table-cell table:style-name="cell-right-middle-rowsep-">
            <text:p text:style-name="cell-p-right-middle-rowsep-">3.076</text: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930</text:p>
          </table:table-cell>
          <table:table-cell table:style-name="cell-right-middle-rowsep-">
            <text:p text:style-name="cell-p-right-middle-rowsep-">944</text:p>
          </table:table-cell>
          <table:table-cell table:style-name="cell-right-middle-rowsep-">
            <text:p text:style-name="cell-p-right-middle-rowsep-">‒ 500</text:p>
          </table:table-cell>
          <table:table-cell table:style-name="cell-right-middle-rowsep-">
            <text:p text:style-name="cell-p-right-middle-rowsep-">0</text:p>
          </table:table-cell>
          <table:table-cell table:style-name="cell-right-middle-rowsep-">
            <text:p text:style-name="cell-p-right-middle-rowsep-">444</text:p>
          </table:table-cell>
        </table:table-row>
        <table:table-row>
          <table:table-cell table:style-name="cell-first-left-middle-rowsep-">
            <text:p text:style-name="cell-p-first-left-middle-rowsep-">Weerbaar bestuur</text:p>
          </table:table-cell>
          <table:table-cell table:style-name="cell-right-middle-rowsep-">
            <text:p text:style-name="cell-p-right-middle-rowsep-">1.785</text:p>
          </table:table-cell>
          <table:table-cell table:style-name="cell-right-middle-rowsep-">
            <text:p text:style-name="cell-p-right-middle-rowsep-">1.253</text:p>
          </table:table-cell>
          <table:table-cell table:style-name="cell-right-middle-rowsep-">
            <text:p text:style-name="cell-p-right-middle-rowsep-">775</text:p>
          </table:table-cell>
          <table:table-cell table:style-name="cell-right-middle-rowsep-">
            <text:p text:style-name="cell-p-right-middle-rowsep-">843</text:p>
          </table:table-cell>
          <table:table-cell table:style-name="cell-right-middle-rowsep-">
            <text:p text:style-name="cell-p-right-middle-rowsep-">2.871</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usting en ondersteuning politieke ambtsdragers</text:p>
          </table:table-cell>
          <table:table-cell table:style-name="cell-right-middle-rowsep-">
            <text:p text:style-name="cell-p-right-middle-rowsep-">6.982</text:p>
          </table:table-cell>
          <table:table-cell table:style-name="cell-right-middle-rowsep-">
            <text:p text:style-name="cell-p-right-middle-rowsep-">6.982</text:p>
          </table:table-cell>
          <table:table-cell table:style-name="cell-right-middle-rowsep-">
            <text:p text:style-name="cell-p-right-middle-rowsep-">50</text:p>
          </table:table-cell>
          <table:table-cell table:style-name="cell-right-middle-rowsep-">
            <text:p text:style-name="cell-p-right-middle-rowsep-">‒ 804</text:p>
          </table:table-cell>
          <table:table-cell table:style-name="cell-right-middle-rowsep-">
            <text:p text:style-name="cell-p-right-middle-rowsep-">6.228</text:p>
          </table:table-cell>
        </table:table-row>
        <table:table-row>
          <table:table-cell table:style-name="cell-first-left-middle-rowsep-">
            <text:p text:style-name="cell-p-first-left-middle-rowsep-">Vergoeding rouwvervoer</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25</text:p>
          </table:table-cell>
          <table:table-cell table:style-name="cell-right-middle-rowsep-">
            <text:p text:style-name="cell-p-right-middle-rowsep-">7</text:p>
          </table:table-cell>
          <table:table-cell table:style-name="cell-right-middle-rowsep-">
            <text:p text:style-name="cell-p-right-middle-rowsep-">52</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339</text:p>
          </table:table-cell>
          <table:table-cell table:style-name="cell-right-middle-rowsep-">
            <text:p text:style-name="cell-p-right-middle-rowsep-">3.039</text:p>
          </table:table-cell>
          <table:table-cell table:style-name="cell-right-middle-rowsep-">
            <text:p text:style-name="cell-p-right-middle-rowsep-">175</text:p>
          </table:table-cell>
          <table:table-cell table:style-name="cell-right-middle-rowsep-">
            <text:p text:style-name="cell-p-right-middle-rowsep-">25</text:p>
          </table:table-cell>
          <table:table-cell table:style-name="cell-right-middle-rowsep-">
            <text:p text:style-name="cell-p-right-middle-rowsep-">3.239</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internationaal</text:p>
          </table:table-cell>
          <table:table-cell table:style-name="cell-right-middle-rowsep-">
            <text:p text:style-name="cell-p-right-middle-rowsep-">170</text:p>
          </table:table-cell>
          <table:table-cell table:style-name="cell-right-middle-rowsep-">
            <text:p text:style-name="cell-p-right-middle-rowsep-">170</text:p>
          </table:table-cell>
          <table:table-cell table:style-name="cell-right-middle-rowsep-">
            <text:p text:style-name="cell-p-right-middle-rowsep-">‒ 53</text:p>
          </table:table-cell>
          <table:table-cell table:style-name="cell-right-middle-rowsep-">
            <text:p text:style-name="cell-p-right-middle-rowsep-">0</text:p>
          </table:table-cell>
          <table:table-cell table:style-name="cell-right-middle-rowsep-">
            <text:p text:style-name="cell-p-right-middle-rowsep-">117</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821</text:p>
          </table:table-cell>
          <table:table-cell table:style-name="cell-right-middle-rowsep-">
            <text:p text:style-name="cell-p-right-middle-rowsep-">821</text:p>
          </table:table-cell>
          <table:table-cell table:style-name="cell-right-middle-rowsep-">
            <text:p text:style-name="cell-p-right-middle-rowsep-">828</text:p>
          </table:table-cell>
          <table:table-cell table:style-name="cell-right-middle-rowsep-">
            <text:p text:style-name="cell-p-right-middle-rowsep-">439</text:p>
          </table:table-cell>
          <table:table-cell table:style-name="cell-right-middle-rowsep-">
            <text:p text:style-name="cell-p-right-middle-rowsep-">2.088</text:p>
          </table:table-cell>
        </table:table-row>
        <table:table-row>
          <table:table-cell table:style-name="cell-first-left-middle-rowsep-">
            <text:p text:style-name="cell-p-first-left-middle-rowsep-">RvIG</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fonds (H50)</text:p>
          </table:table-cell>
          <table:table-cell table:style-name="cell-right-middle-rowsep-">
            <text:p text:style-name="cell-p-right-middle-rowsep-">1.166</text:p>
          </table:table-cell>
          <table:table-cell table:style-name="cell-right-middle-rowsep-">
            <text:p text:style-name="cell-p-right-middle-rowsep-">550</text:p>
          </table:table-cell>
          <table:table-cell table:style-name="cell-right-middle-rowsep-">
            <text:p text:style-name="cell-p-right-middle-rowsep-">50</text:p>
          </table:table-cell>
          <table:table-cell table:style-name="cell-right-middle-rowsep-">
            <text:p text:style-name="cell-p-right-middle-rowsep-">‒ 600</text:p>
          </table:table-cell>
          <table:table-cell table:style-name="cell-right-middle-rowsep-">
            <text:p text:style-name="cell-p-right-middle-rowsep-">0</text:p>
          </table:table-cell>
        </table:table-row>
        <table:table-row>
          <table:table-cell table:style-name="cell-first-left-middle-rowsep-">
            <text:p text:style-name="cell-p-first-left-middle-rowsep-">Provinciefonds (H51)</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24.7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4</text:span></text:p>
          </table:table-cell>
          <table:table-cell table:style-name="cell-lastrow-right-middle-rowsep-">
            <text:p text:style-name="cell-p-lastrow-right-middle-rowsep-"><text:span text:style-name="strong" text:class-names="cell-p-lastrow-right-middle-rowsep-">24.999</text:span></text:p>
          </table:table-cell>
        </table:table-row>
      </table:table>
      <text:list text:style-name="ol-footnotes">
        <text:list-item>
          <text:p text:style-name="p-footnote">Inclusief de nota van wijziging op de ontwerpbegroting ( Kamerstukken II 2020/21, <text:a xmlns:xlink="http://www.w3.org/1999/xlink" xlink:href="https://zoek.officielebekendmakingen.nl/kst-35570-VII-73.html"><text:span text:style-name="hyperlink">35570 VII, nr. 73</text:span></text:a>) en de tweede incidentele suppletoire begroting (Kamerstukken II 2020/21, <text:a xmlns:xlink="http://www.w3.org/1999/xlink" xlink:href="https://zoek.officielebekendmakingen.nl/kst-35823-1.html"><text:span text:style-name="hyperlink">35823, nr. 1</text:span></text:a>).</text:p>
        </text:list-item>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 de derde incidentele suppletoire begroting (Kamerstukken II 2020/21, <text:a xmlns:xlink="http://www.w3.org/1999/xlink" xlink:href="https://zoek.officielebekendmakingen.nl/kst-35901-1.html"><text:span text:style-name="hyperlink">35901, nr. 1</text:span></text:a>) en de nota van wijziging op de derde incentele suppletoire begroting (Kamerstukken II 2020/21, <text:a xmlns:xlink="http://www.w3.org/1999/xlink" xlink:href="https://zoek.officielebekendmakingen.nl/kst-35901-3.html"><text:span text:style-name="hyperlink">35901, nr. 3</text:span></text:a>).</text:p>
        </text:list-item>
      </text:list>
      <text:p text:style-name="p-marginbottom"/>
      <text:p text:style-name="header-A">Toelichting</text:p>
      <text:p text:style-name="p-marginbottom"/>
      <text:p text:style-name="p">Van het totale uitgavenbudget op artikel 1 is 88,2% juridisch verplicht.</text:p>
      <text:p text:style-name="header-A">Mutaties Miljoenennota</text:p>
      <text:p text:style-name="p-marginbottom"/>
      <text:p text:style-name="header-A">Uitgaven</text:p>
      <text:p text:style-name="p-marginbottom"/>
      <text:p text:style-name="header-A">Compensatiepakket Zeeland</text:p>
      <text:p text:style-name="p">Het Ministerie van Binnenlandse Zaken en Koninkrijksrelaties (BZK) verstrekt namens het Ministerie van Infrastructuur en Waterstaat (IenW), het Ministerie van Sociale Zaken en Werkgelegenheid (SZW) en het Ministerie van Economische Zaken en Klimaat (EZK) een eenmalige specifieke uitkering aan de Provincie Zeeland en de Gemeente Vlissingen. Het doel voor de specifieke uitkering is verbeteren van de bereikbaarheid van Zeeland en Vlissingen met de Randstad, Noord-Brabant en Vlaanderen. Ook verstrekt het Ministerie van BZK een eenmalige specifieke uitkering voor ontwikkelingen van de waterstofeconomie in de industrie en haven en een specifieke uitkering die bijdraagt aan het (om)scholen van werkzoekenden in de regio.</text:p>
      <text:p text:style-name="header-A">POK - Anti-discriminatie</text:p>
      <text:p text:style-name="p">Het kabinet heeft toegezegd om de vindbaarheid en positionering van de gemeentelijke anti-discriminatievoorzieningen (ADV´s) tegen het licht te houden. Dit zal het kabinet samen met onder andere de branchevereniging van de ADV’s en gemeenten oppakken. Hiervoor zal de branchevereniging een subsidie ontvangen. Deze subsidie zal onder andere gebruikt worden voor het doorontwikkelen van de website <text:a xmlns:xlink="http://www.w3.org/1999/xlink" xlink:href="https://discriminatie.nl/#/home"><text:span text:style-name="hyperlink">discriminatie.nl</text:span></text:a> en de organisatie van (kennis)bijeenkomsten van de ADV’s.</text:p>
      <text:p text:style-name="header-A">Vergoeding Centrale Stemopneming</text:p>
      <text:p text:style-name="p">Bij de Tweede Kamerverkiezingen in 2021 deden 36 gemeenten mee aan een experiment met een centrale opzet van de stemopneming (centraal tellen van de stembiljetten). Deze gemeenten krijgen voor hun deelname een vergoeding van het Ministerie van BZK, naar rato van het aantal inwoners van de desbetreffende gemeente.</text:p>
      <text:p text:style-name="header-A">Overige mutaties 2e suppletoire begroting 2021</text:p>
      <text:p text:style-name="p-marginbottom"/>
      <text:p text:style-name="header-A">Uitgaven</text:p>
      <text:p text:style-name="p-marginbottom"/>
      <text:p text:style-name="header-A">1.1 Bestuur en regio</text:p>
      <text:p text:style-name="p-marginbottom"/>
      <text:p text:style-name="header-A">Subsidies(regelingen)</text:p>
      <text:p text:style-name="p-marginbottom"/>
      <text:p text:style-name="header-B">POK-Multiproblematiek</text:p>
      <text:p text:style-name="p">Dit betreft een reallocatie van € 1,1 mln. van het instrument <text:span text:style-name="em" text:class-names="cell-p-">Subsidies (regelingen) </text:span>naar het instrument <text:span text:style-name="em" text:class-names="cell-p-">Bijdrage andere begrotingshoofdstukken</text:span> om het budget op het juiste instrument te verantwoorden voor de bijdrage vanuit de begroting van het Ministerie van BZK (VII) aan de begroting van het Gemeentefonds (B) bestemd voor de 16 stedelijke vernieuwingsgebieden.</text:p>
      <text:p text:style-name="header-B">POK-Basisinfrastructuur</text:p>
      <text:p text:style-name="p">Vanuit de Aanvullende Post bij het Ministerie van Financiën vindt een overheveling van middelen plaats naar de begroting van het Ministerie van BZK (VII) voor het opvolgen van POK-maatregelen voor de versterking van dienstverlening bij gemeenten. Met deze middelen wordt een interbestuurlijk samenwerkingsplatform gecreëerd om met gemeenten aan de slag te gaan met de opgaven in het brede sociaal domein.</text:p>
      <text:p text:style-name="header-A">Bijdrage aan medeoverheden</text:p>
      <text:p text:style-name="p-marginbottom"/>
      <text:p text:style-name="header-B">Compensatiepakket Zeeland</text:p>
      <text:p text:style-name="p">Het betreft een reallocatie om de bijdrage van circa € 1,9 mln. aan het Btw-Compensatie Fonds (BCF) in het kader van de <text:a xmlns:xlink="http://www.w3.org/1999/xlink" xlink:href="https://wetten.overheid.nl/BWBR0045307/2021-07-01"><text:span text:style-name="hyperlink">Regeling specifieke uitkeringen Wind in de Zeilen</text:span></text:a> op het juiste instrument te kunnen verantwoorden. Het Ministerie van Binnenlandse Zaken en Koninkrijksrelaties (BZK) verstrekt zoals reeds in de Miljoenennota aangegeven namens de Ministeries van Economische Zaken en Klimaat (EZK), Sociale Zaken en Werkgelegenheid (SZW) en Infrastructuur en Waterstaat (I&amp;W) een eenmalige specifieke uitkering van de overige circa € 9,5 mln. aan de Gemeente Vlissingen en Provincie Zeeland.</text:p>
      <text:p text:style-name="header-A">Bijdrage aan andere begrotingshoofdstukken</text:p>
      <text:p text:style-name="p-marginbottom"/>
      <text:p text:style-name="header-B">POK-multiproblematiek</text:p>
      <text:p text:style-name="p">Een bijdrage van € 1,6 mln. wordt vanuit de begroting van het Ministerie van BZK (VII) overgeboekt naar de begroting van het Gemeentefonds (B) voor de 16 stedelijke vernieuwingsgebieden. Hiervan is € 1,1 mln. gerealloceerd vanuit het instrument <text:span text:style-name="em" text:class-names="cell-p-">Subsidie(regelingen)</text:span>.</text:p>
      <text:p text:style-name="header-A">1.2 Democratie</text:p>
      <text:p text:style-name="p-marginbottom"/>
      <text:p text:style-name="header-A">Subsidies</text:p>
      <text:p text:style-name="p-marginbottom"/>
      <text:p text:style-name="header-B">Politieke partijen</text:p>
      <text:p text:style-name="p">Er wordt gerealloceerd naar de regeling <text:span text:style-name="em" text:class-names="cell-p-">Toerusting en ondersteuning politieke ambtsdragers</text:span> voor subsidies aan de Wethoudersvereniging en aan de Nederlandse Vereniging voor Raadsleden. Daarnaast betreft het een reallocatie voor diverse subsidies in het kader van de regeling <text:span text:style-name="em" text:class-names="cell-p-">Verbinding Inwoner en Overheid</text:span>. Het gaat hier onder meer om subsidies aan de Vereniging van Nederlandse Gemeenten (VNG), Netwerk Mediawijsheid en de Universiteit van Leiden.</text:p>
      <text:p text:style-name="header-A">Opdrachten</text:p>
      <text:p text:style-name="p-marginbottom"/>
      <text:p text:style-name="header-B">Weerbaar bestuur</text:p>
      <text:p text:style-name="p">Dit betreft diverse mutaties, waaronder een bijdrage vanuit het Volkshuisvestingsfonds (<text:span text:style-name="hyperlink">artikel 3.3</text:span>) aan het programma Leefbaarheid en Veiligheid. Het programma Leefbaarheid en Veiligheid ondersteunt gemeenten door de inzet op woningbouw en herstructurering te koppelen met de inzet op andere relevante beleidsdomeinen en voorziet daarmee in de behoefte om het leefbaarheidsvraagstuk vanuit een meer integrale aanpak te benaderen. De bijdrage vanuit het Volkshuisvestingsfonds wordt grotendeels gerealloceerd naar de regeling <text:span text:style-name="em" text:class-names="cell-p-">Opdrachten Weerbaar bestuur </text:span>en voor het overige deel naar <text:span text:style-name="em" text:class-names="cell-p-">Subsidies(regelingen) Weerbaar bestuur. </text:span></text:p>
      <text:p text:style-name="header-A">Inkomensoverdrachten</text:p>
      <text:p text:style-name="p-marginbottom"/>
      <text:p text:style-name="header-B">Toerusting en ondersteuning politieke ambtsdragers</text:p>
      <text:p text:style-name="p">Het gaat hier om diverse mutaties, waaronder een reallocatie ten behoeve van de verkiezingscampagne voor de aankomende gemeenteraadsverkiezingen. Hiervoor wordt gerealloceerd naar het instrument <text:span text:style-name="em" text:class-names="cell-p-">Bijdrage aan agentschappen</text:span> voor een bijdrage aan Dienst Publiek en Communicatie (DPC). Daarnaast betreft het een reallocatie naar het instrument <text:span text:style-name="em" text:class-names="cell-p-">Opdrachten</text:span> voor diverse opdrachten in het kader van de regeling <text:span text:style-name="em" text:class-names="cell-p-">Verbinding Inwoner en Overheid, </text:span>waaronder opdrachten met betrekking tot de Tijdelijke experimentenwet nieuwe stembiljetten (Kamerstukken I 2020/21, 35455, nr. A). </text:p>
      <text:p text:style-name="header-A">Bijdrage aan andere begrotingshoofdstukken</text:p>
      <text:p text:style-name="p-marginbottom"/>
      <text:p text:style-name="header-B">Gemeentefonds</text:p>
      <text:p text:style-name="p">Een bedrag van € 0,7 mln. wordt overgeboekt naar de begroting van het Gemeentefonds (B) voor gemeenten die belast zijn met de organisatie van een herindelingsverkiezing in november 2021 in verband met de maatregelen die op grond van de <text:a xmlns:xlink="http://www.w3.org/1999/xlink" xlink:href="https://wetten.overheid.nl/BWBR0044317/2021-10-09"><text:span text:style-name="hyperlink">Tijdelijke wet verkiezingen Covid-19</text:span></text:a> nodig zijn bij de organisatie van deze herindelingsverkiezingen. Deze compensatie is bedoeld voor met name het inrichten van stemlokalen en het instellen van stembureaus voor vervroegd stemmen. Van deze bijdrage van € 0,7 mln. is € 0,1 mln. gerealloceerd vanuit het instrument <text:span text:style-name="em" text:class-names="cell-p-">Opdrachten. </text:span></text:p>
      <text:p text:style-name="page-break"/>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2. Nationale veilig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p>
            </table:table-cell>
            <table:table-cell table:style-name="cell-firstrow-headrow-right-bottom-rowsep-" table:number-columns-spanned="1" table:number-rows-spanned="2">
              <text:p text:style-name="cell-p-firstrow-headrow-right-bottom-rowsep-">Stand 1e suppletoire begroting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318.164</text:span></text:p>
          </table:table-cell>
          <table:table-cell table:style-name="cell-right-middle-rowsep-">
            <text:p text:style-name="cell-p-right-middle-rowsep-"><text:span text:style-name="strong" text:class-names="cell-p-right-middle-rowsep-">21.135</text:span></text:p>
          </table:table-cell>
          <table:table-cell table:style-name="cell-right-middle-rowsep-">
            <text:p text:style-name="cell-p-right-middle-rowsep-"><text:span text:style-name="strong" text:class-names="cell-p-right-middle-rowsep-">16.095</text:span></text:p>
          </table:table-cell>
          <table:table-cell table:style-name="cell-right-middle-rowsep-">
            <text:p text:style-name="cell-p-right-middle-rowsep-"><text:span text:style-name="strong" text:class-names="cell-p-right-middle-rowsep-">355.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6.767</text:span></text:p>
          </table:table-cell>
          <table:table-cell table:style-name="cell-right-middle-rowsep-">
            <text:p text:style-name="cell-p-right-middle-rowsep-"><text:span text:style-name="strong" text:class-names="cell-p-right-middle-rowsep-">318.164</text:span></text:p>
          </table:table-cell>
          <table:table-cell table:style-name="cell-right-middle-rowsep-">
            <text:p text:style-name="cell-p-right-middle-rowsep-"><text:span text:style-name="strong" text:class-names="cell-p-right-middle-rowsep-">21.135</text:span></text:p>
          </table:table-cell>
          <table:table-cell table:style-name="cell-right-middle-rowsep-">
            <text:p text:style-name="cell-p-right-middle-rowsep-"><text:span text:style-name="strong" text:class-names="cell-p-right-middle-rowsep-">16.095</text:span></text:p>
          </table:table-cell>
          <table:table-cell table:style-name="cell-right-middle-rowsep-">
            <text:p text:style-name="cell-p-right-middle-rowsep-"><text:span text:style-name="strong" text:class-names="cell-p-right-middle-rowsep-">355.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VD apparaat</text:p>
          </table:table-cell>
          <table:table-cell table:style-name="cell-right-middle-rowsep-">
            <text:p text:style-name="cell-p-right-middle-rowsep-">300.705</text:p>
          </table:table-cell>
          <table:table-cell table:style-name="cell-right-middle-rowsep-">
            <text:p text:style-name="cell-p-right-middle-rowsep-">302.102</text:p>
          </table:table-cell>
          <table:table-cell table:style-name="cell-right-middle-rowsep-">
            <text:p text:style-name="cell-p-right-middle-rowsep-">20.796</text:p>
          </table:table-cell>
          <table:table-cell table:style-name="cell-right-middle-rowsep-">
            <text:p text:style-name="cell-p-right-middle-rowsep-">16.095</text:p>
          </table:table-cell>
          <table:table-cell table:style-name="cell-right-middle-rowsep-">
            <text:p text:style-name="cell-p-right-middle-rowsep-">338.993</text:p>
          </table:table-cell>
        </table:table-row>
        <table:table-row>
          <table:table-cell table:style-name="cell-first-left-middle-rowsep-">
            <text:p text:style-name="cell-p-first-left-middle-rowsep-">AIVD geheim</text:p>
          </table:table-cell>
          <table:table-cell table:style-name="cell-right-middle-rowsep-">
            <text:p text:style-name="cell-p-right-middle-rowsep-">16.062</text:p>
          </table:table-cell>
          <table:table-cell table:style-name="cell-right-middle-rowsep-">
            <text:p text:style-name="cell-p-right-middle-rowsep-">16.062</text:p>
          </table:table-cell>
          <table:table-cell table:style-name="cell-right-middle-rowsep-">
            <text:p text:style-name="cell-p-right-middle-rowsep-">339</text:p>
          </table:table-cell>
          <table:table-cell table:style-name="cell-right-middle-rowsep-">
            <text:p text:style-name="cell-p-right-middle-rowsep-">0</text:p>
          </table:table-cell>
          <table:table-cell table:style-name="cell-right-middle-rowsep-">
            <text:p text:style-name="cell-p-right-middle-rowsep-">16.4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1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714</text:span></text:p>
          </table:table-cell>
        </table:table-row>
      </table:table>
      <text:p text:style-name="p-marginbottom"/>
      <text:p text:style-name="header-A">Toelichting</text:p>
      <text:p text:style-name="p-marginbottom"/>
      <text:p text:style-name="p">Van het totale uitgavenbudget op artikel 2 is 100% juridisch verplicht.</text:p>
      <text:p text:style-name="header-A">Mutaties Miljoenennota</text:p>
      <text:p text:style-name="p-marginbottom"/>
      <text:p text:style-name="header-A">Uitgaven</text:p>
      <text:p text:style-name="p-marginbottom"/>
      <text:p text:style-name="header-A">Loon- en prijsbijstelling</text:p>
      <text:p text:style-name="p">Dit betreft de toedeling van de loon- en prijsbijstelling van 2021. </text:p>
      <text:p text:style-name="header-A">AIVD apparaat</text:p>
      <text:p text:style-name="p">Dit betreft onder andere middelen die beschikbaar zijn gesteld voor het continueren en intensiveren van onderzoek naar ongewenste buitenlandse financiering, het versterken van onderzoek naar een specifiek onderdeel van terroristische dreiging en het programma Nationale Cryptostrategie. Daarnaast betreft het twee kasschuiven. Een in het kader van de afrekening van de ontwikkelkosten inzake het gezamenlijke huisvestingsproject AIVD-MIVD en de ander voor middelen voor kabelinterceptie. </text:p>
      <text:p text:style-name="header-A">Overige mutaties 2e suppletoire begroting 2021</text:p>
      <text:p text:style-name="p-marginbottom"/>
      <text:p text:style-name="header-A">Uitgaven </text:p>
      <text:p text:style-name="p-marginbottom"/>
      <text:p text:style-name="header-B">AIVD apparaat</text:p>
      <text:p text:style-name="p">Dit betreft een reallocatie van middelen die voor het merendeel van het Ministerie van Defensie komen. Het betreft onderwerpen waarop wordt samengewerkt, waaronder op het gebied van cyber, UVO en de bedrijfsvoering. </text:p>
      <text:p text:style-name="page-break"/>
      <text:p text:style-name="section-title-3">3.3 Artikel 3. Woningmark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3. Woningmark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left-bottom-rowsep-">
              <text:p text:style-name="cell-p-headrow-lef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88.493</text:span></text:p>
          </table:table-cell>
          <table:table-cell table:style-name="cell-right-middle-rowsep-">
            <text:p text:style-name="cell-p-right-middle-rowsep-"><text:span text:style-name="strong" text:class-names="cell-p-right-middle-rowsep-">5.527.284</text:span></text:p>
          </table:table-cell>
          <table:table-cell table:style-name="cell-right-middle-rowsep-">
            <text:p text:style-name="cell-p-right-middle-rowsep-"><text:span text:style-name="strong" text:class-names="cell-p-right-middle-rowsep-">26.100</text:span></text:p>
          </table:table-cell>
          <table:table-cell table:style-name="cell-right-middle-rowsep-">
            <text:p text:style-name="cell-p-right-middle-rowsep-"><text:span text:style-name="strong" text:class-names="cell-p-right-middle-rowsep-">‒ 13.122</text:span></text:p>
          </table:table-cell>
          <table:table-cell table:style-name="cell-right-middle-rowsep-">
            <text:p text:style-name="cell-p-right-middle-rowsep-"><text:span text:style-name="strong" text:class-names="cell-p-right-middle-rowsep-">5.540.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278.368</text:span></text:p>
          </table:table-cell>
          <table:table-cell table:style-name="cell-right-middle-rowsep-">
            <text:p text:style-name="cell-p-right-middle-rowsep-"><text:span text:style-name="strong" text:class-names="cell-p-right-middle-rowsep-">5.517.164</text:span></text:p>
          </table:table-cell>
          <table:table-cell table:style-name="cell-right-middle-rowsep-">
            <text:p text:style-name="cell-p-right-middle-rowsep-"><text:span text:style-name="strong" text:class-names="cell-p-right-middle-rowsep-">6.100</text:span></text:p>
          </table:table-cell>
          <table:table-cell table:style-name="cell-right-middle-rowsep-">
            <text:p text:style-name="cell-p-right-middle-rowsep-"><text:span text:style-name="strong" text:class-names="cell-p-right-middle-rowsep-">‒ 13.122</text:span></text:p>
          </table:table-cell>
          <table:table-cell table:style-name="cell-right-middle-rowsep-">
            <text:p text:style-name="cell-p-right-middle-rowsep-"><text:span text:style-name="strong" text:class-names="cell-p-right-middle-rowsep-">5.510.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Woning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ing eigen woningbezit</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 700</text:p>
          </table:table-cell>
          <table:table-cell table:style-name="cell-right-middle-rowsep-">
            <text:p text:style-name="cell-p-right-middle-rowsep-">0</text:p>
          </table:table-cell>
          <table:table-cell table:style-name="cell-right-middle-rowsep-">
            <text:p text:style-name="cell-p-right-middle-rowsep-">3.300</text:p>
          </table:table-cell>
        </table:table-row>
        <table:table-row>
          <table:table-cell table:style-name="cell-first-left-middle-rowsep-">
            <text:p text:style-name="cell-p-first-left-middle-rowsep-">Binnenstedelijke Transformatiefaciliteit</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0</text:p>
          </table:table-cell>
        </table:table-row>
        <table:table-row>
          <table:table-cell table:style-name="cell-first-left-middle-rowsep-">
            <text:p text:style-name="cell-p-first-left-middle-rowsep-">Woningmarkt</text:p>
          </table:table-cell>
          <table:table-cell table:style-name="cell-right-middle-rowsep-">
            <text:p text:style-name="cell-p-right-middle-rowsep-">4.349</text:p>
          </table:table-cell>
          <table:table-cell table:style-name="cell-right-middle-rowsep-">
            <text:p text:style-name="cell-p-right-middle-rowsep-">7.311</text:p>
          </table:table-cell>
          <table:table-cell table:style-name="cell-right-middle-rowsep-">
            <text:p text:style-name="cell-p-right-middle-rowsep-">90</text:p>
          </table:table-cell>
          <table:table-cell table:style-name="cell-right-middle-rowsep-">
            <text:p text:style-name="cell-p-right-middle-rowsep-">647</text:p>
          </table:table-cell>
          <table:table-cell table:style-name="cell-right-middle-rowsep-">
            <text:p text:style-name="cell-p-right-middle-rowsep-">8.048</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SW risicovoorziening</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607</text:p>
          </table:table-cell>
          <table:table-cell table:style-name="cell-right-middle-rowsep-">
            <text:p text:style-name="cell-p-right-middle-rowsep-">239</text:p>
          </table:table-cell>
          <table:table-cell table:style-name="cell-right-middle-rowsep-">
            <text:p text:style-name="cell-p-right-middle-rowsep-">950</text:p>
          </table:table-cell>
        </table:table-row>
        <table:table-row>
          <table:table-cell table:style-name="cell-first-left-middle-rowsep-">
            <text:p text:style-name="cell-p-first-left-middle-rowsep-">NHG risicovoorzi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547</text:p>
          </table:table-cell>
          <table:table-cell table:style-name="cell-right-middle-rowsep-">
            <text:p text:style-name="cell-p-right-middle-rowsep-">0</text:p>
          </table:table-cell>
          <table:table-cell table:style-name="cell-right-middle-rowsep-">
            <text:p text:style-name="cell-p-right-middle-rowsep-">63.547</text:p>
          </table:table-cell>
        </table:table-row>
        <table:table-row>
          <table:table-cell table:style-name="cell-first-left-middle-rowsep-">
            <text:p text:style-name="cell-p-first-left-middle-rowsep-">Woningmarkt</text:p>
          </table:table-cell>
          <table:table-cell table:style-name="cell-right-middle-rowsep-">
            <text:p text:style-name="cell-p-right-middle-rowsep-">3.435</text:p>
          </table:table-cell>
          <table:table-cell table:style-name="cell-right-middle-rowsep-">
            <text:p text:style-name="cell-p-right-middle-rowsep-">4.034</text:p>
          </table:table-cell>
          <table:table-cell table:style-name="cell-right-middle-rowsep-">
            <text:p text:style-name="cell-p-right-middle-rowsep-">‒ 33</text:p>
          </table:table-cell>
          <table:table-cell table:style-name="cell-right-middle-rowsep-">
            <text:p text:style-name="cell-p-right-middle-rowsep-">‒ 62</text:p>
          </table:table-cell>
          <table:table-cell table:style-name="cell-right-middle-rowsep-">
            <text:p text:style-name="cell-p-right-middle-rowsep-">3.939</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uurtoeslag</text:p>
          </table:table-cell>
          <table:table-cell table:style-name="cell-right-middle-rowsep-">
            <text:p text:style-name="cell-p-right-middle-rowsep-">4.311.085</text:p>
          </table:table-cell>
          <table:table-cell table:style-name="cell-right-middle-rowsep-">
            <text:p text:style-name="cell-p-right-middle-rowsep-">4.374.049</text:p>
          </table:table-cell>
          <table:table-cell table:style-name="cell-right-middle-rowsep-">
            <text:p text:style-name="cell-p-right-middle-rowsep-">0</text:p>
          </table:table-cell>
          <table:table-cell table:style-name="cell-right-middle-rowsep-">
            <text:p text:style-name="cell-p-right-middle-rowsep-">‒ 837</text:p>
          </table:table-cell>
          <table:table-cell table:style-name="cell-right-middle-rowsep-">
            <text:p text:style-name="cell-p-right-middle-rowsep-">4.373.212</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3.066</text:p>
          </table:table-cell>
          <table:table-cell table:style-name="cell-right-middle-rowsep-">
            <text:p text:style-name="cell-p-right-middle-rowsep-">3.066</text:p>
          </table:table-cell>
          <table:table-cell table:style-name="cell-right-middle-rowsep-">
            <text:p text:style-name="cell-p-right-middle-rowsep-">0</text:p>
          </table:table-cell>
          <table:table-cell table:style-name="cell-right-middle-rowsep-">
            <text:p text:style-name="cell-p-right-middle-rowsep-">‒ 79</text:p>
          </table:table-cell>
          <table:table-cell table:style-name="cell-right-middle-rowsep-">
            <text:p text:style-name="cell-p-right-middle-rowsep-">2.987</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markt</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van de Huurcommissie</text:p>
          </table:table-cell>
          <table:table-cell table:style-name="cell-right-middle-rowsep-">
            <text:p text:style-name="cell-p-right-middle-rowsep-">7.261</text:p>
          </table:table-cell>
          <table:table-cell table:style-name="cell-right-middle-rowsep-">
            <text:p text:style-name="cell-p-right-middle-rowsep-">9.961</text:p>
          </table:table-cell>
          <table:table-cell table:style-name="cell-right-middle-rowsep-">
            <text:p text:style-name="cell-p-right-middle-rowsep-">153</text:p>
          </table:table-cell>
          <table:table-cell table:style-name="cell-right-middle-rowsep-">
            <text:p text:style-name="cell-p-right-middle-rowsep-">1.544</text:p>
          </table:table-cell>
          <table:table-cell table:style-name="cell-right-middle-rowsep-">
            <text:p text:style-name="cell-p-right-middle-rowsep-">11.658</text:p>
          </table:table-cell>
        </table:table-row>
        <table:table-row>
          <table:table-cell table:style-name="cell-first-left-middle-rowsep-">
            <text:p text:style-name="cell-p-first-left-middle-rowsep-">ILT (Autoriteit Woningcorporaties)</text:p>
          </table:table-cell>
          <table:table-cell table:style-name="cell-right-middle-rowsep-">
            <text:p text:style-name="cell-p-right-middle-rowsep-">970</text:p>
          </table:table-cell>
          <table:table-cell table:style-name="cell-right-middle-rowsep-">
            <text:p text:style-name="cell-p-right-middle-rowsep-">970</text:p>
          </table:table-cell>
          <table:table-cell table:style-name="cell-right-middle-rowsep-">
            <text:p text:style-name="cell-p-right-middle-rowsep-">0</text:p>
          </table:table-cell>
          <table:table-cell table:style-name="cell-right-middle-rowsep-">
            <text:p text:style-name="cell-p-right-middle-rowsep-">211</text:p>
          </table:table-cell>
          <table:table-cell table:style-name="cell-right-middle-rowsep-">
            <text:p text:style-name="cell-p-right-middle-rowsep-">1.181</text:p>
          </table:table-cell>
        </table:table-row>
        <table:table-row>
          <table:table-cell table:style-name="cell-first-left-middle-rowsep-">
            <text:p text:style-name="cell-p-first-left-middle-rowsep-">RVO.nl (Uitvoeringskosten BEW)</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 1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ën en Nationale Schuld (H9)</text:p>
          </table:table-cell>
          <table:table-cell table:style-name="cell-right-middle-rowsep-">
            <text:p text:style-name="cell-p-right-middle-rowsep-">2</text:p>
          </table:table-cell>
          <table:table-cell table:style-name="cell-right-middle-rowsep-">
            <text:p text:style-name="cell-p-right-middle-rowsep-">132</text:p>
          </table:table-cell>
          <table:table-cell table:style-name="cell-right-middle-rowsep-">
            <text:p text:style-name="cell-p-right-middle-rowsep-">0</text:p>
          </table:table-cell>
          <table:table-cell table:style-name="cell-right-middle-rowsep-">
            <text:p text:style-name="cell-p-right-middle-rowsep-">‒ 13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3 Woning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1</text:p>
          </table:table-cell>
          <table:table-cell table:style-name="cell-right-middle-rowsep-">
            <text:p text:style-name="cell-p-right-middle-rowsep-">17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50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650</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 3.206</text:p>
          </table:table-cell>
          <table:table-cell table:style-name="cell-right-middle-rowsep-">
            <text:p text:style-name="cell-p-right-middle-rowsep-">794</text:p>
          </table:table-cell>
        </table:table-row>
        <table:table-row>
          <table:table-cell table:style-name="cell-first-left-middle-rowsep-">
            <text:p text:style-name="cell-p-first-left-middle-rowsep-">Woningbou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9</text:p>
          </table:table-cell>
          <table:table-cell table:style-name="cell-right-middle-rowsep-">
            <text:p text:style-name="cell-p-right-middle-rowsep-">642</text:p>
          </table:table-cell>
          <table:table-cell table:style-name="cell-right-middle-rowsep-">
            <text:p text:style-name="cell-p-right-middle-rowsep-">991</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473.600</text:p>
          </table:table-cell>
          <table:table-cell table:style-name="cell-right-middle-rowsep-">
            <text:p text:style-name="cell-p-right-middle-rowsep-">621.293</text:p>
          </table:table-cell>
          <table:table-cell table:style-name="cell-right-middle-rowsep-">
            <text:p text:style-name="cell-p-right-middle-rowsep-">‒ 104.565</text:p>
          </table:table-cell>
          <table:table-cell table:style-name="cell-right-middle-rowsep-">
            <text:p text:style-name="cell-p-right-middle-rowsep-">990</text:p>
          </table:table-cell>
          <table:table-cell table:style-name="cell-right-middle-rowsep-">
            <text:p text:style-name="cell-p-right-middle-rowsep-">517.718</text:p>
          </table:table-cell>
        </table:table-row>
        <table:table-row>
          <table:table-cell table:style-name="cell-first-left-middle-rowsep-">
            <text:p text:style-name="cell-p-first-left-middle-rowsep-">Volkshuisvestingsfonds</text:p>
          </table:table-cell>
          <table:table-cell table:style-name="cell-right-middle-rowsep-">
            <text:p text:style-name="cell-p-right-middle-rowsep-">450.000</text:p>
          </table:table-cell>
          <table:table-cell table:style-name="cell-right-middle-rowsep-">
            <text:p text:style-name="cell-p-right-middle-rowsep-">449.644</text:p>
          </table:table-cell>
          <table:table-cell table:style-name="cell-right-middle-rowsep-">
            <text:p text:style-name="cell-p-right-middle-rowsep-">‒ 24.018</text:p>
          </table:table-cell>
          <table:table-cell table:style-name="cell-right-middle-rowsep-">
            <text:p text:style-name="cell-p-right-middle-rowsep-">‒ 12.461</text:p>
          </table:table-cell>
          <table:table-cell table:style-name="cell-right-middle-rowsep-">
            <text:p text:style-name="cell-p-right-middle-rowsep-">413.165</text:p>
          </table:table-cell>
        </table:table-row>
        <table:table-row>
          <table:table-cell table:style-name="cell-first-left-middle-rowsep-">
            <text:p text:style-name="cell-p-first-left-middle-rowsep-">Ouderenhuisvesting</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 357</text:p>
          </table:table-cell>
          <table:table-cell table:style-name="cell-right-middle-rowsep-">
            <text:p text:style-name="cell-p-right-middle-rowsep-">19.643</text:p>
          </table:table-cell>
        </table:table-row>
        <table:table-row>
          <table:table-cell table:style-name="cell-first-left-middle-rowsep-">
            <text:p text:style-name="cell-p-first-left-middle-rowsep-">Flexpoo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620</text:p>
          </table:table-cell>
          <table:table-cell table:style-name="cell-right-middle-rowsep-">
            <text:p text:style-name="cell-p-right-middle-rowsep-">‒ 1.870</text:p>
          </table:table-cell>
          <table:table-cell table:style-name="cell-right-middle-rowsep-">
            <text:p text:style-name="cell-p-right-middle-rowsep-">14.750</text:p>
          </table:table-cell>
        </table:table-row>
        <table:table-row>
          <table:table-cell table:style-name="cell-first-left-middle-rowsep-">
            <text:p text:style-name="cell-p-first-left-middle-rowsep-">Kwetsbare groe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 4.000</text:p>
          </table:table-cell>
          <table:table-cell table:style-name="cell-right-middle-rowsep-">
            <text:p text:style-name="cell-p-right-middle-rowsep-">46.00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oningbouwimpuls</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38</text:p>
          </table:table-cell>
          <table:table-cell table:style-name="cell-right-middle-rowsep-">
            <text:p text:style-name="cell-p-right-middle-rowsep-">2.438</text:p>
          </table:table-cell>
        </table:table-row>
        <table:table-row>
          <table:table-cell table:style-name="cell-first-left-middle-rowsep-">
            <text:p text:style-name="cell-p-first-left-middle-rowsep-">RV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8.000</text:span></text:p>
          </table:table-cell>
          <table:table-cell table:style-name="cell-lastrow-right-middle-rowsep-">
            <text:p text:style-name="cell-p-lastrow-right-middle-rowsep-"><text:span text:style-name="strong" text:class-names="cell-p-lastrow-right-middle-rowsep-">355.904</text:span></text:p>
          </table:table-cell>
          <table:table-cell table:style-name="cell-lastrow-right-middle-rowsep-">
            <text:p text:style-name="cell-p-lastrow-right-middle-rowsep-"><text:span text:style-name="strong" text:class-names="cell-p-lastrow-right-middle-rowsep-">64.154</text:span></text:p>
          </table:table-cell>
          <table:table-cell table:style-name="cell-lastrow-right-middle-rowsep-">
            <text:p text:style-name="cell-p-lastrow-right-middle-rowsep-"><text:span text:style-name="strong" text:class-names="cell-p-lastrow-right-middle-rowsep-">239</text:span></text:p>
          </table:table-cell>
          <table:table-cell table:style-name="cell-lastrow-right-middle-rowsep-">
            <text:p text:style-name="cell-p-lastrow-right-middle-rowsep-"><text:span text:style-name="strong" text:class-names="cell-p-lastrow-right-middle-rowsep-">420.297</text:span></text:p>
          </table:table-cell>
        </table:table-row>
      </table:table>
      <text:list text:style-name="ol-footnotes">
        <text:list-item>
          <text:p text:style-name="p-footnote">Inclusief het amendement van de leden Smeulders en Nijboer (Kamerstukken II 2020/21, <text:a xmlns:xlink="http://www.w3.org/1999/xlink" xlink:href="https://zoek.officielebekendmakingen.nl/kst-35570-VII-35.html"><text:span text:style-name="hyperlink">35570 VII, nr. 35</text:span></text:a>) en de eerste incidentele suppletoire begroting (Kamerstukken II 2020/21, <text:a xmlns:xlink="http://www.w3.org/1999/xlink" xlink:href="https://zoek.officielebekendmakingen.nl/kst-35801-1.html"><text:span text:style-name="hyperlink">35801, nr. 1</text:span></text:a>).</text:p>
        </text:list-item>
      </text:list>
      <text:p text:style-name="p-marginbottom"/>
      <text:p text:style-name="header-A">Toelichting</text:p>
      <text:p text:style-name="p-marginbottom"/>
      <text:p text:style-name="p">Van het totale uitgavenbudget op artikel 3 is 100% juridisch verplicht.</text:p>
      <text:p text:style-name="header-A">Mutaties Miljoenennota</text:p>
      <text:p text:style-name="p-marginbottom"/>
      <text:p text:style-name="header-A">Uitgaven</text:p>
      <text:p text:style-name="p-marginbottom"/>
      <text:p text:style-name="header-A">Achtervangvergoeding Nationale Hypotheek Garantie</text:p>
      <text:p text:style-name="p">De Stichting Waarborgfonds Eigen Woningen (WEW) betaalt jaarlijks een achtervangvergoeding voor de Nationale Hypotheek Garantie (NHG) aan het Rijk. De vergoeding over boekjaar van 2020 van totaal € 63,5 mln. wordt gestort in de daarvoor bestemde risicovoorziening NHG.</text:p>
      <text:p text:style-name="header-A">Meevaller btw-afdracht Volkshuisvestingsfonds</text:p>
      <text:p text:style-name="p">Binnen het Volkshuisvestingsfonds valt het benodigde bedrag voor de afdracht aan het Btw-compensatiefonds lager uit dan geraamd.</text:p>
      <text:p text:style-name="header-A">Woningbouwimpuls btw</text:p>
      <text:p text:style-name="p">Afgelopen februari zijn de aanvragen voor de tweede tranche van de woningbouwimpuls toegekend. In de aanvragen hebben gemeenten de compensabele btw opgegeven. Dit betreft de afdracht aan het Btw-compensatiefonds op basis van de door gemeenten aangeleverde gegevens.</text:p>
      <text:p text:style-name="header-A">Opdrachten Rijksdienst voor Ondernemend Nederland</text:p>
      <text:p text:style-name="p">Dit betreft een kasschuif om de middelen voor de Rijkdienst voor Ondernemend Nederland (RVO) in het juiste kasritme te zetten. De middelen zijn bedoeld voor opdrachten die de RVO uitvoert voor het expert team woningbouw, de taskforce woningbouwcorporaties en het expertteam transformatie vakantieparken. De RVO draagt door middel van deze opdrachten en hun expertise bij aan de ondersteuning in de voorfase van de woningbouw.</text:p>
      <text:p text:style-name="header-A">Ontvangsten</text:p>
      <text:p text:style-name="p-marginbottom"/>
      <text:p text:style-name="header-A"> Achtervangvergoeding Nationale Hypotheek Garantie</text:p>
      <text:p text:style-name="p">Het Rijk ontvangt jaarlijks een achtervangvergoeding van de Stichting Waarborgfonds Eigen Woningen (WEW) voor de Nationale Hypotheek Garantie (NHG). De afdracht over het boekjaar 2020 bedraagt afgerond € 63,5 mln.</text:p>
      <text:p text:style-name="header-A">Overige mutaties 2e suppletoire begroting 2021</text:p>
      <text:p text:style-name="p-marginbottom"/>
      <text:p text:style-name="header-A">Uitgaven</text:p>
      <text:p text:style-name="p-marginbottom"/>
      <text:p text:style-name="header-A">3.1 Woningmarkt</text:p>
      <text:p text:style-name="p-marginbottom"/>
      <text:p text:style-name="header-A">Subsidies (regelingen)</text:p>
      <text:p text:style-name="p-marginbottom"/>
      <text:p text:style-name="header-B">Woningmarkt</text:p>
      <text:p text:style-name="p">Er worden middelen gerealloceerd van het instrument <text:span text:style-name="em" text:class-names="cell-p-">Inkomensoverdrachten</text:span> naar het instrument <text:span text:style-name="em" text:class-names="cell-p-">Subsidies (regelingen)</text:span> op de middelen op het juiste instrument te verantwoorden. Op grond van<text:a xmlns:xlink="http://www.w3.org/1999/xlink" xlink:href="https://wetten.overheid.nl/jci1.3:c:BWBR0028151&amp;hoofdstuk=V&amp;paragraaf=3&amp;artikel=91&amp;z=2018-01-01&amp;g=2018-01-01"><text:span text:style-name="hyperlink"> artikel 91 van de Wet financiën openbare lichamen Bonaire, Sint Eustatius en Saba (hierna: Wet FinBES)</text:span></text:a> kan een bijzondere uitkering worden verstrekt. Gelet op <text:a xmlns:xlink="http://www.w3.org/1999/xlink" xlink:href="https://wetten.overheid.nl/jci1.3:c:BWBR0028151&amp;hoofdstuk=V&amp;paragraaf=3&amp;artikel=92&amp;z=2018-01-01&amp;g=2018-01-01"><text:span text:style-name="hyperlink">artikel 92, lid 2, onderdeel c van de Wet FinBES</text:span></text:a> kan aan Bonaire, Sint Eustatius en Saba voor het kalenderjaar 2021 een bijdrage worden toegekend voor de kosten van de verhuurdersubsidie 2021/2022, van respectievelijk USD 875.952 (€ 0,768 mln.), USD 54.000 (€ 0,047 mln.) en USD 23.750 (€ 0,021 mln.).</text:p>
      <text:p text:style-name="p">Woningcorporaties dienen de inkomenstoets uit te voeren bij toewijzing van sociale huurwoning. Het project Digitale Inkomenstoets voorziet in digitalisering van dit proces. Onderdelen van dit project vallen onder artikel 3. In lijn met bestaande financieringsafspraken worden de bijdragen verzameld op <text:span text:style-name="hyperlink">artikel 6</text:span> van de begroting. Om de uitgaven voor de uitvoering van het project Digitale Inkomenstoets op het juiste artikel te kunnen verantwoorden, worden middelen daarom gerealloceerd.</text:p>
      <text:p text:style-name="p">Op grond van <text:a xmlns:xlink="http://www.w3.org/1999/xlink" xlink:href="https://wetten.overheid.nl/jci1.3:c:BWBR0028151&amp;hoofdstuk=V&amp;paragraaf=3&amp;artikel=91&amp;z=2018-01-01&amp;g=2018-01-01"><text:span text:style-name="hyperlink">artikel 91 van de Wet financiën openbare lichamen Bonaire, Sint Eustatius en Saba (hierna: Wet FinBES</text:span></text:a><text:span text:style-name="span-u" text:class-names="span-u"><text:a xmlns:xlink="http://www.w3.org/1999/xlink" xlink:href="https://wetten.overheid.nl/jci1.3:c:BWBR0028151&amp;hoofdstuk=V&amp;paragraaf=3&amp;artikel=91&amp;z=2018-01-01&amp;g=2018-01-01"><text:span text:style-name="hyperlink">)</text:span></text:a></text:span> kan een bijzondere uitkering worden verstrekt. Gelet op <text:a xmlns:xlink="http://www.w3.org/1999/xlink" xlink:href="https://wetten.overheid.nl/jci1.3:c:BWBR0028151&amp;hoofdstuk=V&amp;paragraaf=3&amp;artikel=92&amp;z=2018-01-01&amp;g=2018-01-01"><text:span text:style-name="hyperlink">artikel 92, lid 2, onderdeel c van de Wet FinBES</text:span></text:a> kan aan Saba voor het kalenderjaar 2021 een bijdrage van € 0,6 mln. worden toegekend voor de hogere kosten van woningbouw als gevolg van Covid-19. Op grond van het Kaderbesluit BZK-subsidies ontvangt woningcorporatie Bazalt eenzelfde bijdrage (€ 0,6 mln.) voor de hogere kosten van woningbouw als gevolg van Covid-19 op Saba.</text:p>
      <text:p text:style-name="header-A">Inkomensoverdrachten </text:p>
      <text:p text:style-name="p-marginbottom"/>
      <text:p text:style-name="header-B">Huurtoeslag</text:p>
      <text:p text:style-name="p">Er worden middelen gerealloceerd van het instrument <text:span text:style-name="em" text:class-names="cell-p-">Inkomensoverdrachten</text:span> naar het instrument <text:span text:style-name="em" text:class-names="cell-p-">Subsidies (regelingen)</text:span> om de middelen op het juiste instrument te verantwoorden. Dit ten behoeve van een bijdrage aan de Openbare Lichamen Bonaire, Sint Eustatius en Saba voor de kosten van de verhuurdersubsidie 2021/2022.</text:p>
      <text:p text:style-name="header-A">Bijdrage aan agentschappen</text:p>
      <text:p text:style-name="p-marginbottom"/>
      <text:p text:style-name="header-B">Dienst van de huurcommissie</text:p>
      <text:p text:style-name="p">De vordering die de Dienst van de Huurcommissie (DHC) op de balans heeft staan als gevolg van het afwaarderen van de voorraad onderhanden werk in de jaarrekening 2020 moet worden vereffend. Dit leidt tot een extra eenmalige bijdrage van circa € 1,5 mln. van het Ministerie van BZK. </text:p>
      <text:p text:style-name="header-A">3.3 Woningbouw</text:p>
      <text:p text:style-name="p-marginbottom"/>
      <text:p text:style-name="header-A">Opdrachten</text:p>
      <text:p text:style-name="p-marginbottom"/>
      <text:p text:style-name="header-B">Volkshuisvestingsfonds</text:p>
      <text:p text:style-name="p">Dit betreft een reallocatie vanuit het instrument <text:span text:style-name="em" text:class-names="cell-p-">Opdrachten</text:span> naar het instrument <text:span text:style-name="em" text:class-names="cell-p-">Bijdrage aan agentschappen</text:span> voor de meerjarige beheerkosten van de Rijksdienst voor Ondernemend Nederland ten behoeve van het Volkshuisvestingsfonds.</text:p>
      <text:p text:style-name="p">Tevens worden er middelen gerealloceerd voor een bijdrage vanuit het Volkshuisvestingsfonds aan het programma Leefbaarheid en Veiligheid op <text:span text:style-name="hyperlink">artikel 1.2</text:span> om de middelen op het juiste instrument te verantwoorden. Het programma Leefbaarheid en Veiligheid ondersteunt gemeenten door de inzet op woningbouw en herstructurering te koppelen met de inzet op andere relevante beleidsdomeinen en voorziet daarmee in de behoefte om het leefbaarheidsvraagstuk vanuit een meer integrale aanpak te benaderen.</text:p>
      <text:p text:style-name="header-A">Bijdrage aan medeoverheden</text:p>
      <text:p text:style-name="p-marginbottom"/>
      <text:p text:style-name="header-B">Woningbouwimpuls</text:p>
      <text:p text:style-name="p">Er worden middelen binnen het instrument herschikt van de regeling Woningbouwimpuls naar de regeling Flexpools. Daarnaast betreft dit een reallocatie van het instrument <text:span text:style-name="em" text:class-names="cell-p-">Bijdrage aan medeoverheden</text:span> naar het instrument <text:span text:style-name="em" text:class-names="cell-p-">Opdrachten</text:span> ten behoeve van beleidsonderzoeken, die zich richten op de knelpunten van de woningbouw. Het gaat hierbij onder meer om opdrachten ten behoeve van de uitwerking van de actie-agenda vakantieparken. Tot slot worden middelen gerealloceerd van het instrument Bijdrage aan medeoverheden naar het instrument <text:span text:style-name="em" text:class-names="cell-p-">Subsidie(regelingen)</text:span> voor een subsidie aan het Programma Stedelijke Transformatie.</text:p>
      <text:p text:style-name="header-B">Volkshuisvestingsfonds</text:p>
      <text:p text:style-name="p">Op 15 juli 2021 zijn de middelen van het Volkshuisvestingsfonds (VHF) beschikt aan de gemeenten. Totaal hebben 20 gemeenten, na een positieve beoordeling van de Toetsingscommissie, een bijdrage gekregen vanuit het Volkshuisvestingsfonds. Dit betreft in totaal € 413,2 mln. exclusief btw.</text:p>
      <text:p text:style-name="p">In de aanvraagdocumentatie hebben de gemeenten een raming gemaakt van de verwachte btw-compensatie van de activiteiten in hun aanvraag. Op basis van deze gegevens komt geraamde btw-compensatie voor het Volkshuisvestingsfonds op € 12,2 mln. Dit bedrag wordt vanuit het Ministerie van BZK afgedragen aan het Btw-compensatiefonds.</text:p>
      <text:p text:style-name="p">Daarnaast betreft dit een reallocatie van het instrument <text:span text:style-name="em" text:class-names="cell-p-">Bijdrage aan medeoverheden</text:span> naar het instrument <text:span text:style-name="em" text:class-names="cell-p-">Bijdrage aan Agentschappe</text:span>n voor de meerjarige beheerkosten van de Rijksdienst voor Ondernemend Nederland ten behoeve van het Volkshuisvestingsfonds.</text:p>
      <text:p text:style-name="header-B">Flexpools</text:p>
      <text:p text:style-name="p">De middelen worden herschikt binnen het instrument van de regeling Woningbouwimpuls naar de regeling Flexpools. Daarnaast worden er middelen gerealloceerd naar <text:span text:style-name="hyperlink">artikel 12 Algemeen</text:span> voor het verzamelen en uitbetalen van de verzameluitkeringen op grond van de <text:a xmlns:xlink="http://www.w3.org/1999/xlink" xlink:href="https://wetten.overheid.nl/BWBR0008290/2018-03-22"><text:span text:style-name="hyperlink">Financiële-Verhoudingswet</text:span></text:a>.</text:p>
      <text:p text:style-name="header-B">Kwetsbare groepen</text:p>
      <text:p text:style-name="p">Dit betreft een reallocatie van het instrument <text:span text:style-name="em" text:class-names="cell-p-">Bijdrage aan medeoverheden</text:span> naar het instrument <text:span text:style-name="em" text:class-names="cell-p-">Bijdrage aan agentschappen</text:span> om de middelen van de regeling kwetsbare groepen op het juiste instrument te kunnen verantwoorden. De middelen zijn bestemd voor het Rijksvastgoedbedrijf (€ 3 mln.) en de Rijksdienst voor Ondernemend Nederland (€ 1 mln.).</text:p>
      <text:p text:style-name="header-A">Bijdrage aan agentschappen</text:p>
      <text:p text:style-name="p-marginbottom"/>
      <text:p text:style-name="header-B">RVO.nl</text:p>
      <text:p text:style-name="p">Vanuit het instrument <text:span text:style-name="em" text:class-names="cell-p-">Opdrachten</text:span> worden middelen herschikt naar het instrument <text:span text:style-name="em" text:class-names="cell-p-">Bijdrage aan agentschappen</text:span> voor de meerjarige beheerkosten van de Rijksdienst voor Ondernemend Nederland ten behoeve van het Volkshuisvestingsfonds. Daarnaast is dit een herschikking van het instrument <text:span text:style-name="em" text:class-names="cell-p-">Bijdrage aan medeoverheden</text:span> naar het instrument <text:span text:style-name="em" text:class-names="cell-p-">Bijdrage aan agentschappen</text:span> om de middelen van de regeling kwetsbare groepen op het juiste instrument te kunnen verantwoorden.</text:p>
      <text:p text:style-name="header-B">RVB</text:p>
      <text:p text:style-name="p">Dit betreft een reallocatie van het instrument <text:span text:style-name="em" text:class-names="cell-p-">Bijdrage aan medeoverheden</text:span> naar het instrument <text:span text:style-name="em" text:class-names="cell-p-">Bijdrage aan agentschappen</text:span> om de middelen van de regeling kwetsbare groepen op het juiste instrument te kunnen verantwoorden. </text:p>
      <text:p text:style-name="page-break"/>
      <text:p text:style-name="section-title-3">3.4 Artikel 4. Energietransitie gebouwde omgeving en bouwkwa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4. Energietransitie gebouwde omgeving en bouwkwalitei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8.329</text:span></text:p>
          </table:table-cell>
          <table:table-cell table:style-name="cell-right-middle-rowsep-">
            <text:p text:style-name="cell-p-right-middle-rowsep-"><text:span text:style-name="strong" text:class-names="cell-p-right-middle-rowsep-">553.346</text:span></text:p>
          </table:table-cell>
          <table:table-cell table:style-name="cell-right-middle-rowsep-">
            <text:p text:style-name="cell-p-right-middle-rowsep-"><text:span text:style-name="strong" text:class-names="cell-p-right-middle-rowsep-">‒ 23.516</text:span></text:p>
          </table:table-cell>
          <table:table-cell table:style-name="cell-right-middle-rowsep-">
            <text:p text:style-name="cell-p-right-middle-rowsep-"><text:span text:style-name="strong" text:class-names="cell-p-right-middle-rowsep-">‒ 15.123</text:span></text:p>
          </table:table-cell>
          <table:table-cell table:style-name="cell-right-middle-rowsep-">
            <text:p text:style-name="cell-p-right-middle-rowsep-"><text:span text:style-name="strong" text:class-names="cell-p-right-middle-rowsep-">514.7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7.329</text:span></text:p>
          </table:table-cell>
          <table:table-cell table:style-name="cell-right-middle-rowsep-">
            <text:p text:style-name="cell-p-right-middle-rowsep-"><text:span text:style-name="strong" text:class-names="cell-p-right-middle-rowsep-">626.953</text:span></text:p>
          </table:table-cell>
          <table:table-cell table:style-name="cell-right-middle-rowsep-">
            <text:p text:style-name="cell-p-right-middle-rowsep-"><text:span text:style-name="strong" text:class-names="cell-p-right-middle-rowsep-">‒ 23.516</text:span></text:p>
          </table:table-cell>
          <table:table-cell table:style-name="cell-right-middle-rowsep-">
            <text:p text:style-name="cell-p-right-middle-rowsep-"><text:span text:style-name="strong" text:class-names="cell-p-right-middle-rowsep-">‒ 15.123</text:span></text:p>
          </table:table-cell>
          <table:table-cell table:style-name="cell-right-middle-rowsep-">
            <text:p text:style-name="cell-p-right-middle-rowsep-"><text:span text:style-name="strong" text:class-names="cell-p-right-middle-rowsep-">588.3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4.1 Energietransitie en duurzaamheid</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besparing Koopsector</text:p>
          </table:table-cell>
          <table:table-cell table:style-name="cell-right-middle-rowsep-">
            <text:p text:style-name="cell-p-right-middle-rowsep-">18.500</text:p>
          </table:table-cell>
          <table:table-cell table:style-name="cell-right-middle-rowsep-">
            <text:p text:style-name="cell-p-right-middle-rowsep-">92.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900</text:p>
          </table:table-cell>
        </table:table-row>
        <table:table-row>
          <table:table-cell table:style-name="cell-first-left-middle-rowsep-">
            <text:p text:style-name="cell-p-first-left-middle-rowsep-">Energiebesparing Huursector</text:p>
          </table:table-cell>
          <table:table-cell table:style-name="cell-right-middle-rowsep-">
            <text:p text:style-name="cell-p-right-middle-rowsep-">37.000</text:p>
          </table:table-cell>
          <table:table-cell table:style-name="cell-right-middle-rowsep-">
            <text:p text:style-name="cell-p-right-middle-rowsep-">35.800</text:p>
          </table:table-cell>
          <table:table-cell table:style-name="cell-right-middle-rowsep-">
            <text:p text:style-name="cell-p-right-middle-rowsep-">0</text:p>
          </table:table-cell>
          <table:table-cell table:style-name="cell-right-middle-rowsep-">
            <text:p text:style-name="cell-p-right-middle-rowsep-">‒ 7.200</text:p>
          </table:table-cell>
          <table:table-cell table:style-name="cell-right-middle-rowsep-">
            <text:p text:style-name="cell-p-right-middle-rowsep-">28.600</text: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77.071</text:p>
          </table:table-cell>
          <table:table-cell table:style-name="cell-right-middle-rowsep-">
            <text:p text:style-name="cell-p-right-middle-rowsep-">10.571</text:p>
          </table:table-cell>
          <table:table-cell table:style-name="cell-right-middle-rowsep-">
            <text:p text:style-name="cell-p-right-middle-rowsep-">‒ 542</text:p>
          </table:table-cell>
          <table:table-cell table:style-name="cell-right-middle-rowsep-">
            <text:p text:style-name="cell-p-right-middle-rowsep-">3.700</text:p>
          </table:table-cell>
          <table:table-cell table:style-name="cell-right-middle-rowsep-">
            <text:p text:style-name="cell-p-right-middle-rowsep-">13.729</text:p>
          </table:table-cell>
        </table:table-row>
        <table:table-row>
          <table:table-cell table:style-name="cell-first-left-middle-rowsep-">
            <text:p text:style-name="cell-p-first-left-middle-rowsep-">SAH</text:p>
          </table:table-cell>
          <table:table-cell table:style-name="cell-right-middle-rowsep-">
            <text:p text:style-name="cell-p-right-middle-rowsep-">19.400</text:p>
          </table:table-cell>
          <table:table-cell table:style-name="cell-right-middle-rowsep-">
            <text:p text:style-name="cell-p-right-middle-rowsep-">2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000</text:p>
          </table:table-cell>
        </table:table-row>
        <table:table-row>
          <table:table-cell table:style-name="cell-first-left-middle-rowsep-">
            <text:p text:style-name="cell-p-first-left-middle-rowsep-">Warmtefonds</text:p>
          </table:table-cell>
          <table:table-cell table:style-name="cell-right-middle-rowsep-">
            <text:p text:style-name="cell-p-right-middle-rowsep-">67.000</text:p>
          </table:table-cell>
          <table:table-cell table:style-name="cell-right-middle-rowsep-">
            <text:p text:style-name="cell-p-right-middle-rowsep-">27.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400</text:p>
          </table:table-cell>
        </table:table-row>
        <table:table-row>
          <table:table-cell table:style-name="cell-first-left-middle-rowsep-">
            <text:p text:style-name="cell-p-first-left-middle-rowsep-">Kennis- en innovatieprogramma emissiearme bouwproducten (stikstof)</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140</text:p>
          </table:table-cell>
          <table:table-cell table:style-name="cell-right-middle-rowsep-">
            <text:p text:style-name="cell-p-right-middle-rowsep-">2.64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2.536</text:p>
          </table:table-cell>
          <table:table-cell table:style-name="cell-right-middle-rowsep-">
            <text:p text:style-name="cell-p-right-middle-rowsep-">3.096</text:p>
          </table:table-cell>
          <table:table-cell table:style-name="cell-right-middle-rowsep-">
            <text:p text:style-name="cell-p-right-middle-rowsep-">‒ 210</text:p>
          </table:table-cell>
          <table:table-cell table:style-name="cell-right-middle-rowsep-">
            <text:p text:style-name="cell-p-right-middle-rowsep-">2.000</text:p>
          </table:table-cell>
          <table:table-cell table:style-name="cell-right-middle-rowsep-">
            <text:p text:style-name="cell-p-right-middle-rowsep-">4.88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transitie en duurzaamheid</text:p>
          </table:table-cell>
          <table:table-cell table:style-name="cell-right-middle-rowsep-">
            <text:p text:style-name="cell-p-right-middle-rowsep-">5.034</text:p>
          </table:table-cell>
          <table:table-cell table:style-name="cell-right-middle-rowsep-">
            <text:p text:style-name="cell-p-right-middle-rowsep-">5.034</text:p>
          </table:table-cell>
          <table:table-cell table:style-name="cell-right-middle-rowsep-">
            <text:p text:style-name="cell-p-right-middle-rowsep-">‒ 1.000</text:p>
          </table:table-cell>
          <table:table-cell table:style-name="cell-right-middle-rowsep-">
            <text:p text:style-name="cell-p-right-middle-rowsep-">54</text:p>
          </table:table-cell>
          <table:table-cell table:style-name="cell-right-middle-rowsep-">
            <text:p text:style-name="cell-p-right-middle-rowsep-">4.088</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eductie energieverbruik</text:p>
          </table:table-cell>
          <table:table-cell table:style-name="cell-right-middle-rowsep-">
            <text:p text:style-name="cell-p-right-middle-rowsep-">40.000</text:p>
          </table:table-cell>
          <table:table-cell table:style-name="cell-right-middle-rowsep-">
            <text:p text:style-name="cell-p-right-middle-rowsep-">94.974</text: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95.774</text:p>
          </table:table-cell>
        </table:table-row>
        <table:table-row>
          <table:table-cell table:style-name="cell-first-left-middle-rowsep-">
            <text:p text:style-name="cell-p-first-left-middle-rowsep-">Aardgasvrije wijken</text:p>
          </table:table-cell>
          <table:table-cell table:style-name="cell-right-middle-rowsep-">
            <text:p text:style-name="cell-p-right-middle-rowsep-">0</text:p>
          </table:table-cell>
          <table:table-cell table:style-name="cell-right-middle-rowsep-">
            <text:p text:style-name="cell-p-right-middle-rowsep-">18.884</text:p>
          </table:table-cell>
          <table:table-cell table:style-name="cell-right-middle-rowsep-">
            <text:p text:style-name="cell-p-right-middle-rowsep-">35.794</text:p>
          </table:table-cell>
          <table:table-cell table:style-name="cell-right-middle-rowsep-">
            <text:p text:style-name="cell-p-right-middle-rowsep-">0</text:p>
          </table:table-cell>
          <table:table-cell table:style-name="cell-right-middle-rowsep-">
            <text:p text:style-name="cell-p-right-middle-rowsep-">54.678</text:p>
          </table:table-cell>
        </table:table-row>
        <table:table-row>
          <table:table-cell table:style-name="cell-first-left-middle-rowsep-">
            <text:p text:style-name="cell-p-first-left-middle-rowsep-">Ontzorging maatschappelijk vastgoed</text:p>
          </table:table-cell>
          <table:table-cell table:style-name="cell-right-middle-rowsep-">
            <text:p text:style-name="cell-p-right-middle-rowsep-">0</text:p>
          </table:table-cell>
          <table:table-cell table:style-name="cell-right-middle-rowsep-">
            <text:p text:style-name="cell-p-right-middle-rowsep-">15.000</text:p>
          </table:table-cell>
          <table:table-cell table:style-name="cell-right-middle-rowsep-">
            <text:p text:style-name="cell-p-right-middle-rowsep-">317</text:p>
          </table:table-cell>
          <table:table-cell table:style-name="cell-right-middle-rowsep-">
            <text:p text:style-name="cell-p-right-middle-rowsep-">0</text:p>
          </table:table-cell>
          <table:table-cell table:style-name="cell-right-middle-rowsep-">
            <text:p text:style-name="cell-p-right-middle-rowsep-">15.317</text:p>
          </table:table-cell>
        </table:table-row>
        <table:table-row>
          <table:table-cell table:style-name="cell-first-left-middle-rowsep-">
            <text:p text:style-name="cell-p-first-left-middle-rowsep-">Ventilatie in scholen</text:p>
          </table:table-cell>
          <table:table-cell table:style-name="cell-right-middle-rowsep-">
            <text:p text:style-name="cell-p-right-middle-rowsep-">100.000</text:p>
          </table:table-cell>
          <table:table-cell table:style-name="cell-right-middle-rowsep-">
            <text:p text:style-name="cell-p-right-middle-rowsep-">183.5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553</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LT (handhaving energielabel)</text:p>
          </table:table-cell>
          <table:table-cell table:style-name="cell-right-middle-rowsep-">
            <text:p text:style-name="cell-p-right-middle-rowsep-">532</text:p>
          </table:table-cell>
          <table:table-cell table:style-name="cell-right-middle-rowsep-">
            <text:p text:style-name="cell-p-right-middle-rowsep-">532</text:p>
          </table:table-cell>
          <table:table-cell table:style-name="cell-right-middle-rowsep-">
            <text:p text:style-name="cell-p-right-middle-rowsep-">‒ 53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uitvoering Energieakkoord)</text:p>
          </table:table-cell>
          <table:table-cell table:style-name="cell-right-middle-rowsep-">
            <text:p text:style-name="cell-p-right-middle-rowsep-">47.254</text:p>
          </table:table-cell>
          <table:table-cell table:style-name="cell-right-middle-rowsep-">
            <text:p text:style-name="cell-p-right-middle-rowsep-">24.579</text:p>
          </table:table-cell>
          <table:table-cell table:style-name="cell-right-middle-rowsep-">
            <text:p text:style-name="cell-p-right-middle-rowsep-">‒ 12.902</text:p>
          </table:table-cell>
          <table:table-cell table:style-name="cell-right-middle-rowsep-">
            <text:p text:style-name="cell-p-right-middle-rowsep-">‒ 8.598</text:p>
          </table:table-cell>
          <table:table-cell table:style-name="cell-right-middle-rowsep-">
            <text:p text:style-name="cell-p-right-middle-rowsep-">3.079</text: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0</text:p>
          </table:table-cell>
          <table:table-cell table:style-name="cell-right-middle-rowsep-">
            <text:p text:style-name="cell-p-right-middle-rowsep-">600</text:p>
          </table:table-cell>
          <table:table-cell table:style-name="cell-right-middle-rowsep-">
            <text:p text:style-name="cell-p-right-middle-rowsep-">207</text:p>
          </table:table-cell>
          <table:table-cell table:style-name="cell-right-middle-rowsep-">
            <text:p text:style-name="cell-p-right-middle-rowsep-">84</text:p>
          </table:table-cell>
          <table:table-cell table:style-name="cell-right-middle-rowsep-">
            <text:p text:style-name="cell-p-right-middle-rowsep-">891</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VO.nl (energietransitie en duurzaamheid)</text:p>
          </table:table-cell>
          <table:table-cell table:style-name="cell-right-middle-rowsep-">
            <text:p text:style-name="cell-p-right-middle-rowsep-">11.221</text:p>
          </table:table-cell>
          <table:table-cell table:style-name="cell-right-middle-rowsep-">
            <text:p text:style-name="cell-p-right-middle-rowsep-">27.338</text:p>
          </table:table-cell>
          <table:table-cell table:style-name="cell-right-middle-rowsep-">
            <text:p text:style-name="cell-p-right-middle-rowsep-">‒ 12</text:p>
          </table:table-cell>
          <table:table-cell table:style-name="cell-right-middle-rowsep-">
            <text:p text:style-name="cell-p-right-middle-rowsep-">1.569</text:p>
          </table:table-cell>
          <table:table-cell table:style-name="cell-right-middle-rowsep-">
            <text:p text:style-name="cell-p-right-middle-rowsep-">28.895</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GO</text:p>
          </table:table-cell>
          <table:table-cell table:style-name="cell-right-middle-rowsep-">
            <text:p text:style-name="cell-p-right-middle-rowsep-">10.409</text:p>
          </table:table-cell>
          <table:table-cell table:style-name="cell-right-middle-rowsep-">
            <text:p text:style-name="cell-p-right-middle-rowsep-">866</text:p>
          </table:table-cell>
          <table:table-cell table:style-name="cell-right-middle-rowsep-">
            <text:p text:style-name="cell-p-right-middle-rowsep-">‒ 86</text:p>
          </table:table-cell>
          <table:table-cell table:style-name="cell-right-middle-rowsep-">
            <text:p text:style-name="cell-p-right-middle-rowsep-">‒ 1.047</text:p>
          </table:table-cell>
          <table:table-cell table:style-name="cell-right-middle-rowsep-">
            <text:p text:style-name="cell-p-right-middle-rowsep-">‒ 267</text:p>
          </table:table-cell>
        </table:table-row>
        <table:table-row>
          <table:table-cell table:style-name="cell-first-left-middle-rowsep-">
            <text:p text:style-name="cell-p-first-left-middle-rowsep-">Gemeentefonds (H50)</text:p>
          </table:table-cell>
          <table:table-cell table:style-name="cell-right-middle-rowsep-">
            <text:p text:style-name="cell-p-right-middle-rowsep-">94.199</text:p>
          </table:table-cell>
          <table:table-cell table:style-name="cell-right-middle-rowsep-">
            <text:p text:style-name="cell-p-right-middle-rowsep-">47.515</text:p>
          </table:table-cell>
          <table:table-cell table:style-name="cell-right-middle-rowsep-">
            <text:p text:style-name="cell-p-right-middle-rowsep-">‒ 47.51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Handhaving energielabel C</text:p>
          </table:table-cell>
          <table:table-cell table:style-name="cell-right-middle-rowsep-">
            <text:p text:style-name="cell-p-right-middle-rowsep-">1.356</text:p>
          </table:table-cell>
          <table:table-cell table:style-name="cell-right-middle-rowsep-">
            <text:p text:style-name="cell-p-right-middle-rowsep-">306</text:p>
          </table:table-cell>
          <table:table-cell table:style-name="cell-right-middle-rowsep-">
            <text:p text:style-name="cell-p-right-middle-rowsep-">‒ 30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ennis- en innovatieprogramma emissiearme bouwproducten (stikstof)</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 2.5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4.2 Bouwregelgeving en bouwkwalitei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3.584</text:p>
          </table:table-cell>
          <table:table-cell table:style-name="cell-right-middle-rowsep-">
            <text:p text:style-name="cell-p-right-middle-rowsep-">11.422</text:p>
          </table:table-cell>
          <table:table-cell table:style-name="cell-right-middle-rowsep-">
            <text:p text:style-name="cell-p-right-middle-rowsep-">2.944</text:p>
          </table:table-cell>
          <table:table-cell table:style-name="cell-right-middle-rowsep-">
            <text:p text:style-name="cell-p-right-middle-rowsep-">‒ 5.075</text:p>
          </table:table-cell>
          <table:table-cell table:style-name="cell-right-middle-rowsep-">
            <text:p text:style-name="cell-p-right-middle-rowsep-">9.29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ouwregelgeving en bouwkwaliteit</text:p>
          </table:table-cell>
          <table:table-cell table:style-name="cell-right-middle-rowsep-">
            <text:p text:style-name="cell-p-right-middle-rowsep-">1.570</text:p>
          </table:table-cell>
          <table:table-cell table:style-name="cell-right-middle-rowsep-">
            <text:p text:style-name="cell-p-right-middle-rowsep-">1.520</text:p>
          </table:table-cell>
          <table:table-cell table:style-name="cell-right-middle-rowsep-">
            <text:p text:style-name="cell-p-right-middle-rowsep-">200</text:p>
          </table:table-cell>
          <table:table-cell table:style-name="cell-right-middle-rowsep-">
            <text:p text:style-name="cell-p-right-middle-rowsep-">110</text:p>
          </table:table-cell>
          <table:table-cell table:style-name="cell-right-middle-rowsep-">
            <text:p text:style-name="cell-p-right-middle-rowsep-">1.83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LT (toezicht EU-bouwregelgeving)</text:p>
          </table:table-cell>
          <table:table-cell table:style-name="cell-right-middle-rowsep-">
            <text:p text:style-name="cell-p-right-middle-rowsep-">55</text:p>
          </table:table-cell>
          <table:table-cell table:style-name="cell-right-middle-rowsep-">
            <text:p text:style-name="cell-p-right-middle-rowsep-">55</text:p>
          </table:table-cell>
          <table:table-cell table:style-name="cell-right-middle-rowsep-">
            <text:p text:style-name="cell-p-right-middle-rowsep-">‒ 5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0</text:p>
          </table:table-cell>
          <table:table-cell table:style-name="cell-right-middle-rowsep-">
            <text:p text:style-name="cell-p-right-middle-rowsep-">‒ 160</text:p>
          </table:table-cell>
          <table:table-cell table:style-name="cell-right-middle-rowsep-">
            <text:p text:style-name="cell-p-right-middle-rowsep-">30</text: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 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10</text:span></text:p>
          </table:table-cell>
          <table:table-cell table:style-name="cell-lastrow-right-middle-rowsep-">
            <text:p text:style-name="cell-p-lastrow-right-middle-rowsep-"><text:span text:style-name="strong" text:class-names="cell-p-lastrow-right-middle-rowsep-">1.101</text:span></text:p>
          </table:table-cell>
        </table:table-row>
      </table:table>
      <text:list text:style-name="ol-footnotes">
        <text:list-item>
          <text:p text:style-name="p-footnote">Inclusief de nota van wijzing op de ontwerpbegroting (Kamerstukken II 2020/21, <text:a xmlns:xlink="http://www.w3.org/1999/xlink" xlink:href="https://zoek.officielebekendmakingen.nl/kst-35570-VII-73.html"><text:span text:style-name="hyperlink">35570 VII, nr. 73</text:span></text:a>).</text:p>
        </text:list-item>
      </text:list>
      <text:p text:style-name="p-marginbottom"/>
      <text:p text:style-name="header-A">Toelichting</text:p>
      <text:p text:style-name="p-marginbottom"/>
      <text:p text:style-name="p">Van het totale uitgavenbudget op artikel 4 is 99,2% juridisch verplicht.</text:p>
      <text:p text:style-name="header-A">Mutaties Miljoenennota</text:p>
      <text:p text:style-name="p-marginbottom"/>
      <text:p text:style-name="header-A">Uitgaven</text:p>
      <text:p text:style-name="p-marginbottom"/>
      <text:p text:style-name="header-A">Subsidie ondersteuning verduurzaming mkb</text:p>
      <text:p text:style-name="p">Vanuit oogpunt van doelmatigheid hebben de Ministeries van BZK en Economische Zaken en Klimaat (EZK) een gezamenlijke regeling voor het midden- en kleinbedrijf (mkb) opgesteld die onder verantwoordelijkheid van EZK zal worden uitgevoerd. Het budget inclusief uitvoeringskosten van deze subsidieregeling wordt van de begroting van het Ministerie van BZK overgeboekt naar de begroting van het Ministerie van EZK.</text:p>
      <text:p text:style-name="header-A">Kasschuif subsidie ondersteuning verduurzaming mkb</text:p>
      <text:p text:style-name="p">Vanuit het oogpunt van doelmatigheid hebben de Ministeries van BZK en EZK een gezamenlijke subsidieregeling voor het mkb opgesteld die onder verantwoordelijkheid van het Ministerie van EZK zal worden uitgevoerd. De inregeling hiervoor vergt meer tijd en de regeling start in het najaar van 2021. Er vindt een kasschuif plaats om de middelen voor de subsidie ondersteuning verduurzaming mkb in het juiste kasritme over te kunnen boeken naar de begroting van het Ministerie van EZK.</text:p>
      <text:p text:style-name="header-A">Versterkingsoperatie Groningen</text:p>
      <text:p text:style-name="p">Vanuit het Programma Aardgasvrije Wijken wordt bijgedragen aan de versterkingsoperatie Groningen voor de batch 1588. Hiervoor worden middelen gerealloceerd van artikel 4 naar <text:span text:style-name="hyperlink">artikel 10</text:span>. De bijdrage is bedoeld om te stimuleren dat de huizen aardgasvrij worden gemaakt.</text:p>
      <text:p text:style-name="header-A">Loon- en prijsbijstelling</text:p>
      <text:p text:style-name="p">Dit betreft de toedeling van de loon- en prijsbijstelling 2021.</text:p>
      <text:p text:style-name="header-A">Financiering Toelatingsorganisatie Kwaliteitsborging Bouw (TloKB)</text:p>
      <text:p text:style-name="p">De ZBO Toelatingsorganisatie Kwaliteitsborging Bouw (TloKB) gaat naar verwachting in het najaar 2021 van start. De TloKB handelt vanuit de Wet Kwaliteitsborging voor het bouwen (Wkb) die ingaat samen met de Omgevingswet. Er worden middelen gerealloceerd van artikel 4 naar <text:span text:style-name="hyperlink">artikel 11</text:span>, zodat de apparaatsuitgaven van de TIoKB op het juiste artikel en het juiste instrument verantwoord kunnen worden.</text:p>
      <text:p text:style-name="header-A">Ondersteuning RES-proces</text:p>
      <text:p text:style-name="p">Zoals vermeld in de Kamerbrief van 8 juni 2021 (Kamerstukken II 2020/21, <text:a xmlns:xlink="http://www.w3.org/1999/xlink" xlink:href="https://zoek.officielebekendmakingen.nl/kst-32813-717.html"><text:span text:style-name="hyperlink">32813, nr. 717</text:span></text:a>) stelt het Rijk € 4 mln. extra beschikbaar voor de periode 1 juli 2021 tot en met 31 december 2021 voor de ondersteuning van het Regionale Energiestrategie (RES) proces in de dertig regio's. Er wordt € 3,1 mln. overgemaakt naar het Gemeentefonds, € 0,7 mln. naar het Provinciefonds (C) en € 0,2 mln. naar het Btw-compensatiefonds.</text:p>
      <text:p text:style-name="header-A"> Kasschuif Regionale Energiestrategie</text:p>
      <text:p text:style-name="p">De werkzaamheden in het kader van de Regionale Energiestrategie (RES) hebben een doorloop naar 2022 en 2023. Deze kasschuif dient om de beschikbare middelen in het juiste kasritme te zetten.</text:p>
      <text:p text:style-name="header-A">Overige mutaties 2e suppletoire begroting 2021</text:p>
      <text:p text:style-name="p-marginbottom"/>
      <text:p text:style-name="header-A">Uitgaven</text:p>
      <text:p text:style-name="p-marginbottom"/>
      <text:p text:style-name="header-A">4.1 Energietransitie en duurzaamheid</text:p>
      <text:p text:style-name="p-marginbottom"/>
      <text:p text:style-name="header-A">Subsidies(regelingen)</text:p>
      <text:p text:style-name="p-marginbottom"/>
      <text:p text:style-name="header-B">Energiebesparing Huursector</text:p>
      <text:p text:style-name="p">Dit betreft met name een eenmalige bijdrage (€ 5 mln.) aan de gemeenten voor de incidentele implementatiekosten naar aanleiding van artikel 2 onderzoek Wet Kwaliteitsborging voor het bouwen. Via deze reallocatie worden de gelden op het juiste instrument <text:span text:style-name="em" text:class-names="cell-p-">Bijdrage aan andere begrotingshoofdstukken</text:span> gezet alvorens deze naar de begroting van het Gemeentefonds (B) zijn overgeboekt. Daarnaast heeft de Dienst van de Huurcommissie (DHC) een vordering op de balans staan, als gevolg van het afwaarderen van de voorraad onderhanden werk in de jaarrekening 2020, die moet worden vereffend. Dit leidt tot een extra eenmalige bijdrage van het Ministerie van BZK. Vanuit artikel 4 wordt daarom dit bedrag gerealloceerd naar <text:span text:style-name="hyperlink">artikel 3.1</text:span>. </text:p>
      <text:p text:style-name="header-B">Energietransitie en duurzaamheid</text:p>
      <text:p text:style-name="p-nomarginbottom">Dit betreft een herschikking van het instrument <text:span text:style-name="em" text:class-names="cell-p-">Bijdrage aan agentschappen</text:span> naar het instrument <text:span text:style-name="em" text:class-names="cell-p-">Subsidies(regelingen) </text:span>om diverse subsidies op het juiste instrument te kunnen verantwoorden. Het betreffen onder andere subsidies voor: </text:p>
      <text:list text:style-name="ul-rbg">
        <text:list-item>
          <text:p text:style-name="ol-p-l1"><text:span text:style-name="ol-text">hybride warmtepompen; </text:span></text:p>
        </text:list-item>
        <text:list-item>
          <text:p text:style-name="ol-p-l1"><text:span text:style-name="ol-text">voor ontwikkeling en realisatie van energieneutrale woningen in alle marktsegmenten (organisatie Stroomversnelling); en</text:span></text:p>
        </text:list-item>
        <text:list-item>
          <text:p text:style-name="ol-p-l1"><text:span text:style-name="ol-text">voor Milieu Centraal voor het implementeren van beleids(instrumenten), zodat er goede en onafhankelijke informatie voor consumenten beschikbaar is en zij het vertrouwen hebben in het nemen van energiebesparende maatregelen.</text:span></text:p>
        </text:list-item>
      </text:list>
      <text:p/>
      <text:p text:style-name="header-B">Kennis- en innovatieprogramma emissiearme bouwproducten stikstof</text:p>
      <text:p text:style-name="p">Er wordt budget van de instrumenten <text:span text:style-name="em" text:class-names="cell-p-">Bijdrage aan agentschappen</text:span> en <text:span text:style-name="em" text:class-names="cell-p-">Bijdrage aan andere hoofdstukken</text:span> naar het instrument <text:span text:style-name="em" text:class-names="cell-p-">Subsidies(regelingen)</text:span> overgeheveld om de middelen op het juiste instrument te verantwoorden. De middelen zijn voor het maken van een digitaal afsprakenstelsel gericht op stikstofreductie in de bouw. </text:p>
      <text:p text:style-name="header-A">Opdrachten</text:p>
      <text:p text:style-name="p-marginbottom"/>
      <text:p text:style-name="header-B">Energietransitie en duurzaamheid</text:p>
      <text:p text:style-name="p">Betreft een herschikking van het instrument <text:span text:style-name="em" text:class-names="cell-p-">Bijdrage aan agentschappen</text:span> naar het instrument <text:span text:style-name="em" text:class-names="cell-p-">Opdrachten</text:span> om de uitgaven op het juiste instrument te kunnen verantwoorden. Het betreft onder andere opdrachten voor het Landelijk digitaal platform (Woonconnect) en de evaluatie en beleidsdoorlichting van artikel 4.1.</text:p>
      <text:p text:style-name="header-A">Bijdrage aan medeoverheden</text:p>
      <text:p text:style-name="p-marginbottom"/>
      <text:p text:style-name="header-B">Programma reductie energieverbruik</text:p>
      <text:p text:style-name="p">Op de <text:a xmlns:xlink="http://www.w3.org/1999/xlink" xlink:href="https://wetten.overheid.nl/BWBR0044258/2021-01-09"><text:span text:style-name="hyperlink">Regeling Reductie Energieverbruik Woningen</text:span></text:a> (RREW) zijn eerder afgewezen aanvragen alsnog gegrond verklaard na bezwaar van gemeenten. Hierdoor is er een extra uitgaven van per saldo € 0,8 mln. Deze wordt gedekt vanuit het instrument <text:span text:style-name="em" text:class-names="cell-p-">Bijdrage aan agentschappen</text:span>. </text:p>
      <text:p text:style-name="header-A">Bijdrage aan agentschappen</text:p>
      <text:p text:style-name="p-marginbottom"/>
      <text:p text:style-name="header-B">RVO.nl (uitvoering Energieakkoord)</text:p>
      <text:p text:style-name="p">Dit betreft verschillende herschikkingen binnen het instrument en van het instrument <text:span text:style-name="em" text:class-names="cell-p-">Bijdrage aan agentschappen</text:span> naar de instrumenten <text:span text:style-name="em" text:class-names="cell-p-">Opdrachten</text:span> en <text:span text:style-name="em" text:class-names="cell-p-">Subsidies(regelingen)</text:span> om de gelden op de juiste instrumenten te verantwoorden.</text:p>
      <text:p text:style-name="header-B">RVO.nl (energietransitie en duurzaamheid)</text:p>
      <text:p text:style-name="p">Dit betreft onder andere twee herschikkingen van middelen binnen het instrument om de gelden op de juiste regeling te verantwoorden. De middelen zijn bestemd voor een opdracht aan de Rijksdienst voor Ondernemend Nederland (RVO) voor de regeling Specifieke Uitkeringen Ventilatie in Scholen (SUVIS) eerste en tweede tranche. De SUVIS voorziet in het verstrekken van specifieke uitkeringen aan gemeenten voor het verbeteren van de ventilatie in scholen. Tevens zijn de middelen bestemd voor de uitvoeringskosten voor de jaaropdracht RVO. </text:p>
      <text:p text:style-name="p">Daarnaast worden er middelen van de instrumenten <text:span text:style-name="em" text:class-names="cell-p-">Bijdrage aan agentschappen</text:span> naar het instrument <text:span text:style-name="em" text:class-names="cell-p-">Subsidies(regelingen)</text:span> overgeheveld om de middelen op het juiste instrument te verantwoorden. De middelen zijn voor het maken van een digitaal afsprakenstelsel gericht op stikstofreductie in de bouw. </text:p>
      <text:p text:style-name="p">Tot slot wordt de tegenvaller van Reductie Energieverbruik Woningen (RREW) onder het instrument <text:span text:style-name="em" text:class-names="cell-p-">Bijdrage aan medeoverheden</text:span> vanuit deze regeling gedekt. </text:p>
      <text:p text:style-name="header-A">Bijdrage aan (andere) begrotingshoofdstukken</text:p>
      <text:p text:style-name="p-marginbottom"/>
      <text:p text:style-name="header-B">EGO</text:p>
      <text:p text:style-name="p">Dit betreft meerdere overboekingen naar het Ministerie van Onderwijs, Cultuur en Wetenschappen (OCW) ten behoeve van Kennis- en innovatieplatform Verduurzaming Maatschappelijk Vastgoed. Deze zijn bestemd voor een subsidie aan de MBO/HBO/WO raden voor hun activiteiten binnen het kennis- en innovatieplatform, capaciteit bij de Rijksdienst Cultureel Erfgoed (CRE) en middelen voor Monumenten RCE (inclusief Innovatie).</text:p>
      <text:p text:style-name="p">Daarnaast draagt het Ministerie van BZK in 2021 eenmalig bij aan de werkzaamheden adviesgroep Klimaat en Energieverkenning (KEV) bij de rekenmeesterfunctie van het Planbureau voor de Leefomgeving (PBL). </text:p>
      <text:p text:style-name="p">Tot slot werkt het Ministerie van BZK samen met partners in het Klimaatakkoord gebouwde omgeving aan een zogenoemde contingentenaanpak: een gestandaardiseerd pakket verduurzamingsmaatregelen voor veelvoorkomende woningtypen dat door bedrijven snel en seriematig kan worden uitgevoerd. TNO is hierin een belangrijke partner en start in het najaar van 2021 met het ontwikkelen van een clustertool, die marktpartijen op termijn in staat stelt te identificeren welke woningen geschikt zijn voor welke aanpak. Het Ministerie van BZK draagt bij aan deze aanpak.</text:p>
      <text:p text:style-name="p">Bij tweede suppletoire begroting is per abuis teveel budget afgeboekt waardoor een negatieve budgetstand is ontstaan. Dit wordt bij slotwet gecorrigeerd.</text:p>
      <text:p text:style-name="header-B">Kennis- en innovatieprogramma emissiearme bouwproducten stikstof</text:p>
      <text:p text:style-name="p">Vanuit het stikstofdossier werkt het Ministerie van BZK al enige tijd samen met TNO aan een kennis- en innovatieprogramma emissieloos bouwen, specifiek gericht op prefab, industriële bouw en toepassing lage-emissie bouwmaterialen zoals hout. Dit betreft de bijdrage voor 2021 vanuit het Ministerie van BZK aan TNO. </text:p>
      <text:p text:style-name="p">Daarnaast wordt budget van het instrument <text:span text:style-name="em" text:class-names="cell-p-">Bijdrage aan andere hoofdstukken</text:span> naar het instrument <text:span text:style-name="em" text:class-names="cell-p-">Subsidies(regelingen)</text:span> overgeheveld om de middelen op het juiste instrument te verantwoorden. De middelen zijn voor het maken van een digitaal afsprakenstelsel gericht op stikstofreductie in de bouw.</text:p>
      <text:p text:style-name="header-A">4.2 Bouwregelgeving en bouwkwaliteit</text:p>
      <text:p text:style-name="p-marginbottom"/>
      <text:p text:style-name="header-A">Subsidies (regelingen)</text:p>
      <text:p text:style-name="p-marginbottom"/>
      <text:p text:style-name="header-B">Bouwregelgeving en bouwkwaliteit</text:p>
      <text:p text:style-name="p">Dit is met name een overheveling van het instrument <text:span text:style-name="em" text:class-names="cell-p-">Subsidies(regelingen)</text:span> naar het instrument <text:span text:style-name="em" text:class-names="cell-p-">Bijdrage andere begrotingshoofdstukken</text:span>. Het betreft een eenmalige bijdrage aan de gemeenten voor de incidentele implementatiekosten naar aanleiding van een artikel 2 onderzoek Wet Kwaliteitsborging voor het bouwen. Via deze reallocatie worden de gelden op het juiste instrument gezet alvorens ze naar het Gemeentefonds zijn overgeboekt.</text:p>
      <text:p text:style-name="header-A">Ontvangsten</text:p>
      <text:p text:style-name="p">Als gevolg van een positief resultaat over 2020 zijn er bij de afrekening jaaropdracht 2020 RVO meerontvangsten.</text:p>
      <text:p text:style-name="page-break"/>
      <text:p text:style-name="section-title-3">3.5 Artikel 5. Ruimtelijke ordening en omgevingswet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5. Ruimtelijke ordening en omgevingswe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3.757</text:span></text:p>
          </table:table-cell>
          <table:table-cell table:style-name="cell-right-middle-rowsep-">
            <text:p text:style-name="cell-p-right-middle-rowsep-"><text:span text:style-name="strong" text:class-names="cell-p-right-middle-rowsep-">113.386</text:span></text:p>
          </table:table-cell>
          <table:table-cell table:style-name="cell-right-middle-rowsep-">
            <text:p text:style-name="cell-p-right-middle-rowsep-"><text:span text:style-name="strong" text:class-names="cell-p-right-middle-rowsep-">37.917</text:span></text:p>
          </table:table-cell>
          <table:table-cell table:style-name="cell-right-middle-rowsep-">
            <text:p text:style-name="cell-p-right-middle-rowsep-"><text:span text:style-name="strong" text:class-names="cell-p-right-middle-rowsep-">14.763</text:span></text:p>
          </table:table-cell>
          <table:table-cell table:style-name="cell-right-middle-rowsep-">
            <text:p text:style-name="cell-p-right-middle-rowsep-"><text:span text:style-name="strong" text:class-names="cell-p-right-middle-rowsep-">166.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3.757</text:span></text:p>
          </table:table-cell>
          <table:table-cell table:style-name="cell-right-middle-rowsep-">
            <text:p text:style-name="cell-p-right-middle-rowsep-"><text:span text:style-name="strong" text:class-names="cell-p-right-middle-rowsep-">113.386</text:span></text:p>
          </table:table-cell>
          <table:table-cell table:style-name="cell-right-middle-rowsep-">
            <text:p text:style-name="cell-p-right-middle-rowsep-"><text:span text:style-name="strong" text:class-names="cell-p-right-middle-rowsep-">37.917</text:span></text:p>
          </table:table-cell>
          <table:table-cell table:style-name="cell-right-middle-rowsep-">
            <text:p text:style-name="cell-p-right-middle-rowsep-"><text:span text:style-name="strong" text:class-names="cell-p-right-middle-rowsep-">14.763</text:span></text:p>
          </table:table-cell>
          <table:table-cell table:style-name="cell-right-middle-rowsep-">
            <text:p text:style-name="cell-p-right-middle-rowsep-"><text:span text:style-name="strong" text:class-names="cell-p-right-middle-rowsep-">166.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Ruimtelijke ord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5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 100</text:p>
          </table:table-cell>
          <table:table-cell table:style-name="cell-right-middle-rowsep-">
            <text:p text:style-name="cell-p-right-middle-rowsep-">200</text:p>
          </table:table-cell>
        </table:table-row>
        <table:table-row>
          <table:table-cell table:style-name="cell-first-left-middle-rowsep-">
            <text:p text:style-name="cell-p-first-left-middle-rowsep-">Basisregistraties</text:p>
          </table:table-cell>
          <table:table-cell table:style-name="cell-right-middle-rowsep-">
            <text:p text:style-name="cell-p-right-middle-rowsep-">830</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text:p>
          </table:table-cell>
        </table:table-row>
        <table:table-row>
          <table:table-cell table:style-name="cell-first-left-middle-rowsep-">
            <text:p text:style-name="cell-p-first-left-middle-rowsep-">Basisregistraties Ondergrond (BRO)</text:p>
          </table:table-cell>
          <table:table-cell table:style-name="cell-right-middle-rowsep-">
            <text:p text:style-name="cell-p-right-middle-rowsep-">0</text:p>
          </table:table-cell>
          <table:table-cell table:style-name="cell-right-middle-rowsep-">
            <text:p text:style-name="cell-p-right-middle-rowsep-">70</text:p>
          </table:table-cell>
          <table:table-cell table:style-name="cell-right-middle-rowsep-">
            <text:p text:style-name="cell-p-right-middle-rowsep-">40</text:p>
          </table:table-cell>
          <table:table-cell table:style-name="cell-right-middle-rowsep-">
            <text:p text:style-name="cell-p-right-middle-rowsep-">0</text:p>
          </table:table-cell>
          <table:table-cell table:style-name="cell-right-middle-rowsep-">
            <text:p text:style-name="cell-p-right-middle-rowsep-">11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Ruimtelijk Ontwerp</text:p>
          </table:table-cell>
          <table:table-cell table:style-name="cell-right-middle-rowsep-">
            <text:p text:style-name="cell-p-right-middle-rowsep-">1.378</text:p>
          </table:table-cell>
          <table:table-cell table:style-name="cell-right-middle-rowsep-">
            <text:p text:style-name="cell-p-right-middle-rowsep-">1.396</text:p>
          </table:table-cell>
          <table:table-cell table:style-name="cell-right-middle-rowsep-">
            <text:p text:style-name="cell-p-right-middle-rowsep-">‒ 67</text:p>
          </table:table-cell>
          <table:table-cell table:style-name="cell-right-middle-rowsep-">
            <text:p text:style-name="cell-p-right-middle-rowsep-">‒ 226</text:p>
          </table:table-cell>
          <table:table-cell table:style-name="cell-right-middle-rowsep-">
            <text:p text:style-name="cell-p-right-middle-rowsep-">1.103</text:p>
          </table:table-cell>
        </table:table-row>
        <table:table-row>
          <table:table-cell table:style-name="cell-first-left-middle-rowsep-">
            <text:p text:style-name="cell-p-first-left-middle-rowsep-">Basisregistratie Ondergrond (BRO)</text:p>
          </table:table-cell>
          <table:table-cell table:style-name="cell-right-middle-rowsep-">
            <text:p text:style-name="cell-p-right-middle-rowsep-">57</text:p>
          </table:table-cell>
          <table:table-cell table:style-name="cell-right-middle-rowsep-">
            <text:p text:style-name="cell-p-right-middle-rowsep-">1.620</text:p>
          </table:table-cell>
          <table:table-cell table:style-name="cell-right-middle-rowsep-">
            <text:p text:style-name="cell-p-right-middle-rowsep-">‒ 198</text:p>
          </table:table-cell>
          <table:table-cell table:style-name="cell-right-middle-rowsep-">
            <text:p text:style-name="cell-p-right-middle-rowsep-">‒ 100</text:p>
          </table:table-cell>
          <table:table-cell table:style-name="cell-right-middle-rowsep-">
            <text:p text:style-name="cell-p-right-middle-rowsep-">1.322</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6.121</text:p>
          </table:table-cell>
          <table:table-cell table:style-name="cell-right-middle-rowsep-">
            <text:p text:style-name="cell-p-right-middle-rowsep-">3.298</text:p>
          </table:table-cell>
          <table:table-cell table:style-name="cell-right-middle-rowsep-">
            <text:p text:style-name="cell-p-right-middle-rowsep-">‒ 800</text:p>
          </table:table-cell>
          <table:table-cell table:style-name="cell-right-middle-rowsep-">
            <text:p text:style-name="cell-p-right-middle-rowsep-">‒ 1.200</text:p>
          </table:table-cell>
          <table:table-cell table:style-name="cell-right-middle-rowsep-">
            <text:p text:style-name="cell-p-right-middle-rowsep-">1.298</text:p>
          </table:table-cell>
        </table:table-row>
        <table:table-row>
          <table:table-cell table:style-name="cell-first-left-middle-rowsep-">
            <text:p text:style-name="cell-p-first-left-middle-rowsep-">Geo-informatie</text:p>
          </table:table-cell>
          <table:table-cell table:style-name="cell-right-middle-rowsep-">
            <text:p text:style-name="cell-p-right-middle-rowsep-">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left-middle-rowsep-">
            <text:p text:style-name="cell-p-first-left-middle-rowsep-">Ruimtegebruik bodem (diversen)</text:p>
          </table:table-cell>
          <table:table-cell table:style-name="cell-right-middle-rowsep-">
            <text:p text:style-name="cell-p-right-middle-rowsep-">2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uimtelijk instrumentarium (diversen)</text:p>
          </table:table-cell>
          <table:table-cell table:style-name="cell-right-middle-rowsep-">
            <text:p text:style-name="cell-p-right-middle-rowsep-">1.702</text:p>
          </table:table-cell>
          <table:table-cell table:style-name="cell-right-middle-rowsep-">
            <text:p text:style-name="cell-p-right-middle-rowsep-">1.672</text:p>
          </table:table-cell>
          <table:table-cell table:style-name="cell-right-middle-rowsep-">
            <text:p text:style-name="cell-p-right-middle-rowsep-">250</text:p>
          </table:table-cell>
          <table:table-cell table:style-name="cell-right-middle-rowsep-">
            <text:p text:style-name="cell-p-right-middle-rowsep-">‒ 9</text:p>
          </table:table-cell>
          <table:table-cell table:style-name="cell-right-middle-rowsep-">
            <text:p text:style-name="cell-p-right-middle-rowsep-">1.913</text:p>
          </table:table-cell>
        </table:table-row>
        <table:table-row>
          <table:table-cell table:style-name="cell-first-left-middle-rowsep-">
            <text:p text:style-name="cell-p-first-left-middle-rowsep-">Windenergie op zee</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 (basisregistraties)</text:p>
          </table:table-cell>
          <table:table-cell table:style-name="cell-right-middle-rowsep-">
            <text:p text:style-name="cell-p-right-middle-rowsep-">26.205</text:p>
          </table:table-cell>
          <table:table-cell table:style-name="cell-right-middle-rowsep-">
            <text:p text:style-name="cell-p-right-middle-rowsep-">26.495</text:p>
          </table:table-cell>
          <table:table-cell table:style-name="cell-right-middle-rowsep-">
            <text:p text:style-name="cell-p-right-middle-rowsep-">‒ 171</text:p>
          </table:table-cell>
          <table:table-cell table:style-name="cell-right-middle-rowsep-">
            <text:p text:style-name="cell-p-right-middle-rowsep-">981</text:p>
          </table:table-cell>
          <table:table-cell table:style-name="cell-right-middle-rowsep-">
            <text:p text:style-name="cell-p-right-middle-rowsep-">27.305</text:p>
          </table:table-cell>
        </table:table-row>
        <table:table-row>
          <table:table-cell table:style-name="cell-first-left-middle-rowsep-">
            <text:p text:style-name="cell-p-first-left-middle-rowsep-">Geo-informatie</text:p>
          </table:table-cell>
          <table:table-cell table:style-name="cell-right-middle-rowsep-">
            <text:p text:style-name="cell-p-right-middle-rowsep-">2.136</text:p>
          </table:table-cell>
          <table:table-cell table:style-name="cell-right-middle-rowsep-">
            <text:p text:style-name="cell-p-right-middle-rowsep-">2.783</text:p>
          </table:table-cell>
          <table:table-cell table:style-name="cell-right-middle-rowsep-">
            <text:p text:style-name="cell-p-right-middle-rowsep-">1.535</text:p>
          </table:table-cell>
          <table:table-cell table:style-name="cell-right-middle-rowsep-">
            <text:p text:style-name="cell-p-right-middle-rowsep-">356</text:p>
          </table:table-cell>
          <table:table-cell table:style-name="cell-right-middle-rowsep-">
            <text:p text:style-name="cell-p-right-middle-rowsep-">4.674</text:p>
          </table:table-cell>
        </table:table-row>
        <table:table-row>
          <table:table-cell table:style-name="cell-first-left-middle-rowsep-">
            <text:p text:style-name="cell-p-first-left-middle-rowsep-">Basisregistratie Ondergrond (BRO)</text:p>
          </table:table-cell>
          <table:table-cell table:style-name="cell-right-middle-rowsep-">
            <text:p text:style-name="cell-p-right-middle-rowsep-">6.229</text:p>
          </table:table-cell>
          <table:table-cell table:style-name="cell-right-middle-rowsep-">
            <text:p text:style-name="cell-p-right-middle-rowsep-">510</text:p>
          </table:table-cell>
          <table:table-cell table:style-name="cell-right-middle-rowsep-">
            <text:p text:style-name="cell-p-right-middle-rowsep-">836</text:p>
          </table:table-cell>
          <table:table-cell table:style-name="cell-right-middle-rowsep-">
            <text:p text:style-name="cell-p-right-middle-rowsep-">60</text:p>
          </table:table-cell>
          <table:table-cell table:style-name="cell-right-middle-rowsep-">
            <text:p text:style-name="cell-p-right-middle-rowsep-">1.406</text:p>
          </table:table-cell>
        </table:table-row>
        <table:table-row>
          <table:table-cell table:style-name="cell-first-left-middle-rowsep-">
            <text:p text:style-name="cell-p-first-left-middle-rowsep-">Diverse bijdragen</text:p>
          </table:table-cell>
          <table:table-cell table:style-name="cell-right-middle-rowsep-">
            <text:p text:style-name="cell-p-right-middle-rowsep-">431</text:p>
          </table:table-cell>
          <table:table-cell table:style-name="cell-right-middle-rowsep-">
            <text:p text:style-name="cell-p-right-middle-rowsep-">1.210</text:p>
          </table:table-cell>
          <table:table-cell table:style-name="cell-right-middle-rowsep-">
            <text:p text:style-name="cell-p-right-middle-rowsep-">‒ 798</text:p>
          </table:table-cell>
          <table:table-cell table:style-name="cell-right-middle-rowsep-">
            <text:p text:style-name="cell-p-right-middle-rowsep-">‒ 137</text:p>
          </table:table-cell>
          <table:table-cell table:style-name="cell-right-middle-rowsep-">
            <text:p text:style-name="cell-p-right-middle-rowsep-">275</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projecten ruimtelijke kwaliteit</text:p>
          </table:table-cell>
          <table:table-cell table:style-name="cell-right-middle-rowsep-">
            <text:p text:style-name="cell-p-right-middle-rowsep-">3.110</text:p>
          </table:table-cell>
          <table:table-cell table:style-name="cell-right-middle-rowsep-">
            <text:p text:style-name="cell-p-right-middle-rowsep-">5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0</text:p>
          </table:table-cell>
        </table:table-row>
        <table:table-row>
          <table:table-cell table:style-name="cell-first-left-middle-rowsep-">
            <text:p text:style-name="cell-p-first-left-middle-rowsep-">Gebiedsontwikkeling</text:p>
          </table:table-cell>
          <table:table-cell table:style-name="cell-right-middle-rowsep-">
            <text:p text:style-name="cell-p-right-middle-rowsep-">15.000</text:p>
          </table:table-cell>
          <table:table-cell table:style-name="cell-right-middle-rowsep-">
            <text:p text:style-name="cell-p-right-middle-rowsep-">14.960</text:p>
          </table:table-cell>
          <table:table-cell table:style-name="cell-right-middle-rowsep-">
            <text:p text:style-name="cell-p-right-middle-rowsep-">0</text:p>
          </table:table-cell>
          <table:table-cell table:style-name="cell-right-middle-rowsep-">
            <text:p text:style-name="cell-p-right-middle-rowsep-">740</text:p>
          </table:table-cell>
          <table:table-cell table:style-name="cell-right-middle-rowsep-">
            <text:p text:style-name="cell-p-right-middle-rowsep-">15.700</text:p>
          </table:table-cell>
        </table:table-row>
        <table:table-row>
          <table:table-cell table:style-name="cell-first-left-middle-rowsep-">
            <text:p text:style-name="cell-p-first-left-middle-rowsep-">Ruimtelijk ontwer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text:p>
          </table:table-cell>
          <table:table-cell table:style-name="cell-right-middle-rowsep-">
            <text:p text:style-name="cell-p-right-middle-rowsep-">0</text:p>
          </table:table-cell>
          <table:table-cell table:style-name="cell-right-middle-rowsep-">
            <text:p text:style-name="cell-p-right-middle-rowsep-">42</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SPO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9</text:p>
          </table:table-cell>
          <table:table-cell table:style-name="cell-right-middle-rowsep-">
            <text:p text:style-name="cell-p-right-middle-rowsep-">479</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2.484</text:p>
          </table:table-cell>
          <table:table-cell table:style-name="cell-right-middle-rowsep-">
            <text:p text:style-name="cell-p-right-middle-rowsep-">3.493</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3.573</text:p>
          </table:table-cell>
        </table:table-row>
        <table:table-row>
          <table:table-cell table:style-name="cell-first-left-middle-rowsep-">
            <text:p text:style-name="cell-p-first-left-middle-rowsep-">RIVM</text:p>
          </table:table-cell>
          <table:table-cell table:style-name="cell-right-middle-rowsep-">
            <text:p text:style-name="cell-p-right-middle-rowsep-">140</text:p>
          </table:table-cell>
          <table:table-cell table:style-name="cell-right-middle-rowsep-">
            <text:p text:style-name="cell-p-right-middle-rowsep-">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text:p>
          </table:table-cell>
        </table:table-row>
        <table:table-row>
          <table:table-cell table:style-name="cell-first-left-middle-rowsep-">
            <text:p text:style-name="cell-p-first-left-middle-rowsep-">RWS (leefomgeving)</text:p>
          </table:table-cell>
          <table:table-cell table:style-name="cell-right-middle-rowsep-">
            <text:p text:style-name="cell-p-right-middle-rowsep-">6.345</text:p>
          </table:table-cell>
          <table:table-cell table:style-name="cell-right-middle-rowsep-">
            <text:p text:style-name="cell-p-right-middle-rowsep-">5.616</text:p>
          </table:table-cell>
          <table:table-cell table:style-name="cell-right-middle-rowsep-">
            <text:p text:style-name="cell-p-right-middle-rowsep-">229</text:p>
          </table:table-cell>
          <table:table-cell table:style-name="cell-right-middle-rowsep-">
            <text:p text:style-name="cell-p-right-middle-rowsep-">0</text:p>
          </table:table-cell>
          <table:table-cell table:style-name="cell-right-middle-rowsep-">
            <text:p text:style-name="cell-p-right-middle-rowsep-">5.845</text:p>
          </table:table-cell>
        </table:table-row>
        <table:table-row>
          <table:table-cell table:style-name="cell-first-left-middle-rowsep-">
            <text:p text:style-name="cell-p-first-left-middle-rowsep-">Basisregistratie Ondergrond (BRO)</text:p>
          </table:table-cell>
          <table:table-cell table:style-name="cell-right-middle-rowsep-">
            <text:p text:style-name="cell-p-right-middle-rowsep-">450</text:p>
          </table:table-cell>
          <table:table-cell table:style-name="cell-right-middle-rowsep-">
            <text:p text:style-name="cell-p-right-middle-rowsep-">5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34</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en Waterstaat (H12)</text:p>
          </table:table-cell>
          <table:table-cell table:style-name="cell-right-middle-rowsep-">
            <text:p text:style-name="cell-p-right-middle-rowsep-">0</text:p>
          </table:table-cell>
          <table:table-cell table:style-name="cell-right-middle-rowsep-">
            <text:p text:style-name="cell-p-right-middle-rowsep-">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Omgev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24.118</text:p>
          </table:table-cell>
          <table:table-cell table:style-name="cell-right-middle-rowsep-">
            <text:p text:style-name="cell-p-right-middle-rowsep-">‒ 52</text:p>
          </table:table-cell>
          <table:table-cell table:style-name="cell-right-middle-rowsep-">
            <text:p text:style-name="cell-p-right-middle-rowsep-">24.14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nvoudig Beter</text:p>
          </table:table-cell>
          <table:table-cell table:style-name="cell-right-middle-rowsep-">
            <text:p text:style-name="cell-p-right-middle-rowsep-">540</text:p>
          </table:table-cell>
          <table:table-cell table:style-name="cell-right-middle-rowsep-">
            <text:p text:style-name="cell-p-right-middle-rowsep-">965</text:p>
          </table:table-cell>
          <table:table-cell table:style-name="cell-right-middle-rowsep-">
            <text:p text:style-name="cell-p-right-middle-rowsep-">‒ 45</text:p>
          </table:table-cell>
          <table:table-cell table:style-name="cell-right-middle-rowsep-">
            <text:p text:style-name="cell-p-right-middle-rowsep-">‒ 501</text:p>
          </table:table-cell>
          <table:table-cell table:style-name="cell-right-middle-rowsep-">
            <text:p text:style-name="cell-p-right-middle-rowsep-">419</text:p>
          </table:table-cell>
        </table:table-row>
        <table:table-row>
          <table:table-cell table:style-name="cell-first-left-middle-rowsep-">
            <text:p text:style-name="cell-p-first-left-middle-rowsep-">Aan de Slag</text:p>
          </table:table-cell>
          <table:table-cell table:style-name="cell-right-middle-rowsep-">
            <text:p text:style-name="cell-p-right-middle-rowsep-">12.763</text:p>
          </table:table-cell>
          <table:table-cell table:style-name="cell-right-middle-rowsep-">
            <text:p text:style-name="cell-p-right-middle-rowsep-">1.647</text:p>
          </table:table-cell>
          <table:table-cell table:style-name="cell-right-middle-rowsep-">
            <text:p text:style-name="cell-p-right-middle-rowsep-">6</text:p>
          </table:table-cell>
          <table:table-cell table:style-name="cell-right-middle-rowsep-">
            <text:p text:style-name="cell-p-right-middle-rowsep-">230</text:p>
          </table:table-cell>
          <table:table-cell table:style-name="cell-right-middle-rowsep-">
            <text:p text:style-name="cell-p-right-middle-rowsep-">1.883</text:p>
          </table:table-cell>
        </table:table-row>
        <table:table-row>
          <table:table-cell table:style-name="cell-first-left-middle-rowsep-">
            <text:p text:style-name="cell-p-first-left-middle-rowsep-">Serviceteam 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5</text:p>
          </table:table-cell>
          <table:table-cell table:style-name="cell-right-middle-rowsep-">
            <text:p text:style-name="cell-p-right-middle-rowsep-">205</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daster</text:p>
          </table:table-cell>
          <table:table-cell table:style-name="cell-right-middle-rowsep-">
            <text:p text:style-name="cell-p-right-middle-rowsep-">21.642</text:p>
          </table:table-cell>
          <table:table-cell table:style-name="cell-right-middle-rowsep-">
            <text:p text:style-name="cell-p-right-middle-rowsep-">21.452</text:p>
          </table:table-cell>
          <table:table-cell table:style-name="cell-right-middle-rowsep-">
            <text:p text:style-name="cell-p-right-middle-rowsep-">11.263</text:p>
          </table:table-cell>
          <table:table-cell table:style-name="cell-right-middle-rowsep-">
            <text:p text:style-name="cell-p-right-middle-rowsep-">‒ 7.805</text:p>
          </table:table-cell>
          <table:table-cell table:style-name="cell-right-middle-rowsep-">
            <text:p text:style-name="cell-p-right-middle-rowsep-">24.910</text:p>
          </table:table-cell>
        </table:table-row>
        <table:table-row>
          <table:table-cell table:style-name="cell-first-left-middle-rowsep-">
            <text:p text:style-name="cell-p-first-left-middle-rowsep-">Geonovum</text:p>
          </table:table-cell>
          <table:table-cell table:style-name="cell-right-middle-rowsep-">
            <text:p text:style-name="cell-p-right-middle-rowsep-">0</text:p>
          </table:table-cell>
          <table:table-cell table:style-name="cell-right-middle-rowsep-">
            <text:p text:style-name="cell-p-right-middle-rowsep-">1.403</text:p>
          </table:table-cell>
          <table:table-cell table:style-name="cell-right-middle-rowsep-">
            <text:p text:style-name="cell-p-right-middle-rowsep-">535</text:p>
          </table:table-cell>
          <table:table-cell table:style-name="cell-right-middle-rowsep-">
            <text:p text:style-name="cell-p-right-middle-rowsep-">2.060</text:p>
          </table:table-cell>
          <table:table-cell table:style-name="cell-right-middle-rowsep-">
            <text:p text:style-name="cell-p-right-middle-rowsep-">3.998</text: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 150</text:p>
          </table:table-cell>
          <table:table-cell table:style-name="cell-right-middle-rowsep-">
            <text:p text:style-name="cell-p-right-middle-rowsep-">600</text:p>
          </table:table-cell>
        </table:table-row>
        <table:table-row>
          <table:table-cell table:style-name="cell-first-left-middle-rowsep-">
            <text:p text:style-name="cell-p-first-left-middle-rowsep-">Aan de Slag</text:p>
          </table:table-cell>
          <table:table-cell table:style-name="cell-right-middle-rowsep-">
            <text:p text:style-name="cell-p-right-middle-rowsep-">0</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 4</text:p>
          </table:table-cell>
          <table:table-cell table:style-name="cell-right-middle-rowsep-">
            <text:p text:style-name="cell-p-right-middle-rowsep-">121</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11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 de Slag</text:p>
          </table:table-cell>
          <table:table-cell table:style-name="cell-right-middle-rowsep-">
            <text:p text:style-name="cell-p-right-middle-rowsep-">2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envoudig Beter</text:p>
          </table:table-cell>
          <table:table-cell table:style-name="cell-right-middle-rowsep-">
            <text:p text:style-name="cell-p-right-middle-rowsep-">0</text:p>
          </table:table-cell>
          <table:table-cell table:style-name="cell-right-middle-rowsep-">
            <text:p text:style-name="cell-p-right-middle-rowsep-">240</text:p>
          </table:table-cell>
          <table:table-cell table:style-name="cell-right-middle-rowsep-">
            <text:p text:style-name="cell-p-right-middle-rowsep-">0</text:p>
          </table:table-cell>
          <table:table-cell table:style-name="cell-right-middle-rowsep-">
            <text:p text:style-name="cell-p-right-middle-rowsep-">‒ 147</text:p>
          </table:table-cell>
          <table:table-cell table:style-name="cell-right-middle-rowsep-">
            <text:p text:style-name="cell-p-right-middle-rowsep-">93</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WS (Eenvoudig beter)</text:p>
          </table:table-cell>
          <table:table-cell table:style-name="cell-right-middle-rowsep-">
            <text:p text:style-name="cell-p-right-middle-rowsep-">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 de Slag</text:p>
          </table:table-cell>
          <table:table-cell table:style-name="cell-right-middle-rowsep-">
            <text:p text:style-name="cell-p-right-middle-rowsep-">2.965</text:p>
          </table:table-cell>
          <table:table-cell table:style-name="cell-right-middle-rowsep-">
            <text:p text:style-name="cell-p-right-middle-rowsep-">21.172</text:p>
          </table:table-cell>
          <table:table-cell table:style-name="cell-right-middle-rowsep-">
            <text:p text:style-name="cell-p-right-middle-rowsep-">1.097</text:p>
          </table:table-cell>
          <table:table-cell table:style-name="cell-right-middle-rowsep-">
            <text:p text:style-name="cell-p-right-middle-rowsep-">20.003</text:p>
          </table:table-cell>
          <table:table-cell table:style-name="cell-right-middle-rowsep-">
            <text:p text:style-name="cell-p-right-middle-rowsep-">42.272</text:p>
          </table:table-cell>
        </table:table-row>
        <table:table-row>
          <table:table-cell table:style-name="cell-first-left-middle-rowsep-">
            <text:p text:style-name="cell-p-first-left-middle-rowsep-">Diverse agentschappen</text:p>
          </table:table-cell>
          <table:table-cell table:style-name="cell-right-middle-rowsep-">
            <text:p text:style-name="cell-p-right-middle-rowsep-">0</text:p>
          </table:table-cell>
          <table:table-cell table:style-name="cell-right-middle-rowsep-">
            <text:p text:style-name="cell-p-right-middle-rowsep-">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824</text:span></text:p>
          </table:table-cell>
          <table:table-cell table:style-name="cell-lastrow-right-middle-rowsep-">
            <text:p text:style-name="cell-p-lastrow-right-middle-rowsep-"><text:span text:style-name="strong" text:class-names="cell-p-lastrow-right-middle-rowsep-">3.919</text:span></text:p>
          </table:table-cell>
          <table:table-cell table:style-name="cell-lastrow-right-middle-rowsep-">
            <text:p text:style-name="cell-p-lastrow-right-middle-rowsep-"><text:span text:style-name="strong" text:class-names="cell-p-lastrow-right-middle-rowsep-">809</text:span></text:p>
          </table:table-cell>
          <table:table-cell table:style-name="cell-lastrow-right-middle-rowsep-">
            <text:p text:style-name="cell-p-lastrow-right-middle-rowsep-"><text:span text:style-name="strong" text:class-names="cell-p-lastrow-right-middle-rowsep-">7.764</text:span></text:p>
          </table:table-cell>
          <table:table-cell table:style-name="cell-lastrow-right-middle-rowsep-">
            <text:p text:style-name="cell-p-lastrow-right-middle-rowsep-"><text:span text:style-name="strong" text:class-names="cell-p-lastrow-right-middle-rowsep-">12.492</text:span></text:p>
          </table:table-cell>
        </table:table-row>
      </table:table>
      <text:list text:style-name="ol-footnotes">
        <text:list-item>
          <text:p text:style-name="p-footnote">Inclusief de nota van wijzging op de ontwerpbegroting (Kamerstukken II 2020/21, <text:a xmlns:xlink="http://www.w3.org/1999/xlink" xlink:href="https://zoek.officielebekendmakingen.nl/kst-35570-VII-73.html"><text:span text:style-name="hyperlink">35570 VII, nr. 73</text:span></text:a>).</text:p>
        </text:list-item>
      </text:list>
      <text:p text:style-name="p-marginbottom"/>
      <text:p text:style-name="header-A">Toelichting</text:p>
      <text:p text:style-name="p-marginbottom"/>
      <text:p text:style-name="p">Van het totale uitgavenbudget op artikel 5 is 95,3% juridisch verplicht.</text:p>
      <text:p text:style-name="header-A">Mutaties Miljoenennota</text:p>
      <text:p text:style-name="p-marginbottom"/>
      <text:p text:style-name="header-A">Meerkosten uitstel Omgevingswet </text:p>
      <text:p text:style-name="header-D">Dit betreft generale compensatie voor uitstel- en implementatieondersteuningskosten als gevolg van interbestuurlijke samenspel en wensen van de Kamer. Met deze middelen worden verdere vertragingen voorkomen in het aansluiten van de gebruikers op het Digitaal Stelsel Omgevingswet. Een deel van deze middelen wordt beschikbaar gesteld aan medeoverheden om hen te ondersteunen bij de implementatie van de Omgevingswet. </text:p>
      <text:p text:style-name="p-marginbottom"/>
      <text:p text:style-name="header-A"> Afbouw Digitaal Stelsel Omgevingswet </text:p>
      <text:p text:style-name="header-D">Dit betreft additionele middelen voor de afbouw van het Digitaal Stelsel Omgevingswet (DSO). Dit wordt gedekt binnen de begroting van het Ministerie van BZK. </text:p>
      <text:p text:style-name="p-marginbottom"/>
      <text:p text:style-name="header-A">Bijdrage beheer Digitaal Stelsel Omgevingswet Landelijke Voorziening </text:p>
      <text:p text:style-name="header-D">Dit betreft de bijdrage van het Ministerie van Infrastructuur en Waterstaat voor het beheer van het Digitaal Stelsel Omgevingswet Landelijke Voorziening (DSO-LV) in 2021 en 2022. </text:p>
      <text:p text:style-name="p-marginbottom"/>
      <text:p text:style-name="header-A"> Omgevingswet </text:p>
      <text:p text:style-name="header-D">Er worden middelen van artikel 5 naar artikel 11 gerealloceerd om apparaatsuitgaven in het kader van de Omgevingswet op het juiste artikel en het juiste instrument te kunnen verantwoorden. </text:p>
      <text:p text:style-name="p-marginbottom"/>
      <text:p text:style-name="header-A">Loon- en prijsbijstelling</text:p>
      <text:p text:style-name="header-D"> Dit betreft de toedeling van de loon- en prijsbijstelling 2021.</text:p>
      <text:p text:style-name="p-marginbottom"/>
      <text:p text:style-name="header-A">Ontvangsten</text:p>
      <text:p text:style-name="p">Dit betreft een afrekening met het Kadaster en Rijkswaterstaat over 2020.</text:p>
      <text:p text:style-name="header-A">Overige mutaties 2e suppletoire begroting 2021</text:p>
      <text:p text:style-name="p-marginbottom"/>
      <text:p text:style-name="header-A">Uitgaven</text:p>
      <text:p text:style-name="p-marginbottom"/>
      <text:p text:style-name="header-A">5.1 Ruimtelijke ordening</text:p>
      <text:p text:style-name="p-marginbottom"/>
      <text:p text:style-name="header-A">Opdrachten </text:p>
      <text:p text:style-name="p-marginbottom"/>
      <text:p text:style-name="header-B">Gebiedsontwikkeling</text:p>
      <text:p text:style-name="p">Er wordt circa € 0,7 mln. gerealloceerd binnen hetzelfde begrotingsartikel. De middelen gaan van dit instrument naar het instrument <text:span text:style-name="em" text:class-names="cell-p-">Bijdrage aan medeoverheden</text:span>.</text:p>
      <text:p text:style-name="p">Voor het uitvoeren van gebiedsonderzoeken in de metropoolregio Utrecht wordt € 0,3 mln. overgeboekt naar het Ministerie van IenW.</text:p>
      <text:p text:style-name="header-A">Bijdrage aan ZBO's/RWT's</text:p>
      <text:p text:style-name="p-marginbottom"/>
      <text:p text:style-name="header-B">Kadaster (Basisregistraties)</text:p>
      <text:p text:style-name="p">Dit betreft circa € 0,8 mln. aan uitgaven voor het beheer van de landelijke voorziening Basisregistratie Grootschalige Topografie (BGT). Het beheer van de landelijke voorziening BGT is van het Samenwerkingsverband van Bronhouders voor de BGT (SVB-BGT) overgegaan naar het Kadaster. Hiervoor dient overgestapt te worden van de beheersystemen van SVB-BGT naar de Kadastersystemen voor de BGT. Dit leidt tot tijdelijke hogere transitiekosten. Hier staan hogere ontvangsten tegenover.</text:p>
      <text:p text:style-name="p">Als gevolg van het uitstel van de Omgevingswet dient de website <text:a xmlns:xlink="http://www.w3.org/1999/xlink" xlink:href="https://www.ruimtelijkeplannen.nl/"><text:span text:style-name="hyperlink">Ruimtelijkeplannen.nl </text:span></text:a>langer in de lucht te blijven. Hiervoor wordt € 0,5 mln. gerealloceerd van begrotingsartikel 4 naar dit instrument.</text:p>
      <text:p text:style-name="header-A">Bijdrage aan medeoverheden</text:p>
      <text:p text:style-name="p-marginbottom"/>
      <text:p text:style-name="header-B">Gebiedsontwikkeling</text:p>
      <text:p text:style-name="p">Er wordt circa € 0,7 mln. gerealloceerd binnen hetzelfde begrotingsartikel. De middelen gaan van het instrument <text:span text:style-name="em" text:class-names="cell-p-">Opdrachten</text:span> naar het instrument <text:span text:style-name="em" text:class-names="cell-p-">Bijdrage aan medeoverheden</text:span>.</text:p>
      <text:p text:style-name="header-A">5.2 Omgevingswet</text:p>
      <text:p text:style-name="p-marginbottom"/>
      <text:p text:style-name="header-A">Opdrachten</text:p>
      <text:p text:style-name="p-marginbottom"/>
      <text:p text:style-name="header-B">Eenvoudig Beter</text:p>
      <text:p text:style-name="p">De activiteiten ten behoeve van Omgevingswet worden door diverse uitvoeringsorganisaties zoals het Kadaster, Rijkswaterstaat en Geonovum uitgevoerd. Om deze uitgaven op de juiste regeling te verantwoorden, worden de middelen gerealloceerd binnen dit begrotingsartikel. De middelen gaan van dit instrument naar bijdrage aan agentschappen.</text:p>
      <text:p text:style-name="header-A">Bijdrage aan ZBO's/RWT's</text:p>
      <text:p text:style-name="p-marginbottom"/>
      <text:p text:style-name="header-B">Kadaster</text:p>
      <text:p text:style-name="p">Om de bijdrage aan Rijkswaterstaat voor het beheer van de Omgevingswet op het juiste instrument te verantwoorden wordt circa € 8,1 mln. gerealloceerd van dit instrument naar <text:span text:style-name="em" text:class-names="cell-p-">Bijdrage aan agentschappen</text:span> binnen hetzelfde begrotingsartikel.</text:p>
      <text:p text:style-name="p">Het beheer en de afbouw van de Omgevingswet wordt bij diverse uitvoeringsorganisaties uitgezet. Om de uitgaven, gebaseerd op de laatste kwartaalrapportage op de juiste regelingen te verantwoorden, wordt € 2 mln. gerealloceerd van deze regeling naar Geonovum, binnen hetzelfde instrument.</text:p>
      <text:p text:style-name="p">Het blijkt dat de Landelijke voorziening bekendmaken en beschikbaar stellen-viewer (LVBB-viewer) en DSO-viewer onvoldoende functionaliteit bieden voor het in samenhang kunnen raadplegen van regels en kaart. Het vergt extra werk in de gehele plankosten om dit op te lossen. Daarnaast zijn er onvoorziene kosten in het kader van de basischeck en de Meldingen Coördinatie. Dit leidt tot extra kosten van € 1,8 mln. </text:p>
      <text:p text:style-name="p">Daarnaast valt de afrekening met het Kadaster, als Tactisch Beheer Organisatie, voor de afbouw van het DSO € 1,2 mln. hoger uit dan voorzien. Hier tegenover staat dat RVO een positief resultaat heeft behaald over 2020 en dit resultaat verdeelt over de departementen waarmee wordt samengewerkt. Hierdoor wordt het budget op deze regeling met € 3 mln. opgehoogd.</text:p>
      <text:p text:style-name="header-B">Geonovum</text:p>
      <text:p text:style-name="p">Het beheer en de afbouw van de omgevingswet wordt bij diverse uitvoeringsorganisaties uitgezet. Om de uitgaven, gebaseerd op de laatste kwartaalrapportage op de juiste regelingen te verantwoorden, wordt € 2 mln. gerealloceerd van Kadaster naar deze regeling, binnen hetzelfde instrument.</text:p>
      <text:p text:style-name="header-A">Bijdrage aan agentschappen</text:p>
      <text:p text:style-name="p-marginbottom"/>
      <text:p text:style-name="header-B">Aan de Slag</text:p>
      <text:p text:style-name="p">Om de bijdrage aan Rijkswaterstaat voor het beheer van de Omgevingswet op het juiste instrument te verantwoorden wordt circa € 10,4 mln. gerealloceerd van het instrument <text:span text:style-name="em" text:class-names="cell-p-">Bijdrage aan ZBO's/RWT's</text:span> naar dit instrument binnen hetzelfde begrotingsartikel.</text:p>
      <text:p text:style-name="p">Daarnaast ontvangt Rijkswaterstaat circa € 9,5 mln. voor additionele werkzaamheden in het kader van de Omgevingswet.</text:p>
      <text:p text:style-name="header-A">Ontvangsten</text:p>
      <text:p text:style-name="p">Het Ministerie van BZK ontvangt circa € 3 mln. van het Interprovinciaal Overleg en de Unie van Waterschappen in het kader van de beheerbijdrage voor het digitaal stelsel omgevingswet landelijke voorziening. </text:p>
      <text:p text:style-name="p">Daarnaast betreft dit onder andere diverse ontvangsten voor de Omgevingswet. Zo gaat het om de afrekening 2020 met het Kadaster voor Beheer en doorontwikkeling en Implementatie (€ 1,6 mln). Tevens betreft het een afrekening met Geonovum voor de opdracht MIM/HIM Standaarden 2020 en Afbouw DSO-LV (€ 0,1 mln.). Tot slot betreft het een terugstorting van een dubbele betaling aan Rijkswaterstaat (€ 0,6 mln.).</text:p>
      <text:p text:style-name="p">Tot slot ontvangt het Ministerie van BZK circa € 1,5 mln. van Rijkwaterstaat naar aanleiding van de afrekeningen over 2020.</text:p>
      <text:p text:style-name="page-break"/>
      <text:p text:style-name="section-title-3">3.6 Artikel 6. Overheidsdienstverlening en informatiesamenlev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6. Overheidsdienstverlening en informatiesamenlev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187.960</text:span></text:p>
          </table:table-cell>
          <table:table-cell table:style-name="cell-right-middle-rowsep-">
            <text:p text:style-name="cell-p-right-middle-rowsep-"><text:span text:style-name="strong" text:class-names="cell-p-right-middle-rowsep-">‒ 1.949</text:span></text:p>
          </table:table-cell>
          <table:table-cell table:style-name="cell-right-middle-rowsep-">
            <text:p text:style-name="cell-p-right-middle-rowsep-"><text:span text:style-name="strong" text:class-names="cell-p-right-middle-rowsep-">27.535</text:span></text:p>
          </table:table-cell>
          <table:table-cell table:style-name="cell-right-middle-rowsep-">
            <text:p text:style-name="cell-p-right-middle-rowsep-"><text:span text:style-name="strong" text:class-names="cell-p-right-middle-rowsep-">213.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0.330</text:span></text:p>
          </table:table-cell>
          <table:table-cell table:style-name="cell-right-middle-rowsep-">
            <text:p text:style-name="cell-p-right-middle-rowsep-"><text:span text:style-name="strong" text:class-names="cell-p-right-middle-rowsep-">187.960</text:span></text:p>
          </table:table-cell>
          <table:table-cell table:style-name="cell-right-middle-rowsep-">
            <text:p text:style-name="cell-p-right-middle-rowsep-"><text:span text:style-name="strong" text:class-names="cell-p-right-middle-rowsep-">‒ 1.949</text:span></text:p>
          </table:table-cell>
          <table:table-cell table:style-name="cell-right-middle-rowsep-">
            <text:p text:style-name="cell-p-right-middle-rowsep-"><text:span text:style-name="strong" text:class-names="cell-p-right-middle-rowsep-">28.735</text:span></text:p>
          </table:table-cell>
          <table:table-cell table:style-name="cell-right-middle-rowsep-">
            <text:p text:style-name="cell-p-right-middle-rowsep-"><text:span text:style-name="strong" text:class-names="cell-p-right-middle-rowsep-">214.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6.2 Overheidsdienstverlening, informatiebeleid en informatiesamenleving</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2.149</text:p>
          </table:table-cell>
          <table:table-cell table:style-name="cell-right-middle-rowsep-">
            <text:p text:style-name="cell-p-right-middle-rowsep-">2.172</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4.37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ormatiebeleid</text:p>
          </table:table-cell>
          <table:table-cell table:style-name="cell-right-middle-rowsep-">
            <text:p text:style-name="cell-p-right-middle-rowsep-">7.937</text:p>
          </table:table-cell>
          <table:table-cell table:style-name="cell-right-middle-rowsep-">
            <text:p text:style-name="cell-p-right-middle-rowsep-">7.937</text:p>
          </table:table-cell>
          <table:table-cell table:style-name="cell-right-middle-rowsep-">
            <text:p text:style-name="cell-p-right-middle-rowsep-">‒ 620</text:p>
          </table:table-cell>
          <table:table-cell table:style-name="cell-right-middle-rowsep-">
            <text:p text:style-name="cell-p-right-middle-rowsep-">‒ 5.100</text:p>
          </table:table-cell>
          <table:table-cell table:style-name="cell-right-middle-rowsep-">
            <text:p text:style-name="cell-p-right-middle-rowsep-">2.217</text:p>
          </table:table-cell>
        </table:table-row>
        <table:table-row>
          <table:table-cell table:style-name="cell-first-left-middle-rowsep-">
            <text:p text:style-name="cell-p-first-left-middle-rowsep-">Overheidsdienstverlening</text:p>
          </table:table-cell>
          <table:table-cell table:style-name="cell-right-middle-rowsep-">
            <text:p text:style-name="cell-p-right-middle-rowsep-">10.707</text:p>
          </table:table-cell>
          <table:table-cell table:style-name="cell-right-middle-rowsep-">
            <text:p text:style-name="cell-p-right-middle-rowsep-">8.959</text:p>
          </table:table-cell>
          <table:table-cell table:style-name="cell-right-middle-rowsep-">
            <text:p text:style-name="cell-p-right-middle-rowsep-">‒ 1.686</text:p>
          </table:table-cell>
          <table:table-cell table:style-name="cell-right-middle-rowsep-">
            <text:p text:style-name="cell-p-right-middle-rowsep-">‒ 4.314</text:p>
          </table:table-cell>
          <table:table-cell table:style-name="cell-right-middle-rowsep-">
            <text:p text:style-name="cell-p-right-middle-rowsep-">2.959</text:p>
          </table:table-cell>
        </table:table-row>
        <table:table-row>
          <table:table-cell table:style-name="cell-first-left-middle-rowsep-">
            <text:p text:style-name="cell-p-first-left-middle-rowsep-">Informatiesamenleving</text:p>
          </table:table-cell>
          <table:table-cell table:style-name="cell-right-middle-rowsep-">
            <text:p text:style-name="cell-p-right-middle-rowsep-">2.216</text:p>
          </table:table-cell>
          <table:table-cell table:style-name="cell-right-middle-rowsep-">
            <text:p text:style-name="cell-p-right-middle-rowsep-">2.216</text:p>
          </table:table-cell>
          <table:table-cell table:style-name="cell-right-middle-rowsep-">
            <text:p text:style-name="cell-p-right-middle-rowsep-">0</text:p>
          </table:table-cell>
          <table:table-cell table:style-name="cell-right-middle-rowsep-">
            <text:p text:style-name="cell-p-right-middle-rowsep-">‒ 968</text:p>
          </table:table-cell>
          <table:table-cell table:style-name="cell-right-middle-rowsep-">
            <text:p text:style-name="cell-p-right-middle-rowsep-">1.248</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BS</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40</text:p>
          </table:table-cell>
        </table:table-row>
        <table:table-row>
          <table:table-cell table:style-name="cell-first-left-middle-rowsep-">
            <text:p text:style-name="cell-p-first-left-middle-rowsep-">RD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0</text:p>
          </table:table-cell>
          <table:table-cell table:style-name="cell-right-middle-rowsep-">
            <text:p text:style-name="cell-p-right-middle-rowsep-">3.300</text:p>
          </table:table-cell>
        </table:table-row>
        <table:table-row>
          <table:table-cell table:style-name="cell-first-left-middle-rowsep-">
            <text:p text:style-name="cell-p-first-left-middle-rowsep-">KvK</text:p>
          </table:table-cell>
          <table:table-cell table:style-name="cell-right-middle-rowsep-">
            <text:p text:style-name="cell-p-right-middle-rowsep-">5.279</text:p>
          </table:table-cell>
          <table:table-cell table:style-name="cell-right-middle-rowsep-">
            <text:p text:style-name="cell-p-right-middle-rowsep-">5.279</text:p>
          </table:table-cell>
          <table:table-cell table:style-name="cell-right-middle-rowsep-">
            <text:p text:style-name="cell-p-right-middle-rowsep-">0</text:p>
          </table:table-cell>
          <table:table-cell table:style-name="cell-right-middle-rowsep-">
            <text:p text:style-name="cell-p-right-middle-rowsep-">‒ 1.495</text:p>
          </table:table-cell>
          <table:table-cell table:style-name="cell-right-middle-rowsep-">
            <text:p text:style-name="cell-p-right-middle-rowsep-">3.784</text:p>
          </table:table-cell>
        </table:table-row>
        <table:table-row>
          <table:table-cell table:style-name="cell-first-left-middle-rowsep-">
            <text:p text:style-name="cell-p-first-left-middle-rowsep-">ICTU</text:p>
          </table:table-cell>
          <table:table-cell table:style-name="cell-right-middle-rowsep-">
            <text:p text:style-name="cell-p-right-middle-rowsep-">8.268</text:p>
          </table:table-cell>
          <table:table-cell table:style-name="cell-right-middle-rowsep-">
            <text:p text:style-name="cell-p-right-middle-rowsep-">8.618</text:p>
          </table:table-cell>
          <table:table-cell table:style-name="cell-right-middle-rowsep-">
            <text:p text:style-name="cell-p-right-middle-rowsep-">‒ 158</text:p>
          </table:table-cell>
          <table:table-cell table:style-name="cell-right-middle-rowsep-">
            <text:p text:style-name="cell-p-right-middle-rowsep-">175</text:p>
          </table:table-cell>
          <table:table-cell table:style-name="cell-right-middle-rowsep-">
            <text:p text:style-name="cell-p-right-middle-rowsep-">8.635</text:p>
          </table:table-cell>
        </table:table-row>
        <table:table-row>
          <table:table-cell table:style-name="cell-first-left-middle-rowsep-">
            <text:p text:style-name="cell-p-first-left-middle-rowsep-">Diverse bijdragen</text:p>
          </table:table-cell>
          <table:table-cell table:style-name="cell-right-middle-rowsep-">
            <text:p text:style-name="cell-p-right-middle-rowsep-">900</text:p>
          </table:table-cell>
          <table:table-cell table:style-name="cell-right-middle-rowsep-">
            <text:p text:style-name="cell-p-right-middle-rowsep-">99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1.29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650</text:p>
          </table:table-cell>
          <table:table-cell table:style-name="cell-right-middle-rowsep-">
            <text:p text:style-name="cell-p-right-middle-rowsep-">650</text:p>
          </table:table-cell>
          <table:table-cell table:style-name="cell-right-middle-rowsep-">
            <text:p text:style-name="cell-p-right-middle-rowsep-">‒ 533</text:p>
          </table:table-cell>
          <table:table-cell table:style-name="cell-right-middle-rowsep-">
            <text:p text:style-name="cell-p-right-middle-rowsep-">55</text:p>
          </table:table-cell>
          <table:table-cell table:style-name="cell-right-middle-rowsep-">
            <text:p text:style-name="cell-p-right-middle-rowsep-">172</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e dienstverlening</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6.527</text:p>
          </table:table-cell>
          <table:table-cell table:style-name="cell-right-middle-rowsep-">
            <text:p text:style-name="cell-p-right-middle-rowsep-">6.527</text:p>
          </table:table-cell>
          <table:table-cell table:style-name="cell-right-middle-rowsep-">
            <text:p text:style-name="cell-p-right-middle-rowsep-">1.525</text:p>
          </table:table-cell>
          <table:table-cell table:style-name="cell-right-middle-rowsep-">
            <text:p text:style-name="cell-p-right-middle-rowsep-">3.100</text:p>
          </table:table-cell>
          <table:table-cell table:style-name="cell-right-middle-rowsep-">
            <text:p text:style-name="cell-p-right-middle-rowsep-">11.152</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7</text:p>
          </table:table-cell>
          <table:table-cell table:style-name="cell-right-middle-rowsep-">
            <text:p text:style-name="cell-p-right-middle-rowsep-">277</text:p>
          </table:table-cell>
        </table:table-row>
        <table:table-row>
          <table:table-cell table:style-name="cell-first-left-middle-rowsep-">
            <text:p text:style-name="cell-p-first-left-middle-rowsep-">UBR</text:p>
          </table:table-cell>
          <table:table-cell table:style-name="cell-right-middle-rowsep-">
            <text:p text:style-name="cell-p-right-middle-rowsep-">9.743</text:p>
          </table:table-cell>
          <table:table-cell table:style-name="cell-right-middle-rowsep-">
            <text:p text:style-name="cell-p-right-middle-rowsep-">17.243</text:p>
          </table:table-cell>
          <table:table-cell table:style-name="cell-right-middle-rowsep-">
            <text:p text:style-name="cell-p-right-middle-rowsep-">‒ 200</text:p>
          </table:table-cell>
          <table:table-cell table:style-name="cell-right-middle-rowsep-">
            <text:p text:style-name="cell-p-right-middle-rowsep-">387</text:p>
          </table:table-cell>
          <table:table-cell table:style-name="cell-right-middle-rowsep-">
            <text:p text:style-name="cell-p-right-middle-rowsep-">17.430</text:p>
          </table:table-cell>
        </table:table-row>
        <table:table-row>
          <table:table-cell table:style-name="cell-first-left-middle-rowsep-">
            <text:p text:style-name="cell-p-first-left-middle-rowsep-">Telecom</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2.000</text:p>
          </table:table-cell>
        </table:table-row>
        <table:table-row>
          <table:table-cell table:style-name="cell-first-left-middle-rowsep-">
            <text:p text:style-name="cell-p-first-left-middle-rowsep-">Logius</text:p>
          </table:table-cell>
          <table:table-cell table:style-name="cell-right-middle-rowsep-">
            <text:p text:style-name="cell-p-right-middle-rowsep-">21.407</text:p>
          </table:table-cell>
          <table:table-cell table:style-name="cell-right-middle-rowsep-">
            <text:p text:style-name="cell-p-right-middle-rowsep-">22.163</text:p>
          </table:table-cell>
          <table:table-cell table:style-name="cell-right-middle-rowsep-">
            <text:p text:style-name="cell-p-right-middle-rowsep-">0</text:p>
          </table:table-cell>
          <table:table-cell table:style-name="cell-right-middle-rowsep-">
            <text:p text:style-name="cell-p-right-middle-rowsep-">5.915</text:p>
          </table:table-cell>
          <table:table-cell table:style-name="cell-right-middle-rowsep-">
            <text:p text:style-name="cell-p-right-middle-rowsep-">28.078</text:p>
          </table:table-cell>
        </table:table-row>
        <table:table-row>
          <table:table-cell table:style-name="cell-first-left-middle-rowsep-">
            <text:p text:style-name="cell-p-first-left-middle-rowsep-">RvIG</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8.124</text:p>
          </table:table-cell>
          <table:table-cell table:style-name="cell-right-middle-rowsep-">
            <text:p text:style-name="cell-p-right-middle-rowsep-">8.274</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itenlandse Zaken (H5)</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5 Identiteitsstels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dentiteitsstelsel</text:p>
          </table:table-cell>
          <table:table-cell table:style-name="cell-right-middle-rowsep-">
            <text:p text:style-name="cell-p-right-middle-rowsep-">5.476</text:p>
          </table:table-cell>
          <table:table-cell table:style-name="cell-right-middle-rowsep-">
            <text:p text:style-name="cell-p-right-middle-rowsep-">5.476</text:p>
          </table:table-cell>
          <table:table-cell table:style-name="cell-right-middle-rowsep-">
            <text:p text:style-name="cell-p-right-middle-rowsep-">‒ 78</text:p>
          </table:table-cell>
          <table:table-cell table:style-name="cell-right-middle-rowsep-">
            <text:p text:style-name="cell-p-right-middle-rowsep-">‒ 5.000</text:p>
          </table:table-cell>
          <table:table-cell table:style-name="cell-right-middle-rowsep-">
            <text:p text:style-name="cell-p-right-middle-rowsep-">398</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0</text:p>
          </table:table-cell>
          <table:table-cell table:style-name="cell-right-middle-rowsep-">
            <text:p text:style-name="cell-p-right-middle-rowsep-">31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e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IG</text:p>
          </table:table-cell>
          <table:table-cell table:style-name="cell-right-middle-rowsep-">
            <text:p text:style-name="cell-p-right-middle-rowsep-">29.956</text:p>
          </table:table-cell>
          <table:table-cell table:style-name="cell-right-middle-rowsep-">
            <text:p text:style-name="cell-p-right-middle-rowsep-">33.853</text:p>
          </table:table-cell>
          <table:table-cell table:style-name="cell-right-middle-rowsep-">
            <text:p text:style-name="cell-p-right-middle-rowsep-">5.951</text:p>
          </table:table-cell>
          <table:table-cell table:style-name="cell-right-middle-rowsep-">
            <text:p text:style-name="cell-p-right-middle-rowsep-">11.209</text:p>
          </table:table-cell>
          <table:table-cell table:style-name="cell-right-middle-rowsep-">
            <text:p text:style-name="cell-p-right-middle-rowsep-">51.0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6.6 Investeringspost digitale overheid</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5.188</text:p>
          </table:table-cell>
          <table:table-cell table:style-name="cell-right-middle-rowsep-">
            <text:p text:style-name="cell-p-right-middle-rowsep-">5.188</text:p>
          </table:table-cell>
          <table:table-cell table:style-name="cell-right-middle-rowsep-">
            <text:p text:style-name="cell-p-right-middle-rowsep-">‒ 175</text:p>
          </table:table-cell>
          <table:table-cell table:style-name="cell-right-middle-rowsep-">
            <text:p text:style-name="cell-p-right-middle-rowsep-">‒ 1.400</text:p>
          </table:table-cell>
          <table:table-cell table:style-name="cell-right-middle-rowsep-">
            <text:p text:style-name="cell-p-right-middle-rowsep-">3.61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ontwikkeling en innovatie digitale overheid</text:p>
          </table:table-cell>
          <table:table-cell table:style-name="cell-right-middle-rowsep-">
            <text:p text:style-name="cell-p-right-middle-rowsep-">14.385</text:p>
          </table:table-cell>
          <table:table-cell table:style-name="cell-right-middle-rowsep-">
            <text:p text:style-name="cell-p-right-middle-rowsep-">12.115</text:p>
          </table:table-cell>
          <table:table-cell table:style-name="cell-right-middle-rowsep-">
            <text:p text:style-name="cell-p-right-middle-rowsep-">‒ 5.975</text:p>
          </table:table-cell>
          <table:table-cell table:style-name="cell-right-middle-rowsep-">
            <text:p text:style-name="cell-p-right-middle-rowsep-">‒ 5.551</text:p>
          </table:table-cell>
          <table:table-cell table:style-name="cell-right-middle-rowsep-">
            <text:p text:style-name="cell-p-right-middle-rowsep-">58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vK</text:p>
          </table:table-cell>
          <table:table-cell table:style-name="cell-right-middle-rowsep-">
            <text:p text:style-name="cell-p-right-middle-rowsep-">166</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14</text:p>
          </table:table-cell>
          <table:table-cell table:style-name="cell-right-middle-rowsep-">
            <text:p text:style-name="cell-p-right-middle-rowsep-">280</text:p>
          </table:table-cell>
        </table:table-row>
        <table:table-row>
          <table:table-cell table:style-name="cell-first-left-middle-rowsep-">
            <text:p text:style-name="cell-p-first-left-middle-rowsep-">ICTU</text:p>
          </table:table-cell>
          <table:table-cell table:style-name="cell-right-middle-rowsep-">
            <text:p text:style-name="cell-p-right-middle-rowsep-">1.130</text:p>
          </table:table-cell>
          <table:table-cell table:style-name="cell-right-middle-rowsep-">
            <text:p text:style-name="cell-p-right-middle-rowsep-">1.130</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1.165</text:p>
          </table:table-cell>
        </table:table-row>
        <table:table-row>
          <table:table-cell table:style-name="cell-first-left-middle-rowsep-">
            <text:p text:style-name="cell-p-first-left-middle-rowsep-">Diverse bijdragen</text:p>
          </table:table-cell>
          <table:table-cell table:style-name="cell-right-middle-rowsep-">
            <text:p text:style-name="cell-p-right-middle-rowsep-">175</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1.875</text:p>
          </table:table-cell>
          <table:table-cell table:style-name="cell-right-middle-rowsep-">
            <text:p text:style-name="cell-p-right-middle-rowsep-">2.050</text:p>
          </table:table-cell>
        </table:table-row>
        <table:table-row>
          <table:table-cell table:style-name="cell-first-left-middle-rowsep-">
            <text:p text:style-name="cell-p-first-left-middle-rowsep-">RDW</text:p>
          </table:table-cell>
          <table:table-cell table:style-name="cell-right-middle-rowsep-">
            <text:p text:style-name="cell-p-right-middle-rowsep-">3.740</text:p>
          </table:table-cell>
          <table:table-cell table:style-name="cell-right-middle-rowsep-">
            <text:p text:style-name="cell-p-right-middle-rowsep-">3.740</text:p>
          </table:table-cell>
          <table:table-cell table:style-name="cell-right-middle-rowsep-">
            <text:p text:style-name="cell-p-right-middle-rowsep-">0</text:p>
          </table:table-cell>
          <table:table-cell table:style-name="cell-right-middle-rowsep-">
            <text:p text:style-name="cell-p-right-middle-rowsep-">‒ 2.223</text:p>
          </table:table-cell>
          <table:table-cell table:style-name="cell-right-middle-rowsep-">
            <text:p text:style-name="cell-p-right-middle-rowsep-">1.517</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text:p>
          </table:table-cell>
          <table:table-cell table:style-name="cell-right-middle-rowsep-">
            <text:p text:style-name="cell-p-right-middle-rowsep-">54</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O.nl</text:p>
          </table:table-cell>
          <table:table-cell table:style-name="cell-right-middle-rowsep-">
            <text:p text:style-name="cell-p-right-middle-rowsep-">972</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4.750</text:p>
          </table:table-cell>
          <table:table-cell table:style-name="cell-right-middle-rowsep-">
            <text:p text:style-name="cell-p-right-middle-rowsep-">5.722</text:p>
          </table:table-cell>
        </table:table-row>
        <table:table-row>
          <table:table-cell table:style-name="cell-first-left-middle-rowsep-">
            <text:p text:style-name="cell-p-first-left-middle-rowsep-">UBR</text:p>
          </table:table-cell>
          <table:table-cell table:style-name="cell-right-middle-rowsep-">
            <text:p text:style-name="cell-p-right-middle-rowsep-">398</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8</text:p>
          </table:table-cell>
        </table:table-row>
        <table:table-row>
          <table:table-cell table:style-name="cell-first-left-middle-rowsep-">
            <text:p text:style-name="cell-p-first-left-middle-rowsep-">Diverse bijdragen</text:p>
          </table:table-cell>
          <table:table-cell table:style-name="cell-right-middle-rowsep-">
            <text:p text:style-name="cell-p-right-middle-rowsep-">386</text:p>
          </table:table-cell>
          <table:table-cell table:style-name="cell-right-middle-rowsep-">
            <text:p text:style-name="cell-p-right-middle-rowsep-">386</text:p>
          </table:table-cell>
          <table:table-cell table:style-name="cell-right-middle-rowsep-">
            <text:p text:style-name="cell-p-right-middle-rowsep-">0</text:p>
          </table:table-cell>
          <table:table-cell table:style-name="cell-right-middle-rowsep-">
            <text:p text:style-name="cell-p-right-middle-rowsep-">420</text:p>
          </table:table-cell>
          <table:table-cell table:style-name="cell-right-middle-rowsep-">
            <text:p text:style-name="cell-p-right-middle-rowsep-">806</text:p>
          </table:table-cell>
        </table:table-row>
        <table:table-row>
          <table:table-cell table:style-name="cell-first-left-middle-rowsep-">
            <text:p text:style-name="cell-p-first-left-middle-rowsep-">Logius</text:p>
          </table:table-cell>
          <table:table-cell table:style-name="cell-right-middle-rowsep-">
            <text:p text:style-name="cell-p-right-middle-rowsep-">26.272</text:p>
          </table:table-cell>
          <table:table-cell table:style-name="cell-right-middle-rowsep-">
            <text:p text:style-name="cell-p-right-middle-rowsep-">27.497</text:p>
          </table:table-cell>
          <table:table-cell table:style-name="cell-right-middle-rowsep-">
            <text:p text:style-name="cell-p-right-middle-rowsep-">0</text:p>
          </table:table-cell>
          <table:table-cell table:style-name="cell-right-middle-rowsep-">
            <text:p text:style-name="cell-p-right-middle-rowsep-">5.460</text:p>
          </table:table-cell>
          <table:table-cell table:style-name="cell-right-middle-rowsep-">
            <text:p text:style-name="cell-p-right-middle-rowsep-">32.957</text:p>
          </table:table-cell>
        </table:table-row>
        <table:table-row>
          <table:table-cell table:style-name="cell-first-left-middle-rowsep-">
            <text:p text:style-name="cell-p-first-left-middle-rowsep-">RvIG</text:p>
          </table:table-cell>
          <table:table-cell table:style-name="cell-right-middle-rowsep-">
            <text:p text:style-name="cell-p-right-middle-rowsep-">2.504</text:p>
          </table:table-cell>
          <table:table-cell table:style-name="cell-right-middle-rowsep-">
            <text:p text:style-name="cell-p-right-middle-rowsep-">2.504</text:p>
          </table:table-cell>
          <table:table-cell table:style-name="cell-right-middle-rowsep-">
            <text:p text:style-name="cell-p-right-middle-rowsep-">0</text:p>
          </table:table-cell>
          <table:table-cell table:style-name="cell-right-middle-rowsep-">
            <text:p text:style-name="cell-p-right-middle-rowsep-">‒ 1.020</text:p>
          </table:table-cell>
          <table:table-cell table:style-name="cell-right-middle-rowsep-">
            <text:p text:style-name="cell-p-right-middle-rowsep-">1.484</text:p>
          </table:table-cell>
        </table:table-row>
        <table:table-row>
          <table:table-cell table:style-name="cell-first-left-middle-rowsep-">
            <text:p text:style-name="cell-p-first-left-middle-rowsep-">DPC</text:p>
          </table:table-cell>
          <table:table-cell table:style-name="cell-right-middle-rowsep-">
            <text:p text:style-name="cell-p-right-middle-rowsep-">1.784</text:p>
          </table:table-cell>
          <table:table-cell table:style-name="cell-right-middle-rowsep-">
            <text:p text:style-name="cell-p-right-middle-rowsep-">1.784</text:p>
          </table:table-cell>
          <table:table-cell table:style-name="cell-right-middle-rowsep-">
            <text:p text:style-name="cell-p-right-middle-rowsep-">0</text:p>
          </table:table-cell>
          <table:table-cell table:style-name="cell-right-middle-rowsep-">
            <text:p text:style-name="cell-p-right-middle-rowsep-">‒ 740</text:p>
          </table:table-cell>
          <table:table-cell table:style-name="cell-right-middle-rowsep-">
            <text:p text:style-name="cell-p-right-middle-rowsep-">1.044</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6.7 Hoogwaardige dienstverlening één overheid</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ogwaardige dienstverlening één overheid</text:p>
          </table:table-cell>
          <table:table-cell table:style-name="cell-right-middle-rowsep-">
            <text:p text:style-name="cell-p-right-middle-rowsep-">0</text:p>
          </table:table-cell>
          <table:table-cell table:style-name="cell-right-middle-rowsep-">
            <text:p text:style-name="cell-p-right-middle-rowsep-">7.807</text:p>
          </table:table-cell>
          <table:table-cell table:style-name="cell-right-middle-rowsep-">
            <text:p text:style-name="cell-p-right-middle-rowsep-">0</text:p>
          </table:table-cell>
          <table:table-cell table:style-name="cell-right-middle-rowsep-">
            <text:p text:style-name="cell-p-right-middle-rowsep-">8.020</text:p>
          </table:table-cell>
          <table:table-cell table:style-name="cell-right-middle-rowsep-">
            <text:p text:style-name="cell-p-right-middle-rowsep-">15.8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959</text:span></text:p>
          </table:table-cell>
          <table:table-cell table:style-name="cell-lastrow-right-middle-rowsep-">
            <text:p text:style-name="cell-p-lastrow-right-middle-rowsep-"><text:span text:style-name="strong" text:class-names="cell-p-lastrow-right-middle-rowsep-">6.83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30</text:span></text:p>
          </table:table-cell>
          <table:table-cell table:style-name="cell-lastrow-right-middle-rowsep-">
            <text:p text:style-name="cell-p-lastrow-right-middle-rowsep-"><text:span text:style-name="strong" text:class-names="cell-p-lastrow-right-middle-rowsep-">8.667</text:span></text:p>
          </table:table-cell>
        </table:table-row>
      </table:table>
      <text:list text:style-name="ol-footnotes">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text:p>
        </text:list-item>
      </text:list>
      <text:p text:style-name="p-marginbottom"/>
      <text:p text:style-name="header-A">Toelichting</text:p>
      <text:p text:style-name="p-marginbottom"/>
      <text:p text:style-name="p">Van het totale uitgavenbudget op artikel 6 is 92,5% juridisch verplicht.</text:p>
      <text:p text:style-name="header-A">Mutaties Miljoenennota</text:p>
      <text:p text:style-name="p-marginbottom"/>
      <text:p text:style-name="header-A">Uitgaven</text:p>
      <text:p text:style-name="p-marginbottom"/>
      <text:p text:style-name="header-A">Digitalisering</text:p>
      <text:p text:style-name="p">Dit betreft onder andere capaciteitsuitgaven voor versnelde digitalisering waar een grote behoefte aan is door de pandemie, en voor electronisch identiteitsbewijs (eID), Machtigingen en de Basisregistratie Personen (BRP). Daarnaast is extra capaciteit nodig voor het mitigeren van risico's en bedreigingen ten aanzien van sociale media. De middelen worden van artikel 6 naar <text:span text:style-name="hyperlink">artikel 11</text:span> overgeheveld, zodat de capaciteitsuitgaven op het juiste artikel en het juiste instrument verantwoord kunnen worden.</text:p>
      <text:p text:style-name="header-A">Bijdrage BRP budgetfinanciering en naheffing</text:p>
      <text:p text:style-name="p">Het Ministerie van BZK ontvangt een extra bijdrage van gebruikers van de BRP. Deze bijdrage wordt gevraagd in het kader van meerverbruik door de gebruikers. Dit betreft de bijdragen van het Ministerie van Volksgezondheid, Welzijn en Sport (VWS) en van de Vereniging Nederlandse Gemeenten (VNG).</text:p>
      <text:p text:style-name="header-A">Investeringsagenda 2020-2021</text:p>
      <text:p text:style-name="p">Voor verscheidene projecten, waaronder de doorontwikkeling eIDAS (electronic IDentification Authentication and trust Services), Overige Vormen Machtigen en PLOOI (Platform Open Overheidsinformatie), worden middelen van de Investeringspost op artikel 6 naar <text:span text:style-name="hyperlink">artikel 11</text:span> overgeheveld, zodat de capaciteitsuitgaven op het juiste artikel en juiste instrument verantwoord kunnen worden.</text:p>
      <text:p text:style-name="header-A">Overige mutaties 2e suppletoire begroting 2021</text:p>
      <text:p text:style-name="p-marginbottom"/>
      <text:p text:style-name="header-A">Uitgaven</text:p>
      <text:p text:style-name="p-marginbottom"/>
      <text:p text:style-name="header-A">6.2 Overheidsdienstverlening, informatiebeleid en informatiesamenleving</text:p>
      <text:p text:style-name="p-marginbottom"/>
      <text:p text:style-name="header-A">Subsidies (regelingen)</text:p>
      <text:p text:style-name="p-marginbottom"/>
      <text:p text:style-name="header-B">Overheidsdienstverlening</text:p>
      <text:p text:style-name="p">Dit betreft een reallocatie van het instrument <text:span text:style-name="em" text:class-names="cell-p-">Opdrachten</text:span> naar het instrument <text:span text:style-name="em" text:class-names="cell-p-">Subsidies(regelingen)</text:span> om subsidies voor onder andere het Aanjaagteam Digitale Inclusie, het Europese project Digital Compentence (DIGCOM) en ENSIA op het juiste instrument te verantwoorden.</text:p>
      <text:p text:style-name="header-A">Opdrachten</text:p>
      <text:p text:style-name="p-marginbottom"/>
      <text:p text:style-name="header-B">Informatiebeleid</text:p>
      <text:p text:style-name="p">Voor de bijdrage aan RvIG voor beheer en exploitatie van het Burgerservicenummer (circa € 2 mln.) en de bijdrage aan RVO voor het project eHerkenning (circa € 3 mln.) worden middelen gerealloceerd van het instrument <text:span text:style-name="em" text:class-names="cell-p-">Opdrachten</text:span> naar het instrument <text:span text:style-name="em" text:class-names="cell-p-">Bijdrage aan agentschappen</text:span>. </text:p>
      <text:p text:style-name="header-B">Overheidsdienstverlening</text:p>
      <text:p text:style-name="p">Dit betreft diverse reallocaties om uitgaven op het juiste instrument te verantwoorden. Dit betreft een reallocatie € 1,4 mln. op het instrument <text:span text:style-name="em" text:class-names="cell-p-">Bijdrage aan ZBO's/RWT's</text:span> voor een bijdrage aan ICTU voor het Leer- en Expertisepunt Datagedreven werken. Ook betreft dit een reallocatie van € 1,6 mln. naar het instrument <text:span text:style-name="em" text:class-names="cell-p-">Subsidies (regelingen)</text:span> voor subsidies voor onder andere het Aanjaagteam Digitale Inclusie, het Europese project Digital Compentence (DIGCOM) en ENSIA.</text:p>
      <text:p text:style-name="header-B">Informatiesamenleving</text:p>
      <text:p text:style-name="p">Voor de uitgaven voor het Project Gebruiker Centraal wordt circa € 1,0 mln. gerealloceerd naar het instrument <text:span text:style-name="em" text:class-names="cell-p-">Bijdrage aan ZBO's</text:span>/<text:span text:style-name="em" text:class-names="cell-p-">RWT's</text:span>.</text:p>
      <text:p text:style-name="header-A">Bijdrage aan ZBO's/RWT's</text:p>
      <text:p text:style-name="p-marginbottom"/>
      <text:p text:style-name="header-B">KvK</text:p>
      <text:p text:style-name="p">Dit betreft een reallocatie binnen het instrument om de bijdrage aan het ondernemersplein op de juiste regeling te verantwoorden.</text:p>
      <text:p text:style-name="header-B">ICTU</text:p>
      <text:p text:style-name="p">Dit betreft diverse reallocaties om uitgaven op het juiste instrument te verantwoorden, waaronder € 1,4 mln. van het instrument <text:span text:style-name="em" text:class-names="cell-p-">Opdrachten</text:span> naar het instrument <text:span text:style-name="em" text:class-names="cell-p-">Bijdrage aan ZBO's/RWT's</text:span> voor een bijdrage aan ICTU voor het Leer- en Expertisepunt Datagedreven werken. Voor de uitgaven voor het Project Gebruiker Centraal wordt circa € 1,0 mln. gerealloceerd van het instrument <text:span text:style-name="em" text:class-names="cell-p-">Opdrachten</text:span> naar het instrument <text:span text:style-name="em" text:class-names="cell-p-">Bijdrage aan ZBO's</text:span>/<text:span text:style-name="em" text:class-names="cell-p-">RWT's</text:span>. </text:p>
      <text:p text:style-name="header-B">Diverse bijdragen</text:p>
      <text:p text:style-name="p">Voor een bijdrage aan ICTU voor het Leer- en Expertisecentrum wordt € 0,3 mln. gerealloceerd vanuit het instrument <text:span text:style-name="em" text:class-names="cell-p-">Opdrachten</text:span> naar <text:span text:style-name="em" text:class-names="cell-p-">Bijdrage aan ZBO's/ RWT's</text:span> om de uitgave op het juiste instrument te verantwoorden.</text:p>
      <text:p text:style-name="header-B">RDW</text:p>
      <text:p text:style-name="p">Als gevolg van de vertraagde implementatie van de Wet Digitale Overheid worden leges betaald voor het aanpassen van de rijbewijzen ten behoeve van de electronische identiteitsbewijs (eID) chip. Het betreft een reallocatie binnen het instrument<text:span text:style-name="em" text:class-names="cell-p-"> Bijdrage aan ZBO's/RWT's</text:span> om de bijdrage aan de RDW op de juiste regeling te verantwoorden.</text:p>
      <text:p text:style-name="header-A">Bijdrage aan agentschappen</text:p>
      <text:p text:style-name="p-marginbottom"/>
      <text:p text:style-name="header-B">RVO.nl</text:p>
      <text:p text:style-name="p">De Rijksdienst voor Ondernemend Nederland (RVO) ontvangt een bijdrage (circa € 3 mln.) voor het project eHerkenning. Hiervoor worden gelden vanuit het instrument <text:span text:style-name="em" text:class-names="cell-p-">Opdrachten</text:span> gerealloceerd.</text:p>
      <text:p text:style-name="header-B">Logius</text:p>
      <text:p text:style-name="p">Naar aanleiding van de voorschotfacturen 2021 en eindfacturen 2020 wordt in overleg met de VNG € 4,2 mln. overgeboekt van het Gemeentefonds (B) naar de begroting van het Ministerie van BZK (VII) voor de doorbelasting van DigiD en MijnOverheid. </text:p>
      <text:p text:style-name="p"> Tevens hebben VNG en het IPO gevraagd om de afspraak in het Bestuurlijk Overleg Financiële verhouding (BOFv) van mei 2018 te verlengen. Vanuit de begrotingen van het Gemeentefonds (B) en het Provinciefonds (C) wordt daarom totaal € 3 mln. overgeboekt naar de begroting van het Ministerie van BZK (VII) voor de niet transactie gerichte voorzieningen van de Generieke Digitale Infrastructuur (€ 3 mln.) </text:p>
      <text:p text:style-name="p">Daarnaast worden middelen gerealloceerd voor bijdragen aan RvIG (€ 1,3 mln.) en het Agentschap Telecom (€ 0,4 mln.) voor het Meldpunt Fouten Overheidsregistraties, elektronische toegangsdiensten (eTD) en eProcurement, zodat dit op de juiste regelingen wordt verantwoord.</text:p>
      <text:p text:style-name="p">Tot slot worden middelen gerealloceerd van artikel 3 voor het project Digitale Inkomenstoets voor de utivoering van de inkomenstoets door woningcorporaties bij toewijzing van sociale huurwoning.</text:p>
      <text:p text:style-name="header-B">RvIG</text:p>
      <text:p text:style-name="p">Voor de doorbelasting van de BRP voorzieningen boekt het Ministerie van Volksgezondheid, Welzijn en Sport (VWS, XVI) € 4,6 mln. over naar de begroting van het Ministerie van BZK (VII).</text:p>
      <text:p text:style-name="p">Daarnaast ontvangt RvIG door reallocatie van middelen van het instrument <text:span text:style-name="em" text:class-names="cell-p-">Opdrachten</text:span> en door reallocatie binnen het instrument <text:span text:style-name="em" text:class-names="cell-p-">Bijdrage aan agentschappen</text:span> een bijdragen voor beheer en exploitatie van Burgerservicenummers (€ 2,2 mln.) en het Meldpunt Fouten Overheidsregistraties, eTD en eProcurement.</text:p>
      <text:p text:style-name="p">Tot slot betreft dit een reallocatie van middelen (€ 1,3 mln.) vanuit de regeling Logius binnen het instrument om de uitgaven voor Meldpunt Fouten Overheidregistraties, eTD en eProcurement op het juiste instrument te kunnen verantwoorden.</text:p>
      <text:p text:style-name="header-A">6.5 Identiteitsstelsel</text:p>
      <text:p text:style-name="p-marginbottom"/>
      <text:p text:style-name="header-A">Opdrachten</text:p>
      <text:p text:style-name="p-marginbottom"/>
      <text:p text:style-name="header-B">Identiteitsstelsel</text:p>
      <text:p text:style-name="p">Dit betreft met name een reallocatie van het instrument <text:span text:style-name="em" text:class-names="cell-p-">Opdrachten </text:span>naar het instrument <text:span text:style-name="em" text:class-names="cell-p-">Bijdrage aan agentschappen</text:span> om de bijdrage aan RvIG voor onder andere de Basisregistratie Personen (BRP) op het juiste instrument te verantwoorden.</text:p>
      <text:p text:style-name="header-A">Bijdrage aan agentschappen</text:p>
      <text:p text:style-name="p-marginbottom"/>
      <text:p text:style-name="header-B">RvIG</text:p>
      <text:p text:style-name="p">Voor meergebruik van de BRP in 2021 vindt conform <text:a xmlns:xlink="http://www.w3.org/1999/xlink" xlink:href="https://wetten.overheid.nl/jci1.3:c:BWBR0033715&amp;hoofdstuk=1&amp;paragraaf=4&amp;artikel=1.14&amp;z=2021-07-01&amp;g=2021-07-01"><text:span text:style-name="hyperlink">artikel 1:14 van de Wet Basisregistratie personen</text:span></text:a> een overboeking plaats van € 1,6 mln. van de begroting van het Ministerie van VWS naar de begroting van het Ministerie van BZK. Voor de Ministeries van Justitie en Veiligheid, Economische Zaken en Klimaat en Landbouw, Natuur en Voedselkwaliteit betreft dit totaal (€ 1,8 mln.). Eveneens vindt een naheffing over 2020 (€ 3 mln.) bij het Ministerie van VWS plaats.</text:p>
      <text:p text:style-name="p">Tot slot betreft het een reallocatie van het instrument <text:span text:style-name="em" text:class-names="cell-p-">Opdrachten </text:span>naar het instrument <text:span text:style-name="em" text:class-names="cell-p-">Bijdrage aan agentschappen</text:span> om de bijdrage aan RvIG voor onder andere de BRP op het juiste instrument te verantwoorden.</text:p>
      <text:p text:style-name="header-A">6.6 Investeringspost digitale overheid</text:p>
      <text:p text:style-name="p-marginbottom"/>
      <text:p text:style-name="header-D">De uitgaven van artikel 6.6 worden vastgelegd in een investeringsagenda. De Interdepartementale Commissie Middelen (ICM) stelt deze agenda op. </text:p>
      <text:p text:style-name="p-marginbottom"/>
      <text:p text:style-name="header-A"> Subsidies (regelingen)</text:p>
      <text:p text:style-name="p-marginbottom"/>
      <text:p text:style-name="header-B">Doorontwikkeling en innovatie digitale overheid</text:p>
      <text:p text:style-name="p">De VNG ontvangt subsidies voor onder andere de projecten Common Ground, Datagedreven beleid, Omnichannel en Haal Centraal. Om de subsidies op het juiste instrument te verantwoorden worden de middelen gerealloceerd. </text:p>
      <text:p text:style-name="header-A">Opdrachten</text:p>
      <text:p text:style-name="p-marginbottom"/>
      <text:p text:style-name="header-B">Doorontwikkeling en innovatie digitale overheid</text:p>
      <text:p text:style-name="p">In lijn met het besluit van de Interdepartementale Commissie Middelen (ICM) worden voor verschillende projecten middelen gerealloceerd om de uitgaven op het juiste instrument te verantwoorden.</text:p>
      <text:p text:style-name="header-A">Bijdrage aan ZBO's/RWT's</text:p>
      <text:p text:style-name="p-marginbottom"/>
      <text:p text:style-name="header-B">Diverse bijdragen</text:p>
      <text:p text:style-name="p">De Kamer van Koophandel (KvK) ontvangt een bijdrage voor het project Levensgebeurtenissen. Daarnaast ontvangt het Centraal Justitieel Incassobureau (CJIB) een bijdrage voor de uitvoering van de pilot Bewindgegevens en de realisatie van het technisch koppelvlak. </text:p>
      <text:p text:style-name="header-B">RDW</text:p>
      <text:p text:style-name="p">Voor verschillende projecten worden middelen gerealloceerd om de bijdrage aan RDW voor de ondersteuning van kwetsbare burgers op het juiste instrument te verantwoorden.</text:p>
      <text:p text:style-name="header-A">Bijdrage aan agentschappen</text:p>
      <text:p text:style-name="p-marginbottom"/>
      <text:p text:style-name="header-B">RVO.nl</text:p>
      <text:p text:style-name="p">Voor projecten SDG Bedrijventerrein en eIDAS worden middelen gerealloceerd om de bijdrage aan RVO.nl op het juiste instrument te verantwoorden.</text:p>
      <text:p text:style-name="header-B">Logius</text:p>
      <text:p text:style-name="p">Voor verschillende projecten worden middelen gerealloceerd om de bijdrage aan Logius op het juiste instrument te verantwoorden, voor onder andere DIGI Campus, Ontwikkeling Platform services en Machtigen Bevoegdheidsverklaringsdienst.</text:p>
      <text:p text:style-name="header-B">RvIG</text:p>
      <text:p text:style-name="p">Voor de bijdrage aan RvIG voor de projecten Digitale Bron Identiteit en SSI-project worden middelen gerealloceerd om de bijdrage op het juiste instrument te verantwoorden.</text:p>
      <text:p text:style-name="header-B">Dienst Publiek en Communicatie (DPC)</text:p>
      <text:p text:style-name="p">In lijn met het besluit van de Interdepartementale Commissie Middelen (ICM) worden voor het project Levensgebeurtenissen en SDG Samenwerkende Catalogi middelen gerealloceerd om de uitgaven op het juiste instrument te verantwoorden.</text:p>
      <text:p text:style-name="header-A">6.7 Hoogwaardige dienstverlening één overheid</text:p>
      <text:p text:style-name="p-marginbottom"/>
      <text:p text:style-name="header-A">Opdrachten</text:p>
      <text:p text:style-name="p-marginbottom"/>
      <text:p text:style-name="header-B">Hoogwaardige dienstverlening één overheid</text:p>
      <text:p text:style-name="p">Om opvolging te kunnen geven aan de maatregelen naar aanleiding van de parlementaire ondervragingscommissie kinderopvangtoeslag (POK) wordt € 11,5 mln. overgeheveld van de Aanvullende Post van het Ministerie van Financiën. Deze uitgaven zijn ten behoeve van het project Informatiepunt Digitale Overheid (IDO) om de gemeentelijke dienstverlening te kunnen versterken. Daarnaast gaat € 1,0 mln. naar TNO voor het uit te voeren project Norm engineering via de begroting van het Ministerie van Economische Zaken en Klimaat (XIII).</text:p>
      <text:p text:style-name="p">Ook wordt € 124 mln. overgeboekt van de Aanvullende Post van het Ministerie van Financiën (via de begroting van het Ministerie van BZK) naar de begroting van het Gemeentefonds (B) voor versterking van de dienstverlening van gemeenten.</text:p>
      <text:p text:style-name="p">Het kabinet stelt daarnaast voor 2021 totaal € 10 mln. via het Gemeentefonds beschikbaar voor de voortzetting van de pleegzorg van alleenstaande minderjarige vreemdelingen. De Ministeries van BZK, JenV, SZW en VWS dragen hier ieder € 2,5 mln. aan bij. De bijdrage van € 2,5 mln. van het Ministerie van BZK wordt daarom overgeboekt naar de begroting van het Gemeentefonds (B). </text:p>
      <text:p text:style-name="section-title-3">3.7 Artikel 7. Werkgevers- en bedrijfsvo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7. Werkgevers- en bedrijfsvoerings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101.074</text:span></text:p>
          </table:table-cell>
          <table:table-cell table:style-name="cell-right-middle-rowsep-">
            <text:p text:style-name="cell-p-right-middle-rowsep-"><text:span text:style-name="strong" text:class-names="cell-p-right-middle-rowsep-">3.901</text:span></text:p>
          </table:table-cell>
          <table:table-cell table:style-name="cell-right-middle-rowsep-">
            <text:p text:style-name="cell-p-right-middle-rowsep-"><text:span text:style-name="strong" text:class-names="cell-p-right-middle-rowsep-">‒ 31.411</text:span></text:p>
          </table:table-cell>
          <table:table-cell table:style-name="cell-right-middle-rowsep-">
            <text:p text:style-name="cell-p-right-middle-rowsep-"><text:span text:style-name="strong" text:class-names="cell-p-right-middle-rowsep-">73.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264</text:span></text:p>
          </table:table-cell>
          <table:table-cell table:style-name="cell-right-middle-rowsep-">
            <text:p text:style-name="cell-p-right-middle-rowsep-"><text:span text:style-name="strong" text:class-names="cell-p-right-middle-rowsep-">101.074</text:span></text:p>
          </table:table-cell>
          <table:table-cell table:style-name="cell-right-middle-rowsep-">
            <text:p text:style-name="cell-p-right-middle-rowsep-"><text:span text:style-name="strong" text:class-names="cell-p-right-middle-rowsep-">3.901</text:span></text:p>
          </table:table-cell>
          <table:table-cell table:style-name="cell-right-middle-rowsep-">
            <text:p text:style-name="cell-p-right-middle-rowsep-"><text:span text:style-name="strong" text:class-names="cell-p-right-middle-rowsep-">‒ 31.411</text:span></text:p>
          </table:table-cell>
          <table:table-cell table:style-name="cell-right-middle-rowsep-">
            <text:p text:style-name="cell-p-right-middle-rowsep-"><text:span text:style-name="strong" text:class-names="cell-p-right-middle-rowsep-">73.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7.1 Werkgevers- en bedrijfsvoeringsbeleid</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638</text:p>
          </table:table-cell>
          <table:table-cell table:style-name="cell-right-middle-rowsep-">
            <text:p text:style-name="cell-p-right-middle-rowsep-">6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38</text:p>
          </table:table-cell>
        </table:table-row>
        <table:table-row>
          <table:table-cell table:style-name="cell-first-left-middle-rowsep-">
            <text:p text:style-name="cell-p-first-left-middle-rowsep-">Overlegstelsel</text:p>
          </table:table-cell>
          <table:table-cell table:style-name="cell-right-middle-rowsep-">
            <text:p text:style-name="cell-p-right-middle-rowsep-">2.751</text:p>
          </table:table-cell>
          <table:table-cell table:style-name="cell-right-middle-rowsep-">
            <text:p text:style-name="cell-p-right-middle-rowsep-">1.9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8</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05</text:p>
          </table:table-cell>
          <table:table-cell table:style-name="cell-right-middle-rowsep-">
            <text:p text:style-name="cell-p-right-middle-rowsep-">455</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505</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5.426</text:p>
          </table:table-cell>
          <table:table-cell table:style-name="cell-right-middle-rowsep-">
            <text:p text:style-name="cell-p-right-middle-rowsep-">6.684</text:p>
          </table:table-cell>
          <table:table-cell table:style-name="cell-right-middle-rowsep-">
            <text:p text:style-name="cell-p-right-middle-rowsep-">248</text:p>
          </table:table-cell>
          <table:table-cell table:style-name="cell-right-middle-rowsep-">
            <text:p text:style-name="cell-p-right-middle-rowsep-">‒ 1.113</text:p>
          </table:table-cell>
          <table:table-cell table:style-name="cell-right-middle-rowsep-">
            <text:p text:style-name="cell-p-right-middle-rowsep-">5.819</text:p>
          </table:table-cell>
        </table:table-row>
        <table:table-row>
          <table:table-cell table:style-name="cell-first-left-middle-rowsep-">
            <text:p text:style-name="cell-p-first-left-middle-rowsep-">Kwaliteit Management Rijksdienst</text:p>
          </table:table-cell>
          <table:table-cell table:style-name="cell-right-middle-rowsep-">
            <text:p text:style-name="cell-p-right-middle-rowsep-">2.773</text:p>
          </table:table-cell>
          <table:table-cell table:style-name="cell-right-middle-rowsep-">
            <text:p text:style-name="cell-p-right-middle-rowsep-">2.773</text:p>
          </table:table-cell>
          <table:table-cell table:style-name="cell-right-middle-rowsep-">
            <text:p text:style-name="cell-p-right-middle-rowsep-">54</text:p>
          </table:table-cell>
          <table:table-cell table:style-name="cell-right-middle-rowsep-">
            <text:p text:style-name="cell-p-right-middle-rowsep-">133</text:p>
          </table:table-cell>
          <table:table-cell table:style-name="cell-right-middle-rowsep-">
            <text:p text:style-name="cell-p-right-middle-rowsep-">2.960</text:p>
          </table:table-cell>
        </table:table-row>
        <table:table-row>
          <table:table-cell table:style-name="cell-first-left-middle-rowsep-">
            <text:p text:style-name="cell-p-first-left-middle-rowsep-">Werkgeversbeleid</text:p>
          </table:table-cell>
          <table:table-cell table:style-name="cell-right-middle-rowsep-">
            <text:p text:style-name="cell-p-right-middle-rowsep-">1.864</text:p>
          </table:table-cell>
          <table:table-cell table:style-name="cell-right-middle-rowsep-">
            <text:p text:style-name="cell-p-right-middle-rowsep-">1.844</text:p>
          </table:table-cell>
          <table:table-cell table:style-name="cell-right-middle-rowsep-">
            <text:p text:style-name="cell-p-right-middle-rowsep-">194</text:p>
          </table:table-cell>
          <table:table-cell table:style-name="cell-right-middle-rowsep-">
            <text:p text:style-name="cell-p-right-middle-rowsep-">‒ 10</text:p>
          </table:table-cell>
          <table:table-cell table:style-name="cell-right-middle-rowsep-">
            <text:p text:style-name="cell-p-right-middle-rowsep-">2.028</text:p>
          </table:table-cell>
        </table:table-row>
        <table:table-row>
          <table:table-cell table:style-name="cell-first-left-middle-rowsep-">
            <text:p text:style-name="cell-p-first-left-middle-rowsep-">Doorontwikkeling Rijksbrede ICT-voorziening</text:p>
          </table:table-cell>
          <table:table-cell table:style-name="cell-right-middle-rowsep-">
            <text:p text:style-name="cell-p-right-middle-rowsep-">0</text:p>
          </table:table-cell>
          <table:table-cell table:style-name="cell-right-middle-rowsep-">
            <text:p text:style-name="cell-p-right-middle-rowsep-">615</text:p>
          </table:table-cell>
          <table:table-cell table:style-name="cell-right-middle-rowsep-">
            <text:p text:style-name="cell-p-right-middle-rowsep-">2.416</text:p>
          </table:table-cell>
          <table:table-cell table:style-name="cell-right-middle-rowsep-">
            <text:p text:style-name="cell-p-right-middle-rowsep-">0</text:p>
          </table:table-cell>
          <table:table-cell table:style-name="cell-right-middle-rowsep-">
            <text:p text:style-name="cell-p-right-middle-rowsep-">3.031</text:p>
          </table:table-cell>
        </table:table-row>
        <table:table-row>
          <table:table-cell table:style-name="cell-first-left-middle-rowsep-">
            <text:p text:style-name="cell-p-first-left-middle-rowsep-">Informatiehuishouding</text:p>
          </table:table-cell>
          <table:table-cell table:style-name="cell-right-middle-rowsep-">
            <text:p text:style-name="cell-p-right-middle-rowsep-">0</text:p>
          </table:table-cell>
          <table:table-cell table:style-name="cell-right-middle-rowsep-">
            <text:p text:style-name="cell-p-right-middle-rowsep-">52.890</text:p>
          </table:table-cell>
          <table:table-cell table:style-name="cell-right-middle-rowsep-">
            <text:p text:style-name="cell-p-right-middle-rowsep-">‒ 160</text:p>
          </table:table-cell>
          <table:table-cell table:style-name="cell-right-middle-rowsep-">
            <text:p text:style-name="cell-p-right-middle-rowsep-">‒ 30.942</text:p>
          </table:table-cell>
          <table:table-cell table:style-name="cell-right-middle-rowsep-">
            <text:p text:style-name="cell-p-right-middle-rowsep-">21.788</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4.619</text:p>
          </table:table-cell>
          <table:table-cell table:style-name="cell-right-middle-rowsep-">
            <text:p text:style-name="cell-p-right-middle-rowsep-">0</text:p>
          </table:table-cell>
          <table:table-cell table:style-name="cell-right-middle-rowsep-">
            <text:p text:style-name="cell-p-right-middle-rowsep-">‒ 288</text:p>
          </table:table-cell>
          <table:table-cell table:style-name="cell-right-middle-rowsep-">
            <text:p text:style-name="cell-p-right-middle-rowsep-">4.331</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0</text:p>
          </table:table-cell>
          <table:table-cell table:style-name="cell-right-middle-rowsep-">
            <text:p text:style-name="cell-p-right-middle-rowsep-">2.400</text:p>
          </table:table-cell>
          <table:table-cell table:style-name="cell-right-middle-rowsep-">
            <text:p text:style-name="cell-p-right-middle-rowsep-">0</text:p>
          </table:table-cell>
          <table:table-cell table:style-name="cell-right-middle-rowsep-">
            <text:p text:style-name="cell-p-right-middle-rowsep-">‒ 2.400</text:p>
          </table:table-cell>
          <table:table-cell table:style-name="cell-right-middle-rowsep-">
            <text:p text:style-name="cell-p-right-middle-rowsep-">0</text:p>
          </table:table-cell>
        </table:table-row>
        <table:table-row>
          <table:table-cell table:style-name="cell-first-left-middle-rowsep-">
            <text:p text:style-name="cell-p-first-left-middle-rowsep-">POK - Leiderschap, diversiteit en inclusie</text:p>
          </table:table-cell>
          <table:table-cell table:style-name="cell-right-middle-rowsep-">
            <text:p text:style-name="cell-p-right-middle-rowsep-">0</text:p>
          </table:table-cell>
          <table:table-cell table:style-name="cell-right-middle-rowsep-">
            <text:p text:style-name="cell-p-right-middle-rowsep-">1.400</text:p>
          </table:table-cell>
          <table:table-cell table:style-name="cell-right-middle-rowsep-">
            <text:p text:style-name="cell-p-right-middle-rowsep-">0</text:p>
          </table:table-cell>
          <table:table-cell table:style-name="cell-right-middle-rowsep-">
            <text:p text:style-name="cell-p-right-middle-rowsep-">‒ 100</text:p>
          </table:table-cell>
          <table:table-cell table:style-name="cell-right-middle-rowsep-">
            <text:p text:style-name="cell-p-right-middle-rowsep-">1.300</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0</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text:p>
          </table:table-cell>
        </table:table-row>
        <table:table-row>
          <table:table-cell table:style-name="cell-first-left-middle-rowsep-">
            <text:p text:style-name="cell-p-first-left-middle-rowsep-">POK - Ondersteuning van melders van misstanden</text:p>
          </table:table-cell>
          <table:table-cell table:style-name="cell-right-middle-rowsep-">
            <text:p text:style-name="cell-p-right-middle-rowsep-">0</text:p>
          </table:table-cell>
          <table:table-cell table:style-name="cell-right-middle-rowsep-">
            <text:p text:style-name="cell-p-right-middle-rowsep-">1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3</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0</text:p>
          </table:table-cell>
          <table:table-cell table:style-name="cell-right-middle-rowsep-">
            <text:p text:style-name="cell-p-right-middle-rowsep-">1.018</text:p>
          </table:table-cell>
          <table:table-cell table:style-name="cell-right-middle-rowsep-">
            <text:p text:style-name="cell-p-right-middle-rowsep-">25</text:p>
          </table:table-cell>
          <table:table-cell table:style-name="cell-right-middle-rowsep-">
            <text:p text:style-name="cell-p-right-middle-rowsep-">‒ 21</text:p>
          </table:table-cell>
          <table:table-cell table:style-name="cell-right-middle-rowsep-">
            <text:p text:style-name="cell-p-right-middle-rowsep-">1.022</text:p>
          </table:table-cell>
        </table:table-row>
        <table:table-row>
          <table:table-cell table:style-name="cell-first-left-middle-rowsep-">
            <text:p text:style-name="cell-p-first-left-middle-rowsep-">Werkgeversbeleid</text:p>
          </table:table-cell>
          <table:table-cell table:style-name="cell-right-middle-rowsep-">
            <text:p text:style-name="cell-p-right-middle-rowsep-">1.70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0</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first-left-middle-rowsep-">
            <text:p text:style-name="cell-p-first-left-middle-rowsep-">POK - Staat van de Uitvoer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00</text:p>
          </table:table-cell>
          <table:table-cell table:style-name="cell-right-middle-rowsep-">
            <text:p text:style-name="cell-p-right-middle-rowsep-">2.400</text:p>
          </table:table-cell>
        </table:table-row>
        <table:table-row>
          <table:table-cell table:style-name="cell-first-left-middle-rowsep-">
            <text:p text:style-name="cell-p-first-left-middle-rowsep-">POK - Leiderschap, diversiteit en inclus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OK - Bevorderen veilig werk- en meldklimaat</text:p>
          </table:table-cell>
          <table:table-cell table:style-name="cell-right-middle-rowsep-">
            <text:p text:style-name="cell-p-right-middle-rowsep-">0</text:p>
          </table:table-cell>
          <table:table-cell table:style-name="cell-right-middle-rowsep-">
            <text:p text:style-name="cell-p-right-middle-rowsep-">1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geversbeleid</text:p>
          </table:table-cell>
          <table:table-cell table:style-name="cell-right-middle-rowsep-">
            <text:p text:style-name="cell-p-right-middle-rowsep-">0</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BR (arbeidsmarkt communicatie)</text:p>
          </table:table-cell>
          <table:table-cell table:style-name="cell-right-middle-rowsep-">
            <text:p text:style-name="cell-p-right-middle-rowsep-">8.376</text:p>
          </table:table-cell>
          <table:table-cell table:style-name="cell-right-middle-rowsep-">
            <text:p text:style-name="cell-p-right-middle-rowsep-">8.376</text:p>
          </table:table-cell>
          <table:table-cell table:style-name="cell-right-middle-rowsep-">
            <text:p text:style-name="cell-p-right-middle-rowsep-">0</text:p>
          </table:table-cell>
          <table:table-cell table:style-name="cell-right-middle-rowsep-">
            <text:p text:style-name="cell-p-right-middle-rowsep-">234</text:p>
          </table:table-cell>
          <table:table-cell table:style-name="cell-right-middle-rowsep-">
            <text:p text:style-name="cell-p-right-middle-rowsep-">8.610</text:p>
          </table:table-cell>
        </table:table-row>
        <table:table-row>
          <table:table-cell table:style-name="cell-first-left-middle-rowsep-">
            <text:p text:style-name="cell-p-first-left-middle-rowsep-">Werkgeversbeleid</text:p>
          </table:table-cell>
          <table:table-cell table:style-name="cell-right-middle-rowsep-">
            <text:p text:style-name="cell-p-right-middle-rowsep-">2.097</text:p>
          </table:table-cell>
          <table:table-cell table:style-name="cell-right-middle-rowsep-">
            <text:p text:style-name="cell-p-right-middle-rowsep-">3.144</text:p>
          </table:table-cell>
          <table:table-cell table:style-name="cell-right-middle-rowsep-">
            <text:p text:style-name="cell-p-right-middle-rowsep-">236</text:p>
          </table:table-cell>
          <table:table-cell table:style-name="cell-right-middle-rowsep-">
            <text:p text:style-name="cell-p-right-middle-rowsep-">0</text:p>
          </table:table-cell>
          <table:table-cell table:style-name="cell-right-middle-rowsep-">
            <text:p text:style-name="cell-p-right-middle-rowsep-">3.380</text: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75</text:p>
          </table:table-cell>
          <table:table-cell table:style-name="cell-right-middle-rowsep-">
            <text:p text:style-name="cell-p-right-middle-rowsep-">1.397</text:p>
          </table:table-cell>
          <table:table-cell table:style-name="cell-right-middle-rowsep-">
            <text:p text:style-name="cell-p-right-middle-rowsep-">1.331</text:p>
          </table:table-cell>
          <table:table-cell table:style-name="cell-right-middle-rowsep-">
            <text:p text:style-name="cell-p-right-middle-rowsep-">401</text:p>
          </table:table-cell>
          <table:table-cell table:style-name="cell-right-middle-rowsep-">
            <text:p text:style-name="cell-p-right-middle-rowsep-">3.129</text:p>
          </table:table-cell>
        </table:table-row>
        <table:table-row>
          <table:table-cell table:style-name="cell-first-left-middle-rowsep-">
            <text:p text:style-name="cell-p-first-left-middle-rowsep-">I-Functie Rijk</text:p>
          </table:table-cell>
          <table:table-cell table:style-name="cell-right-middle-rowsep-">
            <text:p text:style-name="cell-p-right-middle-rowsep-">0</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text:p>
          </table:table-cell>
        </table:table-row>
        <table:table-row>
          <table:table-cell table:style-name="cell-first-left-middle-rowsep-">
            <text:p text:style-name="cell-p-first-left-middle-rowsep-">POK - Ambtelijk Vakmanscha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POK - Leiderschap, diversiteit en inclus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ijfsvoeringsbeleid</text:p>
          </table:table-cell>
          <table:table-cell table:style-name="cell-right-middle-rowsep-">
            <text:p text:style-name="cell-p-right-middle-rowsep-">225</text:p>
          </table:table-cell>
          <table:table-cell table:style-name="cell-right-middle-rowsep-">
            <text:p text:style-name="cell-p-right-middle-rowsep-">784</text:p>
          </table:table-cell>
          <table:table-cell table:style-name="cell-right-middle-rowsep-">
            <text:p text:style-name="cell-p-right-middle-rowsep-">‒ 194</text:p>
          </table:table-cell>
          <table:table-cell table:style-name="cell-right-middle-rowsep-">
            <text:p text:style-name="cell-p-right-middle-rowsep-">‒ 25</text:p>
          </table:table-cell>
          <table:table-cell table:style-name="cell-right-middle-rowsep-">
            <text:p text:style-name="cell-p-right-middle-rowsep-">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7.2 Pensioenen en uitkering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Administratie Indonesische Pensioenen</text:p>
          </table:table-cell>
          <table:table-cell table:style-name="cell-right-middle-rowsep-">
            <text:p text:style-name="cell-p-right-middle-rowsep-">7.909</text:p>
          </table:table-cell>
          <table:table-cell table:style-name="cell-right-middle-rowsep-">
            <text:p text:style-name="cell-p-right-middle-rowsep-">7.909</text:p>
          </table:table-cell>
          <table:table-cell table:style-name="cell-right-middle-rowsep-">
            <text:p text:style-name="cell-p-right-middle-rowsep-">‒ 300</text:p>
          </table:table-cell>
          <table:table-cell table:style-name="cell-right-middle-rowsep-">
            <text:p text:style-name="cell-p-right-middle-rowsep-">0</text:p>
          </table:table-cell>
          <table:table-cell table:style-name="cell-right-middle-rowsep-">
            <text:p text:style-name="cell-p-right-middle-rowsep-">7.6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64</text:span></text:p>
          </table:table-cell>
          <table:table-cell table:style-name="cell-lastrow-right-middle-rowsep-">
            <text:p text:style-name="cell-p-lastrow-right-middle-rowsep-"><text:span text:style-name="strong" text:class-names="cell-p-lastrow-right-middle-rowsep-">248</text:span></text:p>
          </table:table-cell>
          <table:table-cell table:style-name="cell-lastrow-right-middle-rowsep-">
            <text:p text:style-name="cell-p-lastrow-right-middle-rowsep-"><text:span text:style-name="strong" text:class-names="cell-p-lastrow-right-middle-rowsep-">654</text:span></text:p>
          </table:table-cell>
          <table:table-cell table:style-name="cell-lastrow-right-middle-rowsep-">
            <text:p text:style-name="cell-p-lastrow-right-middle-rowsep-"><text:span text:style-name="strong" text:class-names="cell-p-lastrow-right-middle-rowsep-">966</text:span></text:p>
          </table:table-cell>
        </table:table-row>
      </table:table>
      <text:list text:style-name="ol-footnotes">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text:p>
        </text:list-item>
      </text:list>
      <text:p text:style-name="p-marginbottom"/>
      <text:p text:style-name="header-A">Toelichting</text:p>
      <text:p text:style-name="p-marginbottom"/>
      <text:p text:style-name="p">Van het totale uitgavenbudget op artikel 7 is 60,4% juridisch verplicht.</text:p>
      <text:p text:style-name="header-A">Mutaties Miljoenennota</text:p>
      <text:p text:style-name="p-marginbottom"/>
      <text:p text:style-name="header-A">Uitgaven</text:p>
      <text:p text:style-name="p-marginbottom"/>
      <text:p text:style-name="header-A"> Transitie DigiInkoop</text:p>
      <text:p text:style-name="p">Dit betreft bijdragen van het Ministerie van Justitie en Veiligheid (JenV) en het Ministerie van Defensie voor het programma Transitie DigiInkoop. Middels dit programma wordt een rijksbrede architectuur van departementale inkoopsystemen en een centraal leveranciersportaal gerealiseerd.</text:p>
      <text:p text:style-name="header-A">Coalition of the willing</text:p>
      <text:p text:style-name="p">Dit betreft een bijdrage van het Ministerie van JenV in kader van Coalition of the willing en de Nationale Cryptostrategie.</text:p>
      <text:p text:style-name="header-A">Programma Nationale Cryptostrategie</text:p>
      <text:p text:style-name="p">Om de uitgaven voor het Programma Nationale Cryptostrategie op het juiste artikel te verantwoorden, worden deze middelen gerealloceerd van begrotingsartikel 7 naar begrotingsartikel 2. Het programma wordt door de AIVD uitgevoerd.</text:p>
      <text:p text:style-name="header-A">Versnellingsmaatregelen Cyber</text:p>
      <text:p text:style-name="p">Om de continuïteit van de bedrijfsvoering van het Rijk te waarborgen is investeren in informatiebeveiliging randvoorwaardelijk. Om de uitgaven voor het project Versnellingsmaatregelen Cyber op het juiste instrument te verantwoorden, worden deze middelen gerealloceerd vanuit <text:span text:style-name="hyperlink">begrotingsartikel 11</text:span> naar begrotingsartikel 7.</text:p>
      <text:p text:style-name="header-A">Project vernieuwing Rijksportaal</text:p>
      <text:p text:style-name="p">De leden van de Interdepartementale Commissie Bedrijfsvoering Rijksdienst (ICBR) hebben ingestemd met het vernieuwen van het Rijksportaal. Dit betreft de bijdragen van het Ministerie van JenV, het Ministerie van EZK en het Ministerie van Sociale Zaken en Werkgelegenheid (SZW) ten behoeve van project Vernieuwing Rijksportaal.</text:p>
      <text:p text:style-name="header-A">HRM in het Inkoopdomein</text:p>
      <text:p text:style-name="p">Dit betreft bijdragen van verschillende ministeries ten behoeve van programma HRM Inkoop. Middels dit programma wordt een doorontwikkeling gerealiseerd van HRM in het inkoopdomein.</text:p>
      <text:p text:style-name="header-A">Hybride Werken</text:p>
      <text:p text:style-name="p">Om de (eerste) uitgaven voor het project Hybride Werken op het juiste instrument te verantwoorden, worden deze middelen gerealloceerd vanuit <text:span text:style-name="hyperlink">begrotingsartikel 11</text:span> naar begrotingsartikel 7.</text:p>
      <text:p text:style-name="header-A">Ontvangsten</text:p>
      <text:p text:style-name="p">De Uitvoeringsorganisatie Bedrijfsvoering Rijk (UBR) ontvangt een bijdrage voor de werkzaamheden rondom de pilot vitaliteit en de training in overgang, beiden onderdeel van de dienstverleningsafspraak Bedrijfszorg. De bijdrage wordt gedekt uit een afrekening met UBR over 2020.</text:p>
      <text:p text:style-name="header-A">Overige mutaties 2e suppletoire begroting 2021</text:p>
      <text:p text:style-name="p-marginbottom"/>
      <text:p text:style-name="header-A">7.1 Werkgevers- en bedrijfsvoeringsbeleid</text:p>
      <text:p text:style-name="p-marginbottom"/>
      <text:p text:style-name="header-A">Opdrachten</text:p>
      <text:p text:style-name="p-marginbottom"/>
      <text:p text:style-name="header-B">Bedrijfsvoeringsbeleid</text:p>
      <text:p text:style-name="p">Er wordt € 1 mln. overgeboekt naar het Ministerie van Justitie en Veiligheid (JenV) voor de uitrol van sensoren bij organisaties die eerder geprioriteerd zijn, de kosten voor het plaatsen en het beheer door het Nationaal Cyber Security Centrum (NCSC).</text:p>
      <text:p text:style-name="header-B"> Informatiehuishouding</text:p>
      <text:p text:style-name="p">Naar aanleiding van de kabinetsreactie Parlementaire ondervragingscommissie Kinderopvang (POK), zijn middelen beschikbaar gesteld voor het op orde brengen van de informatiehuishouding. In de Interdepartementale Commissie Bedrijfsvoering Rijksdienst (ICBR) van 7 september 2021 is een akkoord gegeven op de financiële paragraaf van het generiek actieplan 'Open op Orde'. In de financiële paragraaf is opgenomen dat er een tweede tranche middelen wordt uitgekeerd voor de uitvoering van de actieplannen om invulling te geven aan de Rijksbrede geprioriteerde maatregelen. Om de informatiehuishouding op orde te brengen zijn budgetten overgeboekt naar de Ministeries van Infrastructuur en Waterstaat (I&amp;W, € 4,2 mln.), Volksgezondheid, Welzijn en Sport (VWS, circa € 2,0 mln.), Economische Zaken en Klimaat (EZK, € 3,6 mln.), Financiën (€ 2,7 mln.), JenV (circa € 7,8 mln.), Defensie (circa € 2,7 mln.) en Buitenlandse Zaken (BZ, circa € 0,9 mln.) en de Kanselarij de Nederlandse Orde (KNO) (€ 0,2 mln.). De toegekende budgetten worden ingezet om een start te maken met de uitvoering van de Rijkbreed geprioriteerde maatregelen. </text:p>
      <text:p text:style-name="p">Ook is aangegeven in de financiële paragraaf van het generiek actieplan «Open op Orde» dat er middelen worden gealloceerd naar Doc-Direkt voor de uitbreiding van de resourcepool adviseurs informatiebeheer (€ 2,5 mln.) en voor de versnelling van het Meerjarenplan Doc-Direkt (circa. € 0,3 mln.). Ook wordt een budget van € 1,7 mln. gerealloceerd naar <text:span text:style-name="em" text:class-names="cell-p-">artikel 11 Centraal Apparaat</text:span> voor het programma BZK transparant. </text:p>
      <text:p text:style-name="p">Tot slot worden middelen ontvangen op <text:span text:style-name="em" text:class-names="cell-p-">artikel 11 Centraal Apparaat</text:span> die bestemd waren als startbudgetten (€ 0,4 mln.) om de informatiehuishouding op orde te brengen, maar niet volledig worden besteed.</text:p>
      <text:p text:style-name="header-B">POK staat van de uitvoering</text:p>
      <text:p text:style-name="p">Om de uitgaven voor het POK-plan Staat van de Uitvoering op het juiste instrument te kunnen verantwoorden, worden middelen van € 2,4 mln. gerealloceerd. De werkzaamheden zullen verricht gaan worden door ICTU, waardoor de middelen gerealloceerd worden naar instrument<text:span text:style-name="em" text:class-names="cell-p-"> Bijdrage ZBO's/RWT's</text:span>.</text:p>
      <text:p text:style-name="header-A">Bijdrage aan ZBO's/RWT's </text:p>
      <text:p text:style-name="p-marginbottom"/>
      <text:p text:style-name="header-B">POK staat van de uitvoering</text:p>
      <text:p text:style-name="p">Om de uitgaven voor het POK plan «Staat van de Uitvoering» op het juiste instrument te kunnen verantwoorden, worden middelen van € 2,4 mln. gerealloceerd van het instrument <text:span text:style-name="em" text:class-names="cell-p-">Opdrachten</text:span> naar het instrument <text:span text:style-name="em" text:class-names="cell-p-">Bijdrage aan ZBO's/RWT's</text:span>. De werkzaamheden zullen verricht worden door ICTU.</text:p>
      <text:p text:style-name="section-title-3">3.8 Artikel 9. Uitvoering Rijksvastgoed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9. Uitvoering Rijksvastgoed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1.846</text:span></text:p>
          </table:table-cell>
          <table:table-cell table:style-name="cell-right-middle-rowsep-">
            <text:p text:style-name="cell-p-right-middle-rowsep-"><text:span text:style-name="strong" text:class-names="cell-p-right-middle-rowsep-">178.532</text:span></text:p>
          </table:table-cell>
          <table:table-cell table:style-name="cell-right-middle-rowsep-">
            <text:p text:style-name="cell-p-right-middle-rowsep-"><text:span text:style-name="strong" text:class-names="cell-p-right-middle-rowsep-">2.916</text:span></text:p>
          </table:table-cell>
          <table:table-cell table:style-name="cell-right-middle-rowsep-">
            <text:p text:style-name="cell-p-right-middle-rowsep-"><text:span text:style-name="strong" text:class-names="cell-p-right-middle-rowsep-">6.400</text:span></text:p>
          </table:table-cell>
          <table:table-cell table:style-name="cell-right-middle-rowsep-">
            <text:p text:style-name="cell-p-right-middle-rowsep-"><text:span text:style-name="strong" text:class-names="cell-p-right-middle-rowsep-">187.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1.846</text:span></text:p>
          </table:table-cell>
          <table:table-cell table:style-name="cell-right-middle-rowsep-">
            <text:p text:style-name="cell-p-right-middle-rowsep-"><text:span text:style-name="strong" text:class-names="cell-p-right-middle-rowsep-">178.532</text:span></text:p>
          </table:table-cell>
          <table:table-cell table:style-name="cell-right-middle-rowsep-">
            <text:p text:style-name="cell-p-right-middle-rowsep-"><text:span text:style-name="strong" text:class-names="cell-p-right-middle-rowsep-">2.916</text:span></text:p>
          </table:table-cell>
          <table:table-cell table:style-name="cell-right-middle-rowsep-">
            <text:p text:style-name="cell-p-right-middle-rowsep-"><text:span text:style-name="strong" text:class-names="cell-p-right-middle-rowsep-">6.400</text:span></text:p>
          </table:table-cell>
          <table:table-cell table:style-name="cell-right-middle-rowsep-">
            <text:p text:style-name="cell-p-right-middle-rowsep-"><text:span text:style-name="strong" text:class-names="cell-p-right-middle-rowsep-">187.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9.1 Doelmatige Rijkshuisvesting</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 (Bijdrage voor huisvesting HCvS)</text:p>
          </table:table-cell>
          <table:table-cell table:style-name="cell-right-middle-rowsep-">
            <text:p text:style-name="cell-p-right-middle-rowsep-">46.919</text:p>
          </table:table-cell>
          <table:table-cell table:style-name="cell-right-middle-rowsep-">
            <text:p text:style-name="cell-p-right-middle-rowsep-">47.639</text:p>
          </table:table-cell>
          <table:table-cell table:style-name="cell-right-middle-rowsep-">
            <text:p text:style-name="cell-p-right-middle-rowsep-">1.010</text:p>
          </table:table-cell>
          <table:table-cell table:style-name="cell-right-middle-rowsep-">
            <text:p text:style-name="cell-p-right-middle-rowsep-">5.850</text:p>
          </table:table-cell>
          <table:table-cell table:style-name="cell-right-middle-rowsep-">
            <text:p text:style-name="cell-p-right-middle-rowsep-">54.499</text:p>
          </table:table-cell>
        </table:table-row>
        <table:table-row>
          <table:table-cell table:style-name="cell-first-left-middle-rowsep-">
            <text:p text:style-name="cell-p-first-left-middle-rowsep-">RVB (bijdrage voor huisvesting Koninklijk Huis)</text:p>
          </table:table-cell>
          <table:table-cell table:style-name="cell-right-middle-rowsep-">
            <text:p text:style-name="cell-p-right-middle-rowsep-">16.040</text:p>
          </table:table-cell>
          <table:table-cell table:style-name="cell-right-middle-rowsep-">
            <text:p text:style-name="cell-p-right-middle-rowsep-">16.040</text:p>
          </table:table-cell>
          <table:table-cell table:style-name="cell-right-middle-rowsep-">
            <text:p text:style-name="cell-p-right-middle-rowsep-">345</text:p>
          </table:table-cell>
          <table:table-cell table:style-name="cell-right-middle-rowsep-">
            <text:p text:style-name="cell-p-right-middle-rowsep-">0</text:p>
          </table:table-cell>
          <table:table-cell table:style-name="cell-right-middle-rowsep-">
            <text:p text:style-name="cell-p-right-middle-rowsep-">16.385</text:p>
          </table:table-cell>
        </table:table-row>
        <table:table-row>
          <table:table-cell table:style-name="cell-first-left-middle-rowsep-">
            <text:p text:style-name="cell-p-first-left-middle-rowsep-">RVB (Bijdrage voor monumenten)</text:p>
          </table:table-cell>
          <table:table-cell table:style-name="cell-right-middle-rowsep-">
            <text:p text:style-name="cell-p-right-middle-rowsep-">2.870</text:p>
          </table:table-cell>
          <table:table-cell table:style-name="cell-right-middle-rowsep-">
            <text:p text:style-name="cell-p-right-middle-rowsep-">2.870</text:p>
          </table:table-cell>
          <table:table-cell table:style-name="cell-right-middle-rowsep-">
            <text:p text:style-name="cell-p-right-middle-rowsep-">56</text:p>
          </table:table-cell>
          <table:table-cell table:style-name="cell-right-middle-rowsep-">
            <text:p text:style-name="cell-p-right-middle-rowsep-">0</text:p>
          </table:table-cell>
          <table:table-cell table:style-name="cell-right-middle-rowsep-">
            <text:p text:style-name="cell-p-right-middle-rowsep-">2.926</text:p>
          </table:table-cell>
        </table:table-row>
        <table:table-row>
          <table:table-cell table:style-name="cell-first-left-middle-rowsep-">
            <text:p text:style-name="cell-p-first-left-middle-rowsep-">RVB (Bijdrage voor rijkshuisvesting)</text:p>
          </table:table-cell>
          <table:table-cell table:style-name="cell-right-middle-rowsep-">
            <text:p text:style-name="cell-p-right-middle-rowsep-">7.557</text:p>
          </table:table-cell>
          <table:table-cell table:style-name="cell-right-middle-rowsep-">
            <text:p text:style-name="cell-p-right-middle-rowsep-">7.877</text:p>
          </table:table-cell>
          <table:table-cell table:style-name="cell-right-middle-rowsep-">
            <text:p text:style-name="cell-p-right-middle-rowsep-">152</text:p>
          </table:table-cell>
          <table:table-cell table:style-name="cell-right-middle-rowsep-">
            <text:p text:style-name="cell-p-right-middle-rowsep-">0</text:p>
          </table:table-cell>
          <table:table-cell table:style-name="cell-right-middle-rowsep-">
            <text:p text:style-name="cell-p-right-middle-rowsep-">8.029</text:p>
          </table:table-cell>
        </table:table-row>
        <table:table-row>
          <table:table-cell table:style-name="cell-first-left-middle-rowsep-">
            <text:p text:style-name="cell-p-first-left-middle-rowsep-">RVB (Bijdrage voor huisvesting Ministerie van AZ)</text:p>
          </table:table-cell>
          <table:table-cell table:style-name="cell-right-middle-rowsep-">
            <text:p text:style-name="cell-p-right-middle-rowsep-">3.245</text:p>
          </table:table-cell>
          <table:table-cell table:style-name="cell-right-middle-rowsep-">
            <text:p text:style-name="cell-p-right-middle-rowsep-">3.245</text:p>
          </table:table-cell>
          <table:table-cell table:style-name="cell-right-middle-rowsep-">
            <text:p text:style-name="cell-p-right-middle-rowsep-">70</text:p>
          </table:table-cell>
          <table:table-cell table:style-name="cell-right-middle-rowsep-">
            <text:p text:style-name="cell-p-right-middle-rowsep-">550</text:p>
          </table:table-cell>
          <table:table-cell table:style-name="cell-right-middle-rowsep-">
            <text:p text:style-name="cell-p-right-middle-rowsep-">3.8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9.2 Beheer materiële activa</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VB</text:p>
          </table:table-cell>
          <table:table-cell table:style-name="cell-right-middle-rowsep-">
            <text:p text:style-name="cell-p-right-middle-rowsep-">12.156</text:p>
          </table:table-cell>
          <table:table-cell table:style-name="cell-right-middle-rowsep-">
            <text:p text:style-name="cell-p-right-middle-rowsep-">12.026</text:p>
          </table:table-cell>
          <table:table-cell table:style-name="cell-right-middle-rowsep-">
            <text:p text:style-name="cell-p-right-middle-rowsep-">242</text:p>
          </table:table-cell>
          <table:table-cell table:style-name="cell-right-middle-rowsep-">
            <text:p text:style-name="cell-p-right-middle-rowsep-">0</text:p>
          </table:table-cell>
          <table:table-cell table:style-name="cell-right-middle-rowsep-">
            <text:p text:style-name="cell-p-right-middle-rowsep-">12.268</text:p>
          </table:table-cell>
        </table:table-row>
        <table:table-row>
          <table:table-cell table:style-name="cell-first-left-middle-rowsep-">
            <text:p text:style-name="cell-p-first-left-middle-rowsep-">RVB (Onderhoud en beheerkosten)</text:p>
          </table:table-cell>
          <table:table-cell table:style-name="cell-right-middle-rowsep-">
            <text:p text:style-name="cell-p-right-middle-rowsep-">4.802</text:p>
          </table:table-cell>
          <table:table-cell table:style-name="cell-right-middle-rowsep-">
            <text:p text:style-name="cell-p-right-middle-rowsep-">36.368</text:p>
          </table:table-cell>
          <table:table-cell table:style-name="cell-right-middle-rowsep-">
            <text:p text:style-name="cell-p-right-middle-rowsep-">96</text:p>
          </table:table-cell>
          <table:table-cell table:style-name="cell-right-middle-rowsep-">
            <text:p text:style-name="cell-p-right-middle-rowsep-">0</text:p>
          </table:table-cell>
          <table:table-cell table:style-name="cell-right-middle-rowsep-">
            <text:p text:style-name="cell-p-right-middle-rowsep-">36.464</text:p>
          </table:table-cell>
        </table:table-row>
        <table:table-row>
          <table:table-cell table:style-name="cell-first-left-middle-rowsep-">
            <text:p text:style-name="cell-p-first-left-middle-rowsep-">RVB (Zakelijke lasten)</text:p>
          </table:table-cell>
          <table:table-cell table:style-name="cell-right-middle-rowsep-">
            <text:p text:style-name="cell-p-right-middle-rowsep-">48.257</text:p>
          </table:table-cell>
          <table:table-cell table:style-name="cell-right-middle-rowsep-">
            <text:p text:style-name="cell-p-right-middle-rowsep-">52.467</text:p>
          </table:table-cell>
          <table:table-cell table:style-name="cell-right-middle-rowsep-">
            <text:p text:style-name="cell-p-right-middle-rowsep-">945</text:p>
          </table:table-cell>
          <table:table-cell table:style-name="cell-right-middle-rowsep-">
            <text:p text:style-name="cell-p-right-middle-rowsep-">0</text:p>
          </table:table-cell>
          <table:table-cell table:style-name="cell-right-middle-rowsep-">
            <text:p text:style-name="cell-p-right-middle-rowsep-">53.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1.574</text:span></text:p>
          </table:table-cell>
          <table:table-cell table:style-name="cell-lastrow-right-middle-rowsep-">
            <text:p text:style-name="cell-p-lastrow-right-middle-rowsep-"><text:span text:style-name="strong" text:class-names="cell-p-lastrow-right-middle-rowsep-">145.615</text:span></text:p>
          </table:table-cell>
          <table:table-cell table:style-name="cell-lastrow-right-middle-rowsep-">
            <text:p text:style-name="cell-p-lastrow-right-middle-rowsep-"><text:span text:style-name="strong" text:class-names="cell-p-lastrow-right-middle-rowsep-">12.204</text:span></text:p>
          </table:table-cell>
          <table:table-cell table:style-name="cell-lastrow-right-middle-rowsep-">
            <text:p text:style-name="cell-p-lastrow-right-middle-rowsep-"><text:span text:style-name="strong" text:class-names="cell-p-lastrow-right-middle-rowsep-">66.900</text:span></text:p>
          </table:table-cell>
          <table:table-cell table:style-name="cell-lastrow-right-middle-rowsep-">
            <text:p text:style-name="cell-p-lastrow-right-middle-rowsep-"><text:span text:style-name="strong" text:class-names="cell-p-lastrow-right-middle-rowsep-">224.719</text:span></text:p>
          </table:table-cell>
        </table:table-row>
      </table:table>
      <text:p text:style-name="p-marginbottom"/>
      <text:p text:style-name="header-A">Toelichting</text:p>
      <text:p text:style-name="p-marginbottom"/>
      <text:p text:style-name="p">Van het totale uitgavenbudget op artikel 9 is 94,4% juridisch verplicht.</text:p>
      <text:p text:style-name="header-A">Mutaties Miljoenennota</text:p>
      <text:p text:style-name="p-marginbottom"/>
      <text:p text:style-name="header-A">Uitgaven</text:p>
      <text:p text:style-name="p-marginbottom"/>
      <text:p text:style-name="header-A">Loon- en prijsbijstelling</text:p>
      <text:p text:style-name="p">Dit betreft de toebedeling van de loon- en prijsbijstelling over 2021. </text:p>
      <text:p text:style-name="header-A">Ontvangsten</text:p>
      <text:p text:style-name="p">Dit betreft de definitieve afrekening van de bevoorschotting in 2020 aan het Rijksvastgoedbedrijf (RVB). Het gaat hier om de meerontvangsten uit de verkoop van bodemmaterialen.</text:p>
      <text:p text:style-name="header-A">Overige mutaties 2e suppletoire begroting 2021</text:p>
      <text:p text:style-name="p-marginbottom"/>
      <text:p text:style-name="header-A">9.1 Doelmatige Rijkshuisvesting</text:p>
      <text:p text:style-name="p-marginbottom"/>
      <text:p text:style-name="header-A">Bijdrage aan agentschappen</text:p>
      <text:p text:style-name="p-marginbottom"/>
      <text:p text:style-name="header-B">RVB (Bijdrage voor huisvesting HCvS)</text:p>
      <text:p text:style-name="p">Dit betreft een saldo van twee mutaties. Er worden middelen toegevoegd voor de advieskosten gerelateerd aan het project renovatie Binnenhof. Deze kosten zijn ontstaan naar aanleiding van gewijzigde ontwerpen, extra onderzoeken en acties gerelateerd aan de definitieve besluitvorming over de renovatie van het Binnenhof begin 2021. Het betreft totaal € 13 mln. aan advieskosten, die door het Rijksvastgoedbedrijf zijn ingezet voor activiteiten die gegeven hun aard bij het RVB niet activeerbaar zijn en geen onderdeel vormen van het reguliere investeringsbudget bij huisvestingsprojecten. De kosten worden conform de reguliere systematiek direct afgerekend met de opdrachtgever. Deze toegevoegde middelen worden gedekt uit meer ontvangsten voor incidentele verkopen.</text:p>
      <text:p text:style-name="p">Daarnaast worden er middelen voor de instandhoudingskosten van de gebouwdelen van het Ministerie van Algemene Zaken (AZ) op het Binnenhof gerealloceerd binnen dit begrotingsartikel. De middelen gaan van de regeling <text:span text:style-name="em" text:class-names="cell-p-">RVB (Bijdrage voor huisvesting HCvS)</text:span> naar de regeling <text:span text:style-name="em" text:class-names="cell-p-">RVB (Bijdrage voor huisvesting AZ)</text:span>.</text:p>
      <text:p text:style-name="header-B">RVB (Bijdrage voor huisvesting AZ)</text:p>
      <text:p text:style-name="p">Dit betreft een reallocatie van de regeling <text:span text:style-name="em" text:class-names="cell-p-">RVB (Bijdrage voor huisvesting HCvS)</text:span> naar de regeling <text:span text:style-name="em" text:class-names="cell-p-">RVB (Bijdrage voor huisvesting AZ)</text:span> voor de instandhoudingskosten van de gebouwdelen van het Ministerie van AZ op het Binnenhof. </text:p>
      <text:p text:style-name="header-A">Ontvangsten</text:p>
      <text:p text:style-name="p">Dit betreft € 60,5 mln. aan meeropbrengsten vanuit bodemmaterialen en benzineveilingen en € 6,4 mln. aan meerontvangsten voor incidentele verkopen. De recent geveilde locaties van benzinestations langs Rijkswegen hebben meer opgebracht dan geraamd. </text:p>
      <text:p text:style-name="section-title-3">3.9 Artikel 10. Groningen versterken en perspectief</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10. Groningen versterken en perspectief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9.797</text:span></text:p>
          </table:table-cell>
          <table:table-cell table:style-name="cell-right-middle-rowsep-">
            <text:p text:style-name="cell-p-right-middle-rowsep-"><text:span text:style-name="strong" text:class-names="cell-p-right-middle-rowsep-">974.623</text:span></text:p>
          </table:table-cell>
          <table:table-cell table:style-name="cell-right-middle-rowsep-">
            <text:p text:style-name="cell-p-right-middle-rowsep-"><text:span text:style-name="strong" text:class-names="cell-p-right-middle-rowsep-">‒ 18.653</text:span></text:p>
          </table:table-cell>
          <table:table-cell table:style-name="cell-right-middle-rowsep-">
            <text:p text:style-name="cell-p-right-middle-rowsep-"><text:span text:style-name="strong" text:class-names="cell-p-right-middle-rowsep-">95.019</text:span></text:p>
          </table:table-cell>
          <table:table-cell table:style-name="cell-right-middle-rowsep-">
            <text:p text:style-name="cell-p-right-middle-rowsep-"><text:span text:style-name="strong" text:class-names="cell-p-right-middle-rowsep-">1.050.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4.297</text:span></text:p>
          </table:table-cell>
          <table:table-cell table:style-name="cell-right-middle-rowsep-">
            <text:p text:style-name="cell-p-right-middle-rowsep-"><text:span text:style-name="strong" text:class-names="cell-p-right-middle-rowsep-">979.123</text:span></text:p>
          </table:table-cell>
          <table:table-cell table:style-name="cell-right-middle-rowsep-">
            <text:p text:style-name="cell-p-right-middle-rowsep-"><text:span text:style-name="strong" text:class-names="cell-p-right-middle-rowsep-">‒ 18.653</text:span></text:p>
          </table:table-cell>
          <table:table-cell table:style-name="cell-right-middle-rowsep-">
            <text:p text:style-name="cell-p-right-middle-rowsep-"><text:span text:style-name="strong" text:class-names="cell-p-right-middle-rowsep-">95.019</text:span></text:p>
          </table:table-cell>
          <table:table-cell table:style-name="cell-right-middle-rowsep-">
            <text:p text:style-name="cell-p-right-middle-rowsep-"><text:span text:style-name="strong" text:class-names="cell-p-right-middle-rowsep-">1.055.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besparing woningen bouwkundig versterkingsprogramma</text:p>
          </table:table-cell>
          <table:table-cell table:style-name="cell-right-middle-rowsep-">
            <text:p text:style-name="cell-p-right-middle-rowsep-">10.400</text:p>
          </table:table-cell>
          <table:table-cell table:style-name="cell-right-middle-rowsep-">
            <text:p text:style-name="cell-p-right-middle-rowsep-">216.895</text:p>
          </table:table-cell>
          <table:table-cell table:style-name="cell-right-middle-rowsep-">
            <text:p text:style-name="cell-p-right-middle-rowsep-">‒ 209.425</text:p>
          </table:table-cell>
          <table:table-cell table:style-name="cell-right-middle-rowsep-">
            <text:p text:style-name="cell-p-right-middle-rowsep-">‒ 7.430</text:p>
          </table:table-cell>
          <table:table-cell table:style-name="cell-right-middle-rowsep-">
            <text:p text:style-name="cell-p-right-middle-rowsep-">40</text:p>
          </table:table-cell>
        </table:table-row>
        <table:table-row>
          <table:table-cell table:style-name="cell-first-left-middle-rowsep-">
            <text:p text:style-name="cell-p-first-left-middle-rowsep-">Woonbedrij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27</text:p>
          </table:table-cell>
          <table:table-cell table:style-name="cell-right-middle-rowsep-">
            <text:p text:style-name="cell-p-right-middle-rowsep-">0</text:p>
          </table:table-cell>
          <table:table-cell table:style-name="cell-right-middle-rowsep-">
            <text:p text:style-name="cell-p-right-middle-rowsep-">3.027</text: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1.862</text:p>
          </table:table-cell>
          <table:table-cell table:style-name="cell-right-middle-rowsep-">
            <text:p text:style-name="cell-p-right-middle-rowsep-">350</text:p>
          </table:table-cell>
          <table:table-cell table:style-name="cell-right-middle-rowsep-">
            <text:p text:style-name="cell-p-right-middle-rowsep-">‒ 542</text:p>
          </table:table-cell>
          <table:table-cell table:style-name="cell-right-middle-rowsep-">
            <text:p text:style-name="cell-p-right-middle-rowsep-">1.670</text: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3.925</text:p>
          </table:table-cell>
          <table:table-cell table:style-name="cell-right-middle-rowsep-">
            <text:p text:style-name="cell-p-right-middle-rowsep-">‒ 6.545</text:p>
          </table:table-cell>
          <table:table-cell table:style-name="cell-right-middle-rowsep-">
            <text:p text:style-name="cell-p-right-middle-rowsep-">247.38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397</text:p>
          </table:table-cell>
          <table:table-cell table:style-name="cell-right-middle-rowsep-">
            <text:p text:style-name="cell-p-right-middle-rowsep-">0</text:p>
          </table:table-cell>
          <table:table-cell table:style-name="cell-right-middle-rowsep-">
            <text:p text:style-name="cell-p-right-middle-rowsep-">72.397</text: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81</text:p>
          </table:table-cell>
          <table:table-cell table:style-name="cell-right-middle-rowsep-">
            <text:p text:style-name="cell-p-right-middle-rowsep-">‒ 1.481</text:p>
          </table:table-cell>
          <table:table-cell table:style-name="cell-right-middle-rowsep-">
            <text:p text:style-name="cell-p-right-middle-rowsep-">700</text:p>
          </table:table-cell>
        </table:table-row>
        <table:table-row>
          <table:table-cell table:style-name="cell-first-left-middle-rowsep-">
            <text:p text:style-name="cell-p-first-left-middle-rowsep-">Nieuwbouwrege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middle-rowsep-">
            <text:p text:style-name="cell-p-first-left-middle-rowsep-">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39</text:p>
          </table:table-cell>
          <table:table-cell table:style-name="cell-right-middle-rowsep-">
            <text:p text:style-name="cell-p-right-middle-rowsep-">‒ 83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12.563</text:p>
          </table:table-cell>
          <table:table-cell table:style-name="cell-right-middle-rowsep-">
            <text:p text:style-name="cell-p-right-middle-rowsep-">68.840</text:p>
          </table:table-cell>
          <table:table-cell table:style-name="cell-right-middle-rowsep-">
            <text:p text:style-name="cell-p-right-middle-rowsep-">‒ 63.261</text:p>
          </table:table-cell>
          <table:table-cell table:style-name="cell-right-middle-rowsep-">
            <text:p text:style-name="cell-p-right-middle-rowsep-">‒ 3.496</text:p>
          </table:table-cell>
          <table:table-cell table:style-name="cell-right-middle-rowsep-">
            <text:p text:style-name="cell-p-right-middle-rowsep-">2.083</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6.334</text:p>
          </table:table-cell>
          <table:table-cell table:style-name="cell-right-middle-rowsep-">
            <text:p text:style-name="cell-p-right-middle-rowsep-">334.813</text:p>
          </table:table-cell>
          <table:table-cell table:style-name="cell-right-middle-rowsep-">
            <text:p text:style-name="cell-p-right-middle-rowsep-">‒ 99.931</text:p>
          </table:table-cell>
          <table:table-cell table:style-name="cell-right-middle-rowsep-">
            <text:p text:style-name="cell-p-right-middle-rowsep-">79.618</text:p>
          </table:table-cell>
          <table:table-cell table:style-name="cell-right-middle-rowsep-">
            <text:p text:style-name="cell-p-right-middle-rowsep-">314.500</text:p>
          </table:table-cell>
        </table:table-row>
        <table:table-row>
          <table:table-cell table:style-name="cell-first-left-middle-rowsep-">
            <text:p text:style-name="cell-p-first-left-middle-rowsep-">Woonbedrij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1</text:p>
          </table:table-cell>
          <table:table-cell table:style-name="cell-right-middle-rowsep-">
            <text:p text:style-name="cell-p-right-middle-rowsep-">2.500</text:p>
          </table:table-cell>
          <table:table-cell table:style-name="cell-right-middle-rowsep-">
            <text:p text:style-name="cell-p-right-middle-rowsep-">8.601</text:p>
          </table:table-cell>
        </table:table-row>
        <table:table-row>
          <table:table-cell table:style-name="cell-first-left-middle-rowsep-">
            <text:p text:style-name="cell-p-first-left-middle-rowsep-">Indust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3</text:p>
          </table:table-cell>
          <table:table-cell table:style-name="cell-right-middle-rowsep-">
            <text:p text:style-name="cell-p-right-middle-rowsep-">0</text:p>
          </table:table-cell>
          <table:table-cell table:style-name="cell-right-middle-rowsep-">
            <text:p text:style-name="cell-p-right-middle-rowsep-">213</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aan huurders</text:p>
          </table:table-cell>
          <table:table-cell table:style-name="cell-right-middle-rowsep-">
            <text:p text:style-name="cell-p-right-middle-rowsep-">0</text:p>
          </table:table-cell>
          <table:table-cell table:style-name="cell-right-middle-rowsep-">
            <text:p text:style-name="cell-p-right-middle-rowsep-">1.681</text:p>
          </table:table-cell>
          <table:table-cell table:style-name="cell-right-middle-rowsep-">
            <text:p text:style-name="cell-p-right-middle-rowsep-">‒ 1.68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ZBO's /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81</text:p>
          </table:table-cell>
          <table:table-cell table:style-name="cell-right-middle-rowsep-">
            <text:p text:style-name="cell-p-right-middle-rowsep-">9</text:p>
          </table:table-cell>
          <table:table-cell table:style-name="cell-right-middle-rowsep-">
            <text:p text:style-name="cell-p-right-middle-rowsep-">13</text:p>
          </table:table-cell>
          <table:table-cell table:style-name="cell-right-middle-rowsep-">
            <text:p text:style-name="cell-p-right-middle-rowsep-">10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75.000</text:p>
          </table:table-cell>
          <table:table-cell table:style-name="cell-right-middle-rowsep-">
            <text:p text:style-name="cell-p-right-middle-rowsep-">126.376</text:p>
          </table:table-cell>
          <table:table-cell table:style-name="cell-right-middle-rowsep-">
            <text:p text:style-name="cell-p-right-middle-rowsep-">‒ 4.278</text:p>
          </table:table-cell>
          <table:table-cell table:style-name="cell-right-middle-rowsep-">
            <text:p text:style-name="cell-p-right-middle-rowsep-">32.436</text:p>
          </table:table-cell>
          <table:table-cell table:style-name="cell-right-middle-rowsep-">
            <text:p text:style-name="cell-p-right-middle-rowsep-">154.534</text: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10.000</text:p>
          </table:table-cell>
          <table:table-cell table:style-name="cell-right-middle-rowsep-">
            <text:p text:style-name="cell-p-right-middle-rowsep-">228.194</text:p>
          </table:table-cell>
          <table:table-cell table:style-name="cell-right-middle-rowsep-">
            <text:p text:style-name="cell-p-right-middle-rowsep-">‒ 116.163</text:p>
          </table:table-cell>
          <table:table-cell table:style-name="cell-right-middle-rowsep-">
            <text:p text:style-name="cell-p-right-middle-rowsep-">563</text:p>
          </table:table-cell>
          <table:table-cell table:style-name="cell-right-middle-rowsep-">
            <text:p text:style-name="cell-p-right-middle-rowsep-">112.594</text: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1.716</text:p>
          </table:table-cell>
          <table:table-cell table:style-name="cell-right-middle-rowsep-">
            <text:p text:style-name="cell-p-right-middle-rowsep-">10</text:p>
          </table:table-cell>
          <table:table-cell table:style-name="cell-right-middle-rowsep-">
            <text:p text:style-name="cell-p-right-middle-rowsep-">1.728</text: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3.828</text:p>
          </table:table-cell>
          <table:table-cell table:style-name="cell-right-middle-rowsep-">
            <text:p text:style-name="cell-p-right-middle-rowsep-">0</text:p>
          </table:table-cell>
          <table:table-cell table:style-name="cell-right-middle-rowsep-">
            <text:p text:style-name="cell-p-right-middle-rowsep-">123.828</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5</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ingsoper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 en onderzoeksbudget</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304</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ingsoper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5.000</text:span></text:p>
          </table:table-cell>
          <table:table-cell table:style-name="cell-lastrow-right-middle-rowsep-">
            <text:p text:style-name="cell-p-lastrow-right-middle-rowsep-"><text:span text:style-name="strong" text:class-names="cell-p-lastrow-right-middle-rowsep-">362.823</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 106.136</text:span></text:p>
          </table:table-cell>
          <table:table-cell table:style-name="cell-lastrow-right-middle-rowsep-">
            <text:p text:style-name="cell-p-lastrow-right-middle-rowsep-"><text:span text:style-name="strong" text:class-names="cell-p-lastrow-right-middle-rowsep-">257.491</text:span></text:p>
          </table:table-cell>
        </table:table-row>
      </table:table>
      <text:p text:style-name="p-marginbottom"/>
      <text:p text:style-name="header-A">Toelichting</text:p>
      <text:p text:style-name="p-marginbottom"/>
      <text:p text:style-name="p">Van het totale uitgavenbudget op artikel 10 is 100% juridisch verplicht.</text:p>
      <text:p text:style-name="header-A">Mutaties Miljoenennota</text:p>
      <text:p text:style-name="p-marginbottom"/>
      <text:p text:style-name="header-A">Uitgaven</text:p>
      <text:p text:style-name="p-marginbottom"/>
      <text:p text:style-name="header-A">Woonbedrijf Groningen</text:p>
      <text:p text:style-name="p">Dit betreft een kasschuif voor het Woonbedrijf Groningen. Het verwachte ritme van de uitgaven komt niet overeen met het ritme dat in de begroting van het Ministerie van BZK was opgenomen. Met deze kasschuif worden de middelen in het juiste ritme gezet.</text:p>
      <text:p text:style-name="header-A">Versterking Industrie Groningen</text:p>
      <text:p text:style-name="p">Sinds 2018 wordt een programma uitgevoerd waarbij industriebedrijven worden beoordeeld op aardbevingsbestendigheid en waar nodig versterkt. De NAM vergoedde de kosten van deze activiteiten aan de bedrijven. Vanaf 2022 wordt deze verantwoordelijkheid overgenomen van de NAM door het Ministerie van Economische Zaken en Klimaat (EZK). Dit betreft een overboeking vanaf de begroting van het Ministerie van EZK voor de opdracht aan de Nationaal Coördinator Groningen (NCG) om namens de Minister van EZK diverse werkzaamheden voor de versterking van industrie uit te voeren.</text:p>
      <text:p text:style-name="header-A">Onafhankelijke ondersteuning versterkingsproces</text:p>
      <text:p text:style-name="p">Dit betreft een reallocatie van middelen van <text:span text:style-name="hyperlink">artikel 11</text:span> naar artikel 10. Hiermee worden de uitgaven voor onafhankelijke ondersteuning voor bewoners, bij het maken van keuzes rond het versterkingsproces, op het juiste instrument verantwoord.</text:p>
      <text:p text:style-name="header-A">Zandplaten Zuid Delfzijl</text:p>
      <text:p text:style-name="p">De wijk Zandplaten Zuid in Delfzijl ligt tegenover Zandplaten Noord. Het noordelijke gedeelte maakt deel uit van de batch 1588 maar het zuidelijke gedeelte niet. Om de verschillen gelijk te trekken tussen deze twee gebieden zijn hiervoor in 2020 meerjarig extra publieke middelen beschikbaar gesteld. Omdat het project nog in de beginfase zit, zijn de middelen niet in 2021 maar pas in latere jaren benodigd. De in 2021 beschikbare middelen worden doorgeschoven naar 2024. In 2022 en 2023 is eveneens € 3,3 mln. beschikbaar.</text:p>
      <text:p text:style-name="header-A">Btw-afdracht NPG-projecten</text:p>
      <text:p text:style-name="p">De activiteiten van het Nationaal Programma Groningen (NPG) waarvoor de uitkering wordt verstrekt aan de provincie en gemeenten, zijn activiteiten waarover de provincie of de gemeenten btw verschuldigd zijn. Dit betreft de afdracht aan het Btw-compensatiefonds voor de projecten uit de periode december 2020 tot en met februari 2021.</text:p>
      <text:p text:style-name="header-A"> Btw-afdracht voorschot gebiedsfonds</text:p>
      <text:p text:style-name="p">Dit betreft de afdracht aan het Btw-compensatiefonds in het kader van het voorschot uit het gebiedsfonds van blok D. Het voorschot is bedoeld voor de kosten die de gemeenten maken om de infrastructuur en de kwaliteit van de openbare ruimte in het aardbevingsgebied in samenhang te verbeteren (zoals nieuwe aansluiting riool, wegen en inrichting openbare ruimte)</text:p>
      <text:p text:style-name="header-A"> Bestuursakkoord Groningen 2021</text:p>
      <text:p text:style-name="p">In het Bestuursakkoord Groningen 2021 zijn afspraken gemaakt over de aanpak van vastgelopen dossiers in Groningen. De NCG en Instituut Mijnbouwschade Groningen (IMG) gaan deze aanpak samen uitvoeren. In 2021 is hier € 5 mln. voor beschikbaar en dit budget wordt evenredig verdeeld tussen de twee organisaties.</text:p>
      <text:p text:style-name="p">Vanaf de begroting van het Ministerie van BZK worden er tevens middelen overgeheveld naar verschillende ministeries voor de uitvoering van de Specials in het kader van het Bestuursakkoord Groningen. Deze programma's zijn onder andere bedoeld voor het onderhoud van erfgoedpanden, ondersteuning van boeren in aardbevingsgebied en het toekomstperspectief voor mkb.</text:p>
      <text:p text:style-name="header-A"> Versterkingsoperatie Groningen</text:p>
      <text:p text:style-name="p">Vanuit het Programma Aardgasvrije Wijken wordt bijgedragen aan de versterkingsoperatie Groningen voor de batch 1588. Hiervoor worden middelen gerealloceerd van begrotingsartikel 4 naar begrotingsartikel 10. De bijdrage is bedoeld om te stimuleren dat de huizen aardgasvrij worden gemaakt.</text:p>
      <text:p text:style-name="header-A">Ontvangsten</text:p>
      <text:p text:style-name="p">Dit betreft een correctie op de bij eerste suppletoire begroting geboekte ontvangsten van de NAM en een afrekening van de Stichting Woonbedrijf Aardbevingsgebied Groningen (SWAG).</text:p>
      <text:p text:style-name="header-A">Overige mutaties 2e suppletoire begroting 2021</text:p>
      <text:p text:style-name="p-marginbottom"/>
      <text:p text:style-name="header-A">Uitgaven</text:p>
      <text:p text:style-name="p-marginbottom"/>
      <text:p text:style-name="header-A">Subsidies (regelingen)</text:p>
      <text:p text:style-name="p-marginbottom"/>
      <text:p text:style-name="header-B">Energiebesparing woningen bouwkundig versterkingsprogramma</text:p>
      <text:p text:style-name="p">Dit betreft gereserveerde middelen voor verduurzamingsprojecten in Opwierde en Appingedam. De middelen van circa € 7,4 mln. zullen dit jaar niet volledig worden uitgeput.</text:p>
      <text:p text:style-name="header-B">Diverse subsidies</text:p>
      <text:p text:style-name="p">Dit betreft diverse subsidiemiddelen voor onder andere het Gronings perspectief (Rijksuniversiteit Groningen) en het kennisplatform aardbevingen waarbij een voorschot is toegekend. Na de verantwoording zullen de restbedragen worden toegekend.</text:p>
      <text:p text:style-name="header-B">Bestuursakkoord</text:p>
      <text:p text:style-name="p">Dit betreft middelen voor energiebesparende maatregelen (Blok A) die dit jaar niet volledig tot uitputting komen (€ 13,2 mln.). De afspraken uit het Bestuursakkoord houden onverminderd stand. </text:p>
      <text:p text:style-name="p">Daarnaast wordt er op de subsidie verduurzaming en verbetering in 2021 € 4,2 mln. extra uitgegeven. Dit wordt in mindering gebracht op het budget van volgend jaar. </text:p>
      <text:p text:style-name="p">Tenslotte wordt er dit jaar nog € 5 mln. extra uitgegeven op de knelpuntenpot, waarvan € 2,5 mln. op subsidies. De knelpuntenpot heeft als doel knelpunten binnen de versterkingsoperatie snel op te kunnen lossen teneinde de operatie beter te laten verlopen. Zo kan de NCG bijvoorbeeld individuele knelpunten in planvormingsfase wegnemen om zodoende projecten te versnellen. Deze € 2,5 mln. wordt in mindering gebracht op het budget van volgend jaar. </text:p>
      <text:p text:style-name="header-B">Tegemoetkoming aan huurders</text:p>
      <text:p text:style-name="p">De verwachte uitgaven van huurderscompensatie blijft momenteel achter bij de prognose, omdat minder aanvragen zijn geweest. Het budget van circa € 1,5 mln. zal niet volledig worden uitgeput dit jaar. Meerjarig blijven dezelfde middelen beschikbaar voor het Bestuursakkoord.</text:p>
      <text:p text:style-name="header-B">Industrie</text:p>
      <text:p text:style-name="p">Omdat de verwachte uitgaven achterblijven op de versterking van industrie, wordt het bedrag van € 0,8 mln. teruggeboekt van de begroting van het Ministerie van BZK (VII) naar de begroting van het Ministerie van Economische Zaken en Klimaat (EZK). Op deze manier kunnen de ontvangsten van de NAM (circa € 0,8 mln.), die samenhangen met deze uitgaven, worden opgevangen op de begroting van Ministerie van EZK.</text:p>
      <text:p text:style-name="header-A">Opdrachten</text:p>
      <text:p text:style-name="p-marginbottom"/>
      <text:p text:style-name="header-B">Werk- en onderzoeksbudget</text:p>
      <text:p text:style-name="p">Op het werk- en onderzoeksbudget van NCG en PDG is de verwachting dat dit jaar middelen over blijven. Voor NCG is dat circa € 1,5 mln. en heeft de onderuitputting vooral te maken met de vertragingen bij de uitvoering van onder andere herstart van het Kennisplatform Bouw en Versterken en de daaruit voortkomende onderzoekstudies (€ 0,6 mln.), het schuiven van geplande Impactstudies en de betreffende communicatie (€ 0,4 mln.) en middelen voor juridisch beroep en bezwaar (€ 0,2 mln.). Voor PDG is de verwachting dat dit jaar circa € 0,3 mln. overblijft.</text:p>
      <text:p text:style-name="p">Daarnaast betreft dit een bijdrage van circa. € 0,5 mln. aan het Overleg Bedrijvenparken Groningen (OBG) naar aanleiding van de uitwerking van de bestuurlijke afspraken.</text:p>
      <text:p text:style-name="p">Budget is ook bestemd voor de regeling herbeoordeling en betreft circa € 0,9 mln. Volgend jaar is dit budget benodigd om adviseurs te betalen die bewoners bijstaan en adviseren.</text:p>
      <text:p text:style-name="header-B">Versterkingsoperatie</text:p>
      <text:p text:style-name="p">De prognose is dat NCG circa € 76,5 mln. meer uitgaven doet aan de versterkingsoperatie. De meerkosten worden gefactureerd aan de NAM. Extra uitgaven zijn onder andere Afkoop Scholen (circa € 10 mln.), Tijdelijke Huisvesting (THV) Parken en Bouwimpuls circa 19 mln. en inhaalslag aanvragen Bouwimpuls/Eigenaar Kiest Bouwer (EKB)/ Heft in eigen hand (HEFT) circa € 10 à € 20 mln. Daarnaast is voor de versterkingsopgave € 12 mln. btw gereserveerd.</text:p>
      <text:p text:style-name="p">Voor wat betreft NCG-budget voor het niet bouwkundig versterken van woningen (anderszins op norm brengen) worden de middelen van circa € 7,2 mln. in 2021 niet volledig uitgeput.</text:p>
      <text:p text:style-name="p">Tot slot blijven de verwachte uitgaven van de huurderscompensatie en nieuwbouwregeling momenteel achter bij de prognose vanwege minder aanvragen. Deze middelen worden daarom niet in rekening gebracht bij NAM en in mindering gebracht op de raming. Voor de huurderscompensatie betreft het circa € 0,5 mln. en voor de nieuwbouwregeling € 1,3 mln.</text:p>
      <text:p text:style-name="header-B">Bestuursakkoord</text:p>
      <text:p text:style-name="p"> Op de knelpuntenpot wordt dit jaar nog € 5 mln. extra uitgegeven, waarvan € 2,5 mln. op opdrachten. De knelpuntenpot heeft als doel knelpunten binnen de versterkingsoperatie snel op te kunnen lossen teneinde de operatie beter te laten verlopen. Zo kan de NCG bijvoorbeeld individuele knelpunten in planvormingsfase wegnemen om zodoende projecten te versnellen. Deze € 2,5 mln. wordt in mindering gebracht op de middelen van 2022.</text:p>
      <text:p text:style-name="header-A">Bijdrage aan medeoverheden</text:p>
      <text:p text:style-name="p-marginbottom"/>
      <text:p text:style-name="header-B">Nationaal Programma Groningen</text:p>
      <text:p text:style-name="p">Dit betreft een totaal van € 34 mln. aan extra middelen voor het Nationaal Programma Groningen (NPG) voor alle reeds goedgekeurde projecten door het dagelijks bestuur van de regio. De middelen zijn van de Aanvullende Post van het Ministerie van Financiën ontvangen. </text:p>
      <text:p text:style-name="header-B">Compensatie gemeente en provincie</text:p>
      <text:p text:style-name="p">De activiteiten van het NPG waarvoor de uitkering wordt verstrekt kunnen activiteiten zijn waarover de provincie of de gemeenten btw verschuldigd zijn. Het totale bedrag voor de 5e tranche aan NPG Projecten is circa € 56,3 mln. (incl. btw). Van het totale bedrag gaat circa € 1,6 mln. naar het Btw-compensatiefonds. Dit bedrag is de som van alle projecten die een Btw-component bevatten.</text:p>
      <text:p text:style-name="header-A">Ontvangsten</text:p>
      <text:p text:style-name="p-marginbottom"/>
      <text:p text:style-name="p">De prognose is dat NCG circa € 76,5 mln. meer uitgaven doet aan de versterkingsoperatie. De meerkosten worden gefactureerd aan de NAM. Extra uitgaven zijn onder andere Afkoop Scholen (circa € 10 mln.), Tijdelijke Huisvesting (THV) Parken en Bouwimpuls circa 19 mln. en inhaalslag aanvragen Bouwimpuls/Eigenaar Kiest Bouwer (EKB)/ Heft in eigen hand (HEFT) circa € 10 à € 20 mln.</text:p>
      <text:p text:style-name="p">Daarnaast wordt er ook een negatieve bijstelling gedaan van de ontvangstenraming van de NAM over 2021. Het bedraagt een negatieve bijstelling van € 179,3 mln. Dit komt omdat de NAM 60% van de facturen over het derde en vierde kwartaal van 2020 heeft voldaan en 60% van de factuur over het eerste kwartaal van 2021. De prognose is dat ook 60% van de factuur uit het tweede kwartaal 2021 wordt ontva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Extracomptabele overzicht apparaatskosten NC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1" table:number-rows-spanned="2">
              <text:p text:style-name="cell-p-firstrow-headrow-center-bottom-rowsep-">Stand 1e suppletoire begroting</text: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center-bottom-rowsep-" table:number-columns-spanned="1" table:number-rows-spanned="2">
              <text:p text:style-name="cell-p-firstrow-headrow-center-bottom-rowsep-">Stand 2e suppletoire begroting</text:p>
            </table:table-cell>
          </table:table-row>
          <table:table-row>
            <table:table-cell table:style-name="cell-headrow-first-empty-left-top-rowsep-">
              <text:p text:style-name="cell-p-headrow-first-empty-left-top-rowsep-"/>
            </table:table-cell>
            <table:covered-table-cell/>
            <table:table-cell table:style-name="cell-headrow-left-bottom-rowsep-">
              <text:p text:style-name="cell-p-headrow-left-bottom-rowsep-">Mutaties Miljoenennota</text:p>
            </table:table-cell>
            <table:table-cell table:style-name="cell-headrow-left-bottom-rowsep-">
              <text:p text:style-name="cell-p-headrow-left-bottom-rowsep-">Overige Mutaties</text:p>
            </table:table-cell>
            <table:covered-table-cell/>
          </table:table-row>
        </table:table-header-rows>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96.531</text:p>
          </table:table-cell>
          <table:table-cell table:style-name="cell-right-bottom-rowsep-">
            <text:p text:style-name="cell-p-right-bottom-rowsep-">‒ 64.333</text:p>
          </table:table-cell>
          <table:table-cell table:style-name="cell-right-bottom-rowsep-">
            <text:p text:style-name="cell-p-right-bottom-rowsep-">59</text:p>
          </table:table-cell>
          <table:table-cell table:style-name="cell-right-bottom-rowsep-">
            <text:p text:style-name="cell-p-right-bottom-rowsep-">32.257</text:p>
          </table:table-cell>
        </table:table-row>
        <table:table-row>
          <table:table-cell table:style-name="cell-first-left-top-rowsep-">
            <text:p text:style-name="cell-p-first-left-top-rowsep-">Inhuur externen</text:p>
          </table:table-cell>
          <table:table-cell table:style-name="cell-right-top-rowsep-">
            <text:p text:style-name="cell-p-right-top-rowsep-">8.469</text:p>
          </table:table-cell>
          <table:table-cell table:style-name="cell-right-bottom-rowsep-">
            <text:p text:style-name="cell-p-right-bottom-rowsep-">40.568</text:p>
          </table:table-cell>
          <table:table-cell table:style-name="cell-right-bottom-rowsep-">
            <text:p text:style-name="cell-p-right-bottom-rowsep-">8.023</text:p>
          </table:table-cell>
          <table:table-cell table:style-name="cell-right-bottom-rowsep-">
            <text:p text:style-name="cell-p-right-bottom-rowsep-">57.060</text:p>
          </table:table-cell>
        </table:table-row>
        <table:table-row>
          <table:table-cell table:style-name="cell-first-left-top-rowsep-">
            <text:p text:style-name="cell-p-first-left-top-rowsep-">Overige personele uitgaven</text:p>
          </table:table-cell>
          <table:table-cell table:style-name="cell-right-top-rowsep-">
            <text:p text:style-name="cell-p-right-top-rowsep-">8.923</text:p>
          </table:table-cell>
          <table:table-cell table:style-name="cell-right-bottom-rowsep-">
            <text:p text:style-name="cell-p-right-bottom-rowsep-">‒ 485</text:p>
          </table:table-cell>
          <table:table-cell table:style-name="cell-right-bottom-rowsep-">
            <text:p text:style-name="cell-p-right-bottom-rowsep-">‒ 8.023</text:p>
          </table:table-cell>
          <table:table-cell table:style-name="cell-right-bottom-rowsep-">
            <text:p text:style-name="cell-p-right-bottom-rowsep-">41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SSO's</text:p>
          </table:table-cell>
          <table:table-cell table:style-name="cell-right-top-rowsep-">
            <text:p text:style-name="cell-p-right-top-rowsep-">‒ 178</text:p>
          </table:table-cell>
          <table:table-cell table:style-name="cell-right-bottom-rowsep-">
            <text:p text:style-name="cell-p-right-bottom-rowsep-">19.261</text:p>
          </table:table-cell>
          <table:table-cell table:style-name="cell-right-bottom-rowsep-">
            <text:p text:style-name="cell-p-right-bottom-rowsep-">‒</text:p>
          </table:table-cell>
          <table:table-cell table:style-name="cell-right-bottom-rowsep-">
            <text:p text:style-name="cell-p-right-bottom-rowsep-">19.083</text:p>
          </table:table-cell>
        </table:table-row>
        <table:table-row>
          <table:table-cell table:style-name="cell-first-left-top-rowsep-">
            <text:p text:style-name="cell-p-first-left-top-rowsep-">ICT</text:p>
          </table:table-cell>
          <table:table-cell table:style-name="cell-right-top-rowsep-">
            <text:p text:style-name="cell-p-right-top-rowsep-">‒</text:p>
          </table:table-cell>
          <table:table-cell table:style-name="cell-right-bottom-rowsep-">
            <text:p text:style-name="cell-p-right-bottom-rowsep-">3.240</text:p>
          </table:table-cell>
          <table:table-cell table:style-name="cell-right-bottom-rowsep-">
            <text:p text:style-name="cell-p-right-bottom-rowsep-">‒</text:p>
          </table:table-cell>
          <table:table-cell table:style-name="cell-right-bottom-rowsep-">
            <text:p text:style-name="cell-p-right-bottom-rowsep-">3.240</text:p>
          </table:table-cell>
        </table:table-row>
        <table:table-row>
          <table:table-cell table:style-name="cell-first-left-top-rowsep-">
            <text:p text:style-name="cell-p-first-left-top-rowsep-">Overige materiële uitgaven</text:p>
          </table:table-cell>
          <table:table-cell table:style-name="cell-right-top-rowsep-">
            <text:p text:style-name="cell-p-right-top-rowsep-">3.188</text:p>
          </table:table-cell>
          <table:table-cell table:style-name="cell-right-bottom-rowsep-">
            <text:p text:style-name="cell-p-right-bottom-rowsep-">2.197</text:p>
          </table:table-cell>
          <table:table-cell table:style-name="cell-right-bottom-rowsep-">
            <text:p text:style-name="cell-p-right-bottom-rowsep-">252</text:p>
          </table:table-cell>
          <table:table-cell table:style-name="cell-right-bottom-rowsep-">
            <text:p text:style-name="cell-p-right-bottom-rowsep-">5.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91.477</text:p>
          </table:table-cell>
          <table:table-cell table:style-name="cell-lastrow-empty-left-top-rowsep-">
            <text:p text:style-name="cell-p-lastrow-empty-left-top-rowsep-"/>
          </table:table-cell>
          <table:table-cell table:style-name="cell-lastrow-right-bottom-rowsep-">
            <text:p text:style-name="cell-p-lastrow-right-bottom-rowsep-">‒ 43.528</text:p>
          </table:table-cell>
          <table:table-cell table:style-name="cell-lastrow-right-bottom-rowsep-">
            <text:p text:style-name="cell-p-lastrow-right-bottom-rowsep-">47.949</text:p>
          </table:table-cell>
        </table:table-row>
      </table:table>
      <text:p text:style-name="p-marginbottom"/>
      <text:p text:style-name="header-A">Ontvangsten artikel 11</text:p>
      <text:p text:style-name="p-marginbottom"/>
      <text:p text:style-name="header-B">Afboeking ontvangsten apparaat NAM</text:p>
      <text:p text:style-name="p">Ook op de ontvangstenraming van het apparaat ontstaat een negatieve bijstelling over 2021. Het bedraagt een negatieve bijstelling van € 43,5 mln. Deze negatieve bijstelling heeft te maken met de bovenstaande toelichting. De NAM heeft 60% van de facturen over het derde en vierde kwartaal van 2020 voldaan en 60% van de factuur over het eerste kwartaal van 2021. De prognose is dat ook 60% van de factuur uit het tweede kwartaal 2021 wordt ontvangen. De negatieve bijstelling wordt verantwoord op <text:span text:style-name="hyperlink">artikel 11</text:span>.</text:p>
      <text:p text:style-name="page-break"/>
      <text:p text:style-name="section-title-2"><text:bookmark-start text:name="11273481054941"/>4 Niet-beleidsartikelen<text:bookmark-end text:name="11273481054941"/></text:p>
      <text:p text:style-name="section-title-3">4.1 Artikel 11. Centraal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Centraal apparaa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p>
            </table:table-cell>
            <table:table-cell table:style-name="cell-firstrow-headrow-right-top-rowsep-" table:number-columns-spanned="1" table:number-rows-spanned="2">
              <text:p text:style-name="cell-p-firstrow-headrow-right-top-rowsep-">Stand 1e suppletoire begroting (2)<text:span text:style-name="sup">1</text:span></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625.499</text:span></text:p>
          </table:table-cell>
          <table:table-cell table:style-name="cell-right-middle-rowsep-">
            <text:p text:style-name="cell-p-right-middle-rowsep-"><text:span text:style-name="strong" text:class-names="cell-p-right-middle-rowsep-">69.304</text:span></text:p>
          </table:table-cell>
          <table:table-cell table:style-name="cell-right-middle-rowsep-">
            <text:p text:style-name="cell-p-right-middle-rowsep-"><text:span text:style-name="strong" text:class-names="cell-p-right-middle-rowsep-">14.527</text:span></text:p>
          </table:table-cell>
          <table:table-cell table:style-name="cell-right-middle-rowsep-">
            <text:p text:style-name="cell-p-right-middle-rowsep-"><text:span text:style-name="strong" text:class-names="cell-p-right-middle-rowsep-">709.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22.136</text:span></text:p>
          </table:table-cell>
          <table:table-cell table:style-name="cell-right-middle-rowsep-">
            <text:p text:style-name="cell-p-right-middle-rowsep-"><text:span text:style-name="strong" text:class-names="cell-p-right-middle-rowsep-">625.499</text:span></text:p>
          </table:table-cell>
          <table:table-cell table:style-name="cell-right-middle-rowsep-">
            <text:p text:style-name="cell-p-right-middle-rowsep-"><text:span text:style-name="strong" text:class-names="cell-p-right-middle-rowsep-">69.304</text:span></text:p>
          </table:table-cell>
          <table:table-cell table:style-name="cell-right-middle-rowsep-">
            <text:p text:style-name="cell-p-right-middle-rowsep-"><text:span text:style-name="strong" text:class-names="cell-p-right-middle-rowsep-">11.186</text:span></text:p>
          </table:table-cell>
          <table:table-cell table:style-name="cell-right-middle-rowsep-">
            <text:p text:style-name="cell-p-right-middle-rowsep-"><text:span text:style-name="strong" text:class-names="cell-p-right-middle-rowsep-">705.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85.745</text:p>
          </table:table-cell>
          <table:table-cell table:style-name="cell-right-middle-rowsep-">
            <text:p text:style-name="cell-p-right-middle-rowsep-">328.899</text:p>
          </table:table-cell>
          <table:table-cell table:style-name="cell-right-middle-rowsep-">
            <text:p text:style-name="cell-p-right-middle-rowsep-">‒ 47.310</text:p>
          </table:table-cell>
          <table:table-cell table:style-name="cell-right-middle-rowsep-">
            <text:p text:style-name="cell-p-right-middle-rowsep-">1.910</text:p>
          </table:table-cell>
          <table:table-cell table:style-name="cell-right-middle-rowsep-">
            <text:p text:style-name="cell-p-right-middle-rowsep-">283.499</text:p>
          </table:table-cell>
        </table:table-row>
        <table:table-row>
          <table:table-cell table:style-name="cell-first-left-middle-rowsep-">
            <text:p text:style-name="cell-p-first-left-middle-rowsep-">inhuur externen</text:p>
          </table:table-cell>
          <table:table-cell table:style-name="cell-right-middle-rowsep-">
            <text:p text:style-name="cell-p-right-middle-rowsep-">11.837</text:p>
          </table:table-cell>
          <table:table-cell table:style-name="cell-right-middle-rowsep-">
            <text:p text:style-name="cell-p-right-middle-rowsep-">29.171</text:p>
          </table:table-cell>
          <table:table-cell table:style-name="cell-right-middle-rowsep-">
            <text:p text:style-name="cell-p-right-middle-rowsep-">52.464</text:p>
          </table:table-cell>
          <table:table-cell table:style-name="cell-right-middle-rowsep-">
            <text:p text:style-name="cell-p-right-middle-rowsep-">9.619</text:p>
          </table:table-cell>
          <table:table-cell table:style-name="cell-right-middle-rowsep-">
            <text:p text:style-name="cell-p-right-middle-rowsep-">91.254</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2.988</text:p>
          </table:table-cell>
          <table:table-cell table:style-name="cell-right-middle-rowsep-">
            <text:p text:style-name="cell-p-right-middle-rowsep-">13.218</text:p>
          </table:table-cell>
          <table:table-cell table:style-name="cell-right-middle-rowsep-">
            <text:p text:style-name="cell-p-right-middle-rowsep-">‒ 314</text:p>
          </table:table-cell>
          <table:table-cell table:style-name="cell-right-middle-rowsep-">
            <text:p text:style-name="cell-p-right-middle-rowsep-">‒ 7.577</text:p>
          </table:table-cell>
          <table:table-cell table:style-name="cell-right-middle-rowsep-">
            <text:p text:style-name="cell-p-right-middle-rowsep-">5.32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middle-rowsep-">
            <text:p text:style-name="cell-p-right-middle-rowsep-">200</text:p>
          </table:table-cell>
          <table:table-cell table:style-name="cell-right-middle-rowsep-">
            <text:p text:style-name="cell-p-right-middle-rowsep-">7.088</text:p>
          </table:table-cell>
          <table:table-cell table:style-name="cell-right-middle-rowsep-">
            <text:p text:style-name="cell-p-right-middle-rowsep-">3.376</text:p>
          </table:table-cell>
          <table:table-cell table:style-name="cell-right-middle-rowsep-">
            <text:p text:style-name="cell-p-right-middle-rowsep-">449</text:p>
          </table:table-cell>
          <table:table-cell table:style-name="cell-right-middle-rowsep-">
            <text:p text:style-name="cell-p-right-middle-rowsep-">10.913</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96.917</text:p>
          </table:table-cell>
          <table:table-cell table:style-name="cell-right-middle-rowsep-">
            <text:p text:style-name="cell-p-right-middle-rowsep-">231.202</text:p>
          </table:table-cell>
          <table:table-cell table:style-name="cell-right-middle-rowsep-">
            <text:p text:style-name="cell-p-right-middle-rowsep-">57.619</text:p>
          </table:table-cell>
          <table:table-cell table:style-name="cell-right-middle-rowsep-">
            <text:p text:style-name="cell-p-right-middle-rowsep-">8.465</text:p>
          </table:table-cell>
          <table:table-cell table:style-name="cell-right-middle-rowsep-">
            <text:p text:style-name="cell-p-right-middle-rowsep-">297.286</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4.449</text:p>
          </table:table-cell>
          <table:table-cell table:style-name="cell-right-middle-rowsep-">
            <text:p text:style-name="cell-p-right-middle-rowsep-">15.921</text:p>
          </table:table-cell>
          <table:table-cell table:style-name="cell-right-middle-rowsep-">
            <text:p text:style-name="cell-p-right-middle-rowsep-">1.829</text:p>
          </table:table-cell>
          <table:table-cell table:style-name="cell-right-middle-rowsep-">
            <text:p text:style-name="cell-p-right-middle-rowsep-">‒ 1.680</text:p>
          </table:table-cell>
          <table:table-cell table:style-name="cell-right-middle-rowsep-">
            <text:p text:style-name="cell-p-right-middle-rowsep-">16.07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40</text:p>
          </table:table-cell>
          <table:table-cell table:style-name="cell-right-middle-rowsep-">
            <text:p text:style-name="cell-p-right-middle-rowsep-">0</text:p>
          </table:table-cell>
          <table:table-cell table:style-name="cell-right-middle-rowsep-">
            <text:p text:style-name="cell-p-right-middle-rowsep-">1.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040</text:span></text:p>
          </table:table-cell>
          <table:table-cell table:style-name="cell-lastrow-right-middle-rowsep-">
            <text:p text:style-name="cell-p-lastrow-right-middle-rowsep-"><text:span text:style-name="strong" text:class-names="cell-p-lastrow-right-middle-rowsep-">170.437</text:span></text:p>
          </table:table-cell>
          <table:table-cell table:style-name="cell-lastrow-right-middle-rowsep-">
            <text:p text:style-name="cell-p-lastrow-right-middle-rowsep-"><text:span text:style-name="strong" text:class-names="cell-p-lastrow-right-middle-rowsep-">417</text:span></text:p>
          </table:table-cell>
          <table:table-cell table:style-name="cell-lastrow-right-middle-rowsep-">
            <text:p text:style-name="cell-p-lastrow-right-middle-rowsep-"><text:span text:style-name="strong" text:class-names="cell-p-lastrow-right-middle-rowsep-">‒ 36.700</text:span></text:p>
          </table:table-cell>
          <table:table-cell table:style-name="cell-lastrow-right-middle-rowsep-">
            <text:p text:style-name="cell-p-lastrow-right-middle-rowsep-"><text:span text:style-name="strong" text:class-names="cell-p-lastrow-right-middle-rowsep-">134.154</text:span></text:p>
          </table:table-cell>
        </table:table-row>
      </table:table>
      <text:list text:style-name="ol-footnotes">
        <text:list-item>
          <text:p text:style-name="p-footnote">Inclusief de nota van wijziging op de eerste suppletoire begroting (Kamerstukken II 2020/21, <text:a xmlns:xlink="http://www.w3.org/1999/xlink" xlink:href="https://zoek.officielebekendmakingen.nl/kst-35850-VII-4.html"><text:span text:style-name="hyperlink">35850 VII, nr. 4</text:span></text:a>).</text:p>
        </text:list-item>
      </text:list>
      <text:p text:style-name="p-marginbottom"/>
      <text:p text:style-name="header-A">Toelichting</text:p>
      <text:p text:style-name="p-marginbottom"/>
      <text:p text:style-name="header-A">Miljoenennota mutaties</text:p>
      <text:p text:style-name="p-marginbottom"/>
      <text:p text:style-name="header-A">Uitgaven</text:p>
      <text:p text:style-name="p-marginbottom"/>
      <text:p text:style-name="header-A">Financiering Toelatingsorganisatie Kwaliteitsborging</text:p>
      <text:p text:style-name="p">Het Zelfstandig Bestuursorgaan (ZBO) Toelatingsorganisatie Kwaliteitsborging Bouw (TloKB) gaat naar verwachting in het najaar 2021 van start. De TloKB handelt vanuit de Wet Kwaliteitsborging voor het bouwen (Wkb) die ingaat samen met de Omgevingswet. Er worden middelen gerealloceerd van <text:span text:style-name="hyperlink">artikel 4</text:span> naar artikel 11 zodat de apparaatsuitgaven van de TIoKB op het juiste artikel en het juiste instrument verantwoord kunnen worden.</text:p>
      <text:p text:style-name="header-A"> Omgevingswet</text:p>
      <text:p text:style-name="p">Er worden middelen van <text:span text:style-name="hyperlink">begrotingsartikel 5</text:span> naar begrotingsartikel 11 gerealloceerd om apparaatsuitgaven in het kader van de Omgevingswet op het juiste artikel en het juiste instrument te kunnen verantwoorden.</text:p>
      <text:p text:style-name="header-A"> Investeringsagenda 2020-2021</text:p>
      <text:p text:style-name="p">Voor verscheidene projecten, waaronder de doorontwikkeling eIDAS, Overige Vormen Machtigen en PLOOI, worden middelen van de Investeringspost op <text:span text:style-name="hyperlink">begrotingsartikel 6</text:span> naar begrotingsartikel 11 overgeheveld, zodat de uitgaven op het juiste artikel en het juiste instrument verantwoord kunnen worden.</text:p>
      <text:p text:style-name="header-A"> Digitalisering</text:p>
      <text:p text:style-name="p">Dit betreft capaciteitsuitgaven onder andere voor versnelde digitalisering, waar een grote behoefte aan is door de pandemie, en voor eID, Machtigen en de Basisregistratie Personen (BRP). Daarnaast is extra capaciteit nodig voor het mitigeren van risico's en bedreigingen ten aanzien van sociale media. De middelen worden van <text:span text:style-name="hyperlink">begrotingsartikel 6</text:span> naar begrotingsartikel 11 overgeheveld, zodat de capaciteitsuitgaven op het juiste artikel en het juiste instrument verantwoord kunnen worden.</text:p>
      <text:p text:style-name="header-A"> Onafhankelijke ondersteuning versterking</text:p>
      <text:p text:style-name="p">Dit betreft een reallocatie van middelen van begrotingsartikel 11 naar <text:span text:style-name="hyperlink">begrotingsartikel 10</text:span>. Hiermee worden de uitgaven voor onafhankelijke ondersteuning voor bewoners, bij het maken van keuzes rond het versterkingsproces, op het juiste instrument verantwoord.</text:p>
      <text:p text:style-name="header-A"> Centrale bekostiging dienstverlening FMHaaglanden</text:p>
      <text:p text:style-name="p">Dit betreft bijdragen van andere departementen voor de dienstverlening van FMH.</text:p>
      <text:p text:style-name="header-A"> Bijdrage dienstverlening P-Direkt</text:p>
      <text:p text:style-name="p">Dit betreft een bijdrage van het Ministerie van Justitie en Veiligheid voor de dienstverlening van P-Direkt.</text:p>
      <text:p text:style-name="header-A">Ontvangsten</text:p>
      <text:p text:style-name="p">Dit betreft een correctie op de bij eerste suppletoire begroting geboekte apparaat ontvangsten van de NAM. Daarnaast betreft dit een actualisatie van de bijdrage van de agentschappen, die onder de verantwoordelijkheid van het Ministerie van BZK vallen voor de dienst­verlening van FMHaaglanden in het kader van de centrale bekostiging.</text:p>
      <text:p text:style-name="header-A">Overige mutaties 2e suppletoire begroting 2021</text:p>
      <text:p text:style-name="p-marginbottom"/>
      <text:p text:style-name="header-A">Personele uitgaven</text:p>
      <text:p text:style-name="p-marginbottom"/>
      <text:p text:style-name="header-B">Eigen personeel </text:p>
      <text:p text:style-name="p">Dit betreft diverse mutaties. Zo worden middelen overgeheveld van de begroting van Koninkrijksrelaties (IV) in verband met de personele kosten van het Caribisch orgaan voor hervorming en ontwikkeling (COHO)(€ 2,1 mln.) Ook worden middelen overgeheveld naar de begroting van het Ministerie van Infrastructuur en Waterstaat (IenW) vanwege de terugkeer van medewerkers en middelen na afronding van het programma Eenvoudig Beter (€ 0,8 mln.)</text:p>
      <text:p text:style-name="p">Daarnaast betreft het diverse technische reallocaties binnen de begroting van het Ministerie van BZK (VII) om uitgaven op het juiste artikel en/of de juiste regeling te kunnen verantwoorden. Zo worden middelen gerealloceerd in het kader van het programma BZK Transparant, het programma gericht op het verbeteren van de informatiehuishouding en informatievoorziening van het Ministerie van BZK (€ 0,9 mln.). Ook worden middelen gerealloceerd voor werkzaamheden in het kader van POK Multiproblematiek (€ 0,8 mln.).</text:p>
      <text:p text:style-name="p">Tot slot worden de uitgaven in het kader van detacheringen opwaarts bijgesteld. Hier staan hogere ontvangsten tegenover (€ 1,5 mln.).</text:p>
      <text:p text:style-name="header-B">Inhuur externen</text:p>
      <text:p text:style-name="p">Er worden middelen gerealloceerd van overige personele uitgaven naar externe inhuur om uitgaven op de juiste regeling te kunnen verantwoorden. Het betreft uitvoeringsuitgaven van de Nationaal Coördinator Groningen (circa € 8 mln.). Daarnaast worden middelen gerealloceerd van <text:span text:style-name="hyperlink">artikel 7</text:span> naar artikel 11 voor de uitbreiding van de resourcepool adviseurs informatiebeheer bij Doc-Direkt (€ 2,5 mln.).</text:p>
      <text:p text:style-name="p">Daarnaast is eerder dit jaar abusievelijk € 2 mln. teveel overgeheveld vanuit de investeringspost op <text:span text:style-name="hyperlink">artikel 6</text:span> naar artikel 11. Dit wordt nu gecorrigeerd door € 2 mln. terug te boeken naar artikel 6.</text:p>
      <text:p text:style-name="header-B">Overige personele uitgaven </text:p>
      <text:p text:style-name="p">Er worden middelen gerealloceerd van overige personele uitgaven naar externe inhuur om uitgaven op de juiste regeling te kunnen verantwoorden. Het betreft uitvoeringsuitgaven van de Nationaal Coördinator Groningen (circa € 8 mln.). </text:p>
      <text:p text:style-name="header-A">Materiële uitgaven</text:p>
      <text:p text:style-name="p-marginbottom"/>
      <text:p text:style-name="header-B">Bijdrage SSO's </text:p>
      <text:p text:style-name="p">Dit betreft diverse mutaties. Zo worden middelen overgeheveld van de begroting van het Ministerie van Sociale Zaken en Werkgelegenheid (SZW) voor ICT kosten van Doc-Direkt. </text:p>
      <text:p text:style-name="p">Daarnaast betreft dit bijdragen van andere departementen aan het Ministerie van BZK voor de dienstverlening van FMHaaglanden (€1 ,8 mln.). </text:p>
      <text:p text:style-name="p">Tevens worden middelen gerealloceerd van <text:span text:style-name="hyperlink">artikel 7</text:span> naar artikel 11 in het kader van het programma BZK Transparant, het programma gericht op het verbeteren van de informatiehuishouding en informatievoorziening van BZK (€ 1 mln.). Verder wordt de raming van de dienstverleningsovereenkomsten (DVA's) tussen de baten-lastenagentschappen met € 1 mln. opwaarts bijgesteld. Hier staan hogere ontvangsten tegenover. </text:p>
      <text:p text:style-name="p">Tot slot worden er middelen gerealloceerd van <text:span text:style-name="em" text:class-names="cell-p-">overige materiële uitgaven</text:span> naar <text:span text:style-name="em" text:class-names="cell-p-">bijdrage aan SSO's</text:span> om diverse uitgaven in het kader van bedrijfsvoering op de juiste regeling te kunnen verantwoorden (circa € 1,9 mln.).</text:p>
      <text:p text:style-name="header-B">Overige materiële uitgaven</text:p>
      <text:p text:style-name="p">Er worden middelen gerealloceerd van <text:span text:style-name="em" text:class-names="cell-p-">overige materiële uitgaven</text:span> naar <text:span text:style-name="em" text:class-names="cell-p-">bijdrage aan SSO's</text:span> om diverse uitgaven in het kader van bedrijfsvoering op de juiste regeling te kunnen verantwoorden (circa € 1,9 mln.).</text:p>
      <text:p text:style-name="header-A">Ontvangsten</text:p>
      <text:p text:style-name="p-marginbottom"/>
      <text:p text:style-name="p">Dit betreft meerdere bijstellingen van de ontvangsten. Zo betreft het een neerwaartse bijstelling van de ontvangstenraming van de NAM (€ 43,5 mln.). De raming is naar beneden bijgesteld, omdat de NAM onlangs heeft aangegeven dat zij vooralsnog slechts 60% zal betalen van de facturen voor het derde en vierde kwartaal 2020 en het eerste kwartaal 2021. </text:p>
      <text:p text:style-name="p">Daarnaast betreft dit meerontvangsten door teruggave van RVO. Het Ministerie van BZK ontvangt een teruggave vanwege een positief resultaat van RVO in 2020 en vanwege de afrekening met RVO over de jaaropdracht 2020. </text:p>
      <text:p text:style-name="p">Verder worden hogere ontvangsten verwacht van de dienstverleningsovereenkomsten (DVA's) tussen de baten-lastenagentschappen (€ 1 mln.) en van detacheringen (€ 1,5 mln.).</text:p>
      <text:p text:style-name="page-break"/>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span text:style-name="sup">1</text:span></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2.706</text:span></text:p>
          </table:table-cell>
          <table:table-cell table:style-name="cell-right-middle-rowsep-">
            <text:p text:style-name="cell-p-right-middle-rowsep-"><text:span text:style-name="strong" text:class-names="cell-p-right-middle-rowsep-">260.172</text:span></text:p>
          </table:table-cell>
          <table:table-cell table:style-name="cell-right-middle-rowsep-">
            <text:p text:style-name="cell-p-right-middle-rowsep-"><text:span text:style-name="strong" text:class-names="cell-p-right-middle-rowsep-">1.689</text:span></text:p>
          </table:table-cell>
          <table:table-cell table:style-name="cell-right-middle-rowsep-">
            <text:p text:style-name="cell-p-right-middle-rowsep-"><text:span text:style-name="strong" text:class-names="cell-p-right-middle-rowsep-">3.940</text:span></text:p>
          </table:table-cell>
          <table:table-cell table:style-name="cell-right-middle-rowsep-">
            <text:p text:style-name="cell-p-right-middle-rowsep-"><text:span text:style-name="strong" text:class-names="cell-p-right-middle-rowsep-">265.8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706</text:span></text:p>
          </table:table-cell>
          <table:table-cell table:style-name="cell-right-middle-rowsep-">
            <text:p text:style-name="cell-p-right-middle-rowsep-"><text:span text:style-name="strong" text:class-names="cell-p-right-middle-rowsep-">30.172</text:span></text:p>
          </table:table-cell>
          <table:table-cell table:style-name="cell-right-middle-rowsep-">
            <text:p text:style-name="cell-p-right-middle-rowsep-"><text:span text:style-name="strong" text:class-names="cell-p-right-middle-rowsep-">1.689</text:span></text:p>
          </table:table-cell>
          <table:table-cell table:style-name="cell-right-middle-rowsep-">
            <text:p text:style-name="cell-p-right-middle-rowsep-"><text:span text:style-name="strong" text:class-names="cell-p-right-middle-rowsep-">2.802</text:span></text:p>
          </table:table-cell>
          <table:table-cell table:style-name="cell-right-middle-rowsep-">
            <text:p text:style-name="cell-p-right-middle-rowsep-"><text:span text:style-name="strong" text:class-names="cell-p-right-middle-rowsep-">34.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854</text:p>
          </table:table-cell>
          <table:table-cell table:style-name="cell-right-middle-rowsep-">
            <text:p text:style-name="cell-p-right-middle-rowsep-">982</text:p>
          </table:table-cell>
          <table:table-cell table:style-name="cell-right-middle-rowsep-">
            <text:p text:style-name="cell-p-right-middle-rowsep-">85</text:p>
          </table:table-cell>
          <table:table-cell table:style-name="cell-right-middle-rowsep-">
            <text:p text:style-name="cell-p-right-middle-rowsep-">80</text:p>
          </table:table-cell>
          <table:table-cell table:style-name="cell-right-middle-rowsep-">
            <text:p text:style-name="cell-p-right-middle-rowsep-">1.147</text:p>
          </table:table-cell>
        </table:table-row>
        <table:table-row>
          <table:table-cell table:style-name="cell-first-left-middle-rowsep-">
            <text:p text:style-name="cell-p-first-left-middle-rowsep-">Koninklijk Paleis Amsterdam</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5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middle-rowsep-">
            <text:p text:style-name="cell-p-right-middle-rowsep-">507</text:p>
          </table:table-cell>
          <table:table-cell table:style-name="cell-right-middle-rowsep-">
            <text:p text:style-name="cell-p-right-middle-rowsep-">407</text:p>
          </table:table-cell>
          <table:table-cell table:style-name="cell-right-middle-rowsep-">
            <text:p text:style-name="cell-p-right-middle-rowsep-">‒ 188</text:p>
          </table:table-cell>
          <table:table-cell table:style-name="cell-right-middle-rowsep-">
            <text:p text:style-name="cell-p-right-middle-rowsep-">‒ 35</text:p>
          </table:table-cell>
          <table:table-cell table:style-name="cell-right-middle-rowsep-">
            <text:p text:style-name="cell-p-right-middle-rowsep-">184</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315</text:p>
          </table:table-cell>
          <table:table-cell table:style-name="cell-right-middle-rowsep-">
            <text:p text:style-name="cell-p-right-middle-rowsep-">315</text:p>
          </table:table-cell>
          <table:table-cell table:style-name="cell-right-middle-rowsep-">
            <text:p text:style-name="cell-p-right-middle-rowsep-">‒ 29</text:p>
          </table:table-cell>
          <table:table-cell table:style-name="cell-right-middle-rowsep-">
            <text:p text:style-name="cell-p-right-middle-rowsep-">0</text:p>
          </table:table-cell>
          <table:table-cell table:style-name="cell-right-middle-rowsep-">
            <text:p text:style-name="cell-p-right-middle-rowsep-">286</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0</text:p>
          </table:table-cell>
          <table:table-cell table:style-name="cell-right-middle-rowsep-">
            <text:p text:style-name="cell-p-right-middle-rowsep-">‒ 23</text:p>
          </table:table-cell>
          <table:table-cell table:style-name="cell-right-middle-rowsep-">
            <text:p text:style-name="cell-p-right-middle-rowsep-">266</text:p>
          </table:table-cell>
          <table:table-cell table:style-name="cell-right-middle-rowsep-">
            <text:p text:style-name="cell-p-right-middle-rowsep-">‒ 63</text:p>
          </table:table-cell>
          <table:table-cell table:style-name="cell-right-middle-rowsep-">
            <text:p text:style-name="cell-p-right-middle-rowsep-">18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SC-ICT (eigenaarsbijdrage)</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text:p>
          </table:table-cell>
        </table:table-row>
        <table:table-row>
          <table:table-cell table:style-name="cell-first-left-middle-rowsep-">
            <text:p text:style-name="cell-p-first-left-middle-rowsep-">POK - BZK transpara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16</text:p>
          </table:table-cell>
          <table:table-cell table:style-name="cell-right-middle-rowsep-">
            <text:p text:style-name="cell-p-right-middle-rowsep-">916</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ën en Nationale Schuld (Belastingdienst)</text:p>
          </table:table-cell>
          <table:table-cell table:style-name="cell-right-middle-rowsep-">
            <text:p text:style-name="cell-p-right-middle-rowsep-">10.978</text:p>
          </table:table-cell>
          <table:table-cell table:style-name="cell-right-middle-rowsep-">
            <text:p text:style-name="cell-p-right-middle-rowsep-">26.839</text:p>
          </table:table-cell>
          <table:table-cell table:style-name="cell-right-middle-rowsep-">
            <text:p text:style-name="cell-p-right-middle-rowsep-">1.554</text:p>
          </table:table-cell>
          <table:table-cell table:style-name="cell-right-middle-rowsep-">
            <text:p text:style-name="cell-p-right-middle-rowsep-">1.570</text:p>
          </table:table-cell>
          <table:table-cell table:style-name="cell-right-middle-rowsep-">
            <text:p text:style-name="cell-p-right-middle-rowsep-">29.9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58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70</text:span></text:p>
          </table:table-cell>
          <table:table-cell table:style-name="cell-lastrow-right-middle-rowsep-">
            <text:p text:style-name="cell-p-lastrow-right-middle-rowsep-"><text:span text:style-name="strong" text:class-names="cell-p-lastrow-right-middle-rowsep-">36.150</text:span></text:p>
          </table:table-cell>
        </table:table-row>
      </table:table>
      <text:list text:style-name="ol-footnotes">
        <text:list-item>
          <text:p text:style-name="p-footnote">Inclusief de eerste incidentele suppletoire begroting (Kamerstukken II 2020/21, <text:a xmlns:xlink="http://www.w3.org/1999/xlink" xlink:href="https://zoek.officielebekendmakingen.nl/kst-35801-1.html"><text:span text:style-name="hyperlink">35801, nr. 1</text:span></text:a>).</text:p>
        </text:list-item>
      </text:list>
      <text:p text:style-name="p-marginbottom"/>
      <text:p text:style-name="header-A">Toelichting</text:p>
      <text:p text:style-name="p-marginbottom"/>
      <text:p text:style-name="header-A">Uitgaven</text:p>
      <text:p text:style-name="p-marginbottom"/>
      <text:p text:style-name="header-A">Vennootschapsbelasting</text:p>
      <text:p text:style-name="p">Dit betreft een actualisatie van de in 2021 te betalen vennootschapsbelasting over de generale ontvangsten voor de veiling van locaties voor benzinestations langs Rijkswegen en bodemwinning.</text:p>
      <text:p text:style-name="header-A">Overige mutaties 2e suppletoire begroting 2021</text:p>
      <text:p text:style-name="p-marginbottom"/>
      <text:p text:style-name="header-A">Uitgaven</text:p>
      <text:p text:style-name="p-marginbottom"/>
      <text:p text:style-name="header-A">Bijdrage aan (andere) begrotingshoofdstukken</text:p>
      <text:p text:style-name="p-marginbottom"/>
      <text:p text:style-name="header-B">Financiën en Nationale Schuld (Belastingdienst)</text:p>
      <text:p text:style-name="p">Dit betreft de uitgaven voor de vennootsschapsbelasting voor de voorlopige aanslagen 2020 en 2021 en de herziene aangifte 2018.</text:p>
      <text:p text:style-name="header-A">Ontvangsten</text:p>
      <text:p text:style-name="p-marginbottom"/>
      <text:p text:style-name="p">Dit betreft ontvangsten uit voorlopige aanslagen voor de vennootschapsbelasting, die naar beneden zijn bijgesteld over de jaren 2016, 2017 en 2019. De middelen komen weer beschikbaar voor de uitgaven voor de jaren 2020 en 2021.</text:p>
      <text:p text:style-name="page-break"/>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 57.7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728</text:span></text:p>
          </table:table-cell>
          <table:table-cell table:style-name="cell-right-middle-rowsep-">
            <text:p text:style-name="cell-p-right-middle-rowsep-"><text:span text:style-name="strong" text:class-names="cell-p-right-middle-rowsep-">‒ 57.7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16.139</text:p>
          </table:table-cell>
          <table:table-cell table:style-name="cell-right-middle-rowsep-">
            <text:p text:style-name="cell-p-right-middle-rowsep-">‒ 16.13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41.589</text:p>
          </table:table-cell>
          <table:table-cell table:style-name="cell-right-middle-rowsep-">
            <text:p text:style-name="cell-p-right-middle-rowsep-">‒ 41.58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Mutaties Miljoenennota</text:p>
      <text:p text:style-name="p-marginbottom"/>
      <text:p text:style-name="header-A">Uitgaven</text:p>
      <text:p text:style-name="p-marginbottom"/>
      <text:p text:style-name="header-A">Loonbijstelling</text:p>
      <text:p text:style-name="p">Dit betreft de toedeling van de loon- en prijsbijstelling van 2021.</text:p>
      <text:p text:style-name="header-A">Prijsbijstelling</text:p>
      <text:p text:style-name="p">Dit betreft de toedeling van de loon- en prijsbijstelling van 2021.</text:p>
      <text:p text:style-name="page-break"/>
      <text:p text:style-name="section-title-2"><text:bookmark-start text:name="11273421054935"/>5 Agentschappen<text:bookmark-end text:name="11273421054935"/></text:p>
      <text:p text:style-name="section-title-3">5.1 Dienst van de Huurcommissie (DHC)</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8 Exploitatieoverzicht Baten-lastenagentschap DHC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2.829</text:p>
          </table:table-cell>
          <table:table-cell table:style-name="cell-right-middle-rowsep-">
            <text:p text:style-name="cell-p-right-middle-rowsep-">0</text:p>
          </table:table-cell>
          <table:table-cell table:style-name="cell-right-middle-rowsep-">
            <text:p text:style-name="cell-p-right-middle-rowsep-">3.343</text:p>
          </table:table-cell>
          <table:table-cell table:style-name="cell-right-middle-rowsep-">
            <text:p text:style-name="cell-p-right-middle-rowsep-">16.17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875</text:p>
          </table:table-cell>
          <table:table-cell table:style-name="cell-right-middle-rowsep-">
            <text:p text:style-name="cell-p-right-middle-rowsep-">0</text:p>
          </table:table-cell>
          <table:table-cell table:style-name="cell-right-middle-rowsep-">
            <text:p text:style-name="cell-p-right-middle-rowsep-">2.027</text:p>
          </table:table-cell>
          <table:table-cell table:style-name="cell-right-middle-rowsep-">
            <text:p text:style-name="cell-p-right-middle-rowsep-">8.902</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5.954</text:p>
          </table:table-cell>
          <table:table-cell table:style-name="cell-right-middle-rowsep-">
            <text:p text:style-name="cell-p-right-middle-rowsep-">0</text:p>
          </table:table-cell>
          <table:table-cell table:style-name="cell-right-middle-rowsep-">
            <text:p text:style-name="cell-p-right-middle-rowsep-">1.316</text:p>
          </table:table-cell>
          <table:table-cell table:style-name="cell-right-middle-rowsep-">
            <text:p text:style-name="cell-p-right-middle-rowsep-">7.27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8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43</text:span></text:p>
          </table:table-cell>
          <table:table-cell table:style-name="cell-right-middle-rowsep-">
            <text:p text:style-name="cell-p-right-middle-rowsep-"><text:span text:style-name="strong" text:class-names="cell-p-right-middle-rowsep-">16.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811</text:p>
          </table:table-cell>
          <table:table-cell table:style-name="cell-right-middle-rowsep-">
            <text:p text:style-name="cell-p-right-middle-rowsep-">0</text:p>
          </table:table-cell>
          <table:table-cell table:style-name="cell-right-middle-rowsep-">
            <text:p text:style-name="cell-p-right-middle-rowsep-">3.343</text:p>
          </table:table-cell>
          <table:table-cell table:style-name="cell-right-middle-rowsep-">
            <text:p text:style-name="cell-p-right-middle-rowsep-">16.154</text:p>
          </table:table-cell>
        </table:table-row>
        <table:table-row>
          <table:table-cell table:style-name="cell-first-left-top-rowsep-">
            <text:p text:style-name="cell-p-first-left-top-rowsep-">- Personele kosten</text:p>
          </table:table-cell>
          <table:table-cell table:style-name="cell-right-middle-rowsep-">
            <text:p text:style-name="cell-p-right-middle-rowsep-">8.978</text:p>
          </table:table-cell>
          <table:table-cell table:style-name="cell-right-middle-rowsep-">
            <text:p text:style-name="cell-p-right-middle-rowsep-">0</text:p>
          </table:table-cell>
          <table:table-cell table:style-name="cell-right-middle-rowsep-">
            <text:p text:style-name="cell-p-right-middle-rowsep-">4.154</text:p>
          </table:table-cell>
          <table:table-cell table:style-name="cell-right-middle-rowsep-">
            <text:p text:style-name="cell-p-right-middle-rowsep-">13.13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760</text:p>
          </table:table-cell>
          <table:table-cell table:style-name="cell-right-middle-rowsep-">
            <text:p text:style-name="cell-p-right-middle-rowsep-">0</text:p>
          </table:table-cell>
          <table:table-cell table:style-name="cell-right-middle-rowsep-">
            <text:p text:style-name="cell-p-right-middle-rowsep-">1.716</text:p>
          </table:table-cell>
          <table:table-cell table:style-name="cell-right-middle-rowsep-">
            <text:p text:style-name="cell-p-right-middle-rowsep-">7.47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551</text:p>
          </table:table-cell>
          <table:table-cell table:style-name="cell-right-middle-rowsep-">
            <text:p text:style-name="cell-p-right-middle-rowsep-">0</text:p>
          </table:table-cell>
          <table:table-cell table:style-name="cell-right-middle-rowsep-">
            <text:p text:style-name="cell-p-right-middle-rowsep-">2.585</text:p>
          </table:table-cell>
          <table:table-cell table:style-name="cell-right-middle-rowsep-">
            <text:p text:style-name="cell-p-right-middle-rowsep-">5.13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67</text:p>
          </table:table-cell>
          <table:table-cell table:style-name="cell-right-middle-rowsep-">
            <text:p text:style-name="cell-p-right-middle-rowsep-">0</text:p>
          </table:table-cell>
          <table:table-cell table:style-name="cell-right-middle-rowsep-">
            <text:p text:style-name="cell-p-right-middle-rowsep-">‒ 147</text:p>
          </table:table-cell>
          <table:table-cell table:style-name="cell-right-middle-rowsep-">
            <text:p text:style-name="cell-p-right-middle-rowsep-">520</text:p>
          </table:table-cell>
        </table:table-row>
        <table:table-row>
          <table:table-cell table:style-name="cell-first-left-top-rowsep-">
            <text:p text:style-name="cell-p-first-left-top-rowsep-">- Materiële kosten</text:p>
          </table:table-cell>
          <table:table-cell table:style-name="cell-right-middle-rowsep-">
            <text:p text:style-name="cell-p-right-middle-rowsep-">3.833</text:p>
          </table:table-cell>
          <table:table-cell table:style-name="cell-right-middle-rowsep-">
            <text:p text:style-name="cell-p-right-middle-rowsep-">0</text:p>
          </table:table-cell>
          <table:table-cell table:style-name="cell-right-middle-rowsep-">
            <text:p text:style-name="cell-p-right-middle-rowsep-">‒ 811</text:p>
          </table:table-cell>
          <table:table-cell table:style-name="cell-right-middle-rowsep-">
            <text:p text:style-name="cell-p-right-middle-rowsep-">3.02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27</text:p>
          </table:table-cell>
          <table:table-cell table:style-name="cell-right-middle-rowsep-">
            <text:p text:style-name="cell-p-right-middle-rowsep-">0</text:p>
          </table:table-cell>
          <table:table-cell table:style-name="cell-right-middle-rowsep-">
            <text:p text:style-name="cell-p-right-middle-rowsep-">‒ 192</text:p>
          </table:table-cell>
          <table:table-cell table:style-name="cell-right-middle-rowsep-">
            <text:p text:style-name="cell-p-right-middle-rowsep-">93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706</text:p>
          </table:table-cell>
          <table:table-cell table:style-name="cell-right-middle-rowsep-">
            <text:p text:style-name="cell-p-right-middle-rowsep-">0</text:p>
          </table:table-cell>
          <table:table-cell table:style-name="cell-right-middle-rowsep-">
            <text:p text:style-name="cell-p-right-middle-rowsep-">‒ 619</text:p>
          </table:table-cell>
          <table:table-cell table:style-name="cell-right-middle-rowsep-">
            <text:p text:style-name="cell-p-right-middle-rowsep-">2.087</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 Materieel</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1.456</text:p>
          </table:table-cell>
          <table:table-cell table:style-name="cell-right-middle-rowsep-">
            <text:p text:style-name="cell-p-right-middle-rowsep-">0</text:p>
          </table:table-cell>
          <table:table-cell table:style-name="cell-right-middle-rowsep-">
            <text:p text:style-name="cell-p-right-middle-rowsep-">‒ 661</text:p>
          </table:table-cell>
          <table:table-cell table:style-name="cell-right-middle-rowsep-">
            <text:p text:style-name="cell-p-right-middle-rowsep-">795</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1.456</text:p>
          </table:table-cell>
          <table:table-cell table:style-name="cell-right-middle-rowsep-">
            <text:p text:style-name="cell-p-right-middle-rowsep-">0</text:p>
          </table:table-cell>
          <table:table-cell table:style-name="cell-right-middle-rowsep-">
            <text:p text:style-name="cell-p-right-middle-rowsep-">‒ 661</text:p>
          </table:table-cell>
          <table:table-cell table:style-name="cell-right-middle-rowsep-">
            <text:p text:style-name="cell-p-right-middle-rowsep-">79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2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82</text:span></text:p>
          </table:table-cell>
          <table:table-cell table:style-name="cell-right-middle-rowsep-">
            <text:p text:style-name="cell-p-right-middle-rowsep-"><text:span text:style-name="strong" text:class-names="cell-p-right-middle-rowsep-">16.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1.4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1</text:span></text:p>
          </table:table-cell>
          <table:table-cell table:style-name="cell-right-middle-rowsep-">
            <text:p text:style-name="cell-p-right-middle-rowsep-"><text:span text:style-name="strong" text:class-names="cell-p-right-middle-rowsep-">‒ 795</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 1.45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61</text:span></text:p>
          </table:table-cell>
          <table:table-cell table:style-name="cell-lastrow-right-middle-rowsep-">
            <text:p text:style-name="cell-p-lastrow-right-middle-rowsep-"><text:span text:style-name="strong" text:class-names="cell-p-lastrow-right-middle-rowsep-">‒ 795</text:span></text:p>
          </table:table-cell>
        </table:table-row>
      </table:table>
      <text:p text:style-name="p-marginbottom"/>
      <text:p text:style-name="header-A">Toelichting</text:p>
      <text:p text:style-name="p-marginbottom"/>
      <text:p text:style-name="header-A">Baten</text:p>
      <text:p text:style-name="p-marginbottom"/>
      <text:p text:style-name="header-B">Omzet</text:p>
      <text:p text:style-name="p-marginbottom"/>
      <text:p text:style-name="p-nomarginbottom"><text:span text:style-name="span-u" text:class-names="span-u">Omzet moederdepartement</text:span></text:p>
      <text:p text:style-name="p">Het jaar 2021 staat in het teken van het actieplan terugdringen werkvoorraad. Doel van dit actieplan is de werkvoorraad fors terug te dringen, de doorlooptijden te verkorten en daarmee de klanttevredenheid te verhogen. Hiervoor is meer personeel aangenomen en ingehuurd met als gevolg dat de bijdrage van het moederdepartement verhoogd is om de extra kosten te financieren. </text:p>
      <text:p text:style-name="header-E">Omzet derden</text:p>
      <text:p text:style-name="p">Door het terugdringen van de werkvoorraad neemt de afhandeling van het aantal geschillen fors toe met als gevolg dat de legesopbrengsten met € 1,3 mln. stijgen.</text:p>
      <text:p text:style-name="header-A">Lasten</text:p>
      <text:p text:style-name="p-marginbottom"/>
      <text:p text:style-name="header-B">Apparaatskosten</text:p>
      <text:p text:style-name="p-marginbottom"/>
      <text:p text:style-name="p"><text:span text:style-name="span-u" text:class-names="span-u">Personele kosten</text:span></text:p>
      <text:p text:style-name="header-E">Eigen personeel</text:p>
      <text:p text:style-name="p">Voor het wegwerken van de werkvoorraad is extra personeel geworven. Deels zijn deze boven formatief en deels op een tijdelijk contract. De extra kosten hiervoor bedragen € 1,7 mln. </text:p>
      <text:p text:style-name="p-nomarginbottom"><text:span text:style-name="span-u" text:class-names="span-u">Inhuur externen</text:span></text:p>
      <text:p text:style-name="p">Vanwege het tijdelijk karakter van het wegwerken van de opgelopen werkvoorraad, wordt ook extra extern personeel ingehuurd. De verwachte extra kosten bedragen € 2,6 mln. </text:p>
      <text:p text:style-name="p"><text:span text:style-name="span-u" text:class-names="span-u">Materiële kosten</text:span></text:p>
      <text:p text:style-name="p-nomarginbottom"><text:span text:style-name="span-u" text:class-names="span-u">Overige materiële kosten</text:span></text:p>
      <text:p text:style-name="p">De overige materiële kosten komen naar verwachting € 0,6 mln. lager uit. Redenen hiervoor zijn onder andere minder huurkosten van zittingslocaties en vergoedingen zittingsleden (€ 0,2 mln.), minder huur vergaderruimtes en minder huisvestingskosten als gevolg van corona (€ 0,3 mln.) en lagere communicatiekosten (€ 0,1 mln.).</text:p>
      <text:p text:style-name="header-B">Overige lasten</text:p>
      <text:p text:style-name="p-marginbottom"/>
      <text:p text:style-name="p"><text:span text:style-name="span-u" text:class-names="span-u">Bijzondere lasten</text:span></text:p>
      <text:p text:style-name="p">Onder deze post vallen een drietal projecten waarvan de kosten naar verwachting € 0,7 mln. lager uitkomen dan begroot. Met name de kosten voor het nieuwe zaaksysteem vallen lager uit. </text:p>
      <text:p text:style-name="header-A">Saldo van baten en lasten</text:p>
      <text:p text:style-name="p">Door een hogere bijdrage van het moederdepartement en hogere legesontvangsten neemt het totaal van de baten toe. Hiertegenover staan hogere lasten voor eigen personeel en externe inhuur en lagere projectkosten. Door deze mutaties neemt het begrote negatieve resultaat af naar € 0,8 mln. Dit negatieve saldo wordt gecompenseerd door een spiegelbeeldige eenmalige storting door het moederdepartement aan het eigen vermo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9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58</text:span></text:p>
          </table:table-cell>
          <table:table-cell table:style-name="cell-right-middle-rowsep-">
            <text:p text:style-name="cell-p-right-middle-rowsep-"><text:span text:style-name="strong" text:class-names="cell-p-right-middle-rowsep-">5.28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2.829</text:p>
          </table:table-cell>
          <table:table-cell table:style-name="cell-right-middle-rowsep-">
            <text:p text:style-name="cell-p-right-middle-rowsep-">0</text:p>
          </table:table-cell>
          <table:table-cell table:style-name="cell-right-middle-rowsep-">
            <text:p text:style-name="cell-p-right-middle-rowsep-">3.343</text:p>
          </table:table-cell>
          <table:table-cell table:style-name="cell-right-middle-rowsep-">
            <text:p text:style-name="cell-p-right-middle-rowsep-"><text:span text:style-name="strong" text:class-names="cell-p-right-middle-rowsep-">16.172</text:span></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4.267</text:p>
          </table:table-cell>
          <table:table-cell table:style-name="cell-right-middle-rowsep-">
            <text:p text:style-name="cell-p-right-middle-rowsep-">0</text:p>
          </table:table-cell>
          <table:table-cell table:style-name="cell-right-middle-rowsep-">
            <text:p text:style-name="cell-p-right-middle-rowsep-">‒ 2.682</text:p>
          </table:table-cell>
          <table:table-cell table:style-name="cell-right-middle-rowsep-">
            <text:p text:style-name="cell-p-right-middle-rowsep-"><text:span text:style-name="strong" text:class-names="cell-p-right-middle-rowsep-">‒ 16.949</text:span></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4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1</text:span></text:p>
          </table:table-cell>
          <table:table-cell table:style-name="cell-right-middle-rowsep-">
            <text:p text:style-name="cell-p-right-middle-rowsep-"><text:span text:style-name="strong" text:class-names="cell-p-right-middle-rowsep-">‒ 77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1.600</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text:span text:style-name="strong" text:class-names="cell-p-right-middle-rowsep-">‒ 433</text:span></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1.456</text:p>
          </table:table-cell>
          <table:table-cell table:style-name="cell-right-middle-rowsep-">
            <text:p text:style-name="cell-p-right-middle-rowsep-">0</text:p>
          </table:table-cell>
          <table:table-cell table:style-name="cell-right-middle-rowsep-">
            <text:p text:style-name="cell-p-right-middle-rowsep-">‒ 661</text:p>
          </table:table-cell>
          <table:table-cell table:style-name="cell-right-middle-rowsep-">
            <text:p text:style-name="cell-p-right-middle-rowsep-"><text:span text:style-name="strong" text:class-names="cell-p-right-middle-rowsep-">795</text:span></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1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6</text:span></text:p>
          </table:table-cell>
          <table:table-cell table:style-name="cell-right-middle-rowsep-">
            <text:p text:style-name="cell-p-right-middle-rowsep-"><text:span text:style-name="strong" text:class-names="cell-p-right-middle-rowsep-">362</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25</text:span></text:p>
          </table:table-cell>
          <table:table-cell table:style-name="cell-lastrow-right-middle-rowsep-">
            <text:p text:style-name="cell-p-lastrow-right-middle-rowsep-"><text:span text:style-name="strong" text:class-names="cell-p-lastrow-right-middle-rowsep-">4.868</text:span></text:p>
          </table:table-cell>
        </table:table-row>
      </table:table>
      <text:p text:style-name="p-marginbottom"/>
      <text:p text:style-name="header-A">Toelichting</text:p>
      <text:p text:style-name="p-marginbottom"/>
      <text:p text:style-name="header-A">Operationele kasstroom</text:p>
      <text:p text:style-name="p">Door de verhoogde bijdrage van het moederdepartement, de afwikkeling van een vordering op het moederdepartement, hogere legesontvangsten en bijgestelde lasten zal het saldo van de operationele kasstroom minder negatief zijn. </text:p>
      <text:p text:style-name="header-A">Financieringskasstroom</text:p>
      <text:p text:style-name="p">Door het negatieve resultaat over 2020 is het eigen vermogen surplus lager uitgevallen met een daling van de eenmalige uitkering aan het moederdepartement tot gevolg. Daartegenover staan lagere projectkosten die gefinancierd worden door het moederdepartement via het eigen vermo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1:19:52Z</meta:creation-date>
    <meta:user-defined name="DAO.RevisieId" value-type="string">112729600000001</meta:user-defined>
    <meta:user-defined name="OVERHEIDop.KamerstukTypen" value-type="string">Overig</meta:user-defined>
    <meta:user-defined name="OVERHEIDop.indiener" value-type="string">K.H. Ollongren</meta:user-defined>
    <meta:user-defined name="DAO.documentId" value-type="string">1054857</meta:user-defined>
    <dc:title>MEMORIE VAN TOELICHTING (5 - def versie )</dc:title>
    <dc:language>nl</dc:language>
  </office:meta>
</office:document-meta>
</file>