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75-VI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75<text:s/>VI<text:tab/>Wijziging van de begrotingsstaten van het Ministerie van Justitie en Veiligheid (VI) voor het jaar 2021 (wijziging samenhangende met de Najaarsnota)</text:h>
      <text:h text:style-name="ifm_p_font.bold_size.9.06pt_mt.18.8mm_indent.-58.5mm_ifm" text:outline-level="1">
         A<text:tab/>EINDVERSLAG VAN DE VASTE COMMISSIES VOOR JUSTITIE EN VEILIGHEID<text:note text:id="ID-1014707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Backer (D66), De Boer (GL) <text:span text:style-name="ifm_span_font.italic_size.6.93pt_ifm">(voorzitter)</text:span>, Van Dijk (SGP), Van Hattem (PVV), Rombouts (CDA), Baay-Timmerman (50PLUS), Van den Berg (VVD), arbouw (VVD), Bezaan (PVV), De Blécourt-Wouterse (VVD), Dittrich (D66), Doornhof (CDA), Janssen (SP), Karimi (GL), Meijer (VVD), Nicolaï (PvdD), Otten (Fractie-Otten) <text:span text:style-name="ifm_span_font.italic_size.6.93pt_ifm">(ondervoorzitter)</text:span>, Recourt (PvdA), Rietkerk (CDA), Veldhoen (GL), Van Wely (Fractie-Nanninga), Nanninga (Fractie-Nanninga). Raven (OSF), Karakus (PvdA), Talsma (CU) en Hiddema (FVD).</text:p></text:note-body></text:note> EN VOOR IMMIGRATIE &amp; ASIEL / JBZ-RAAD<text:note text:id="ID-1014707-d36e77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Kox (SP), Koffeman (PvdD), Faber-Van de Klashorst (PVV) <text:span text:style-name="ifm_span_font.italic_size.6.93pt_ifm">(voorzitter)</text:span>, De Boer (GL), Van Dijk (SGP), Van Hattem (PVV), Jorritsma-Lebbink (VVD), Oomen-Ruijten (CDA), Rombouts (CDA), Stienen (D66) <text:span text:style-name="ifm_span_font.italic_size.6.93pt_ifm">(ondervoorzitter)</text:span>, Van Rooijen (50PLUS), Van den Berg (VVD), De Blécourt-Wouterse (VVD), Doornhof (CDA), Karimi (GL), vac. (Fractie-Nanninga) Veldhoen (GL), Vos (PvdA), De Vries (Fractie-Otten), Keunen (VVD), Dittrich (D66), Van Wely (Fractie-Nanninga), Nanninga (Fractie-Nanninga), Raven (OSF), Karakus (PvdA), Talsma (CU) en Hiddema (FVD).</text:p></text:note-body></text:note></text:h>
      <text:p text:style-name="ifm_p_ifm">Vastgesteld 18 januari 2022</text:p>
      <text:p text:style-name="ifm_p_mt.3.76mm_ifm">Het onderzoek van dit voorstel heeft de commissie geen aanleiding gegeven tot het maken van opmerkingen.</text:p>
      <text:p text:style-name="ifm_p_mt.5.08mm_ifm">De voorzitter van de commissie voor Justitie en Veiligheid,<text:line-break/>De Boer</text:p>
      <text:p text:style-name="ifm_p_mt.3.76mm_ifm">De voorzitter van de commissie voor Immigratie &amp; Asiel / JBZ-Raad,<text:line-break/>Faber-Van de Klashorst</text:p>
      <text:p text:style-name="ifm_p_mt.3.76mm_ifm">De griffier voor dit verslag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75 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75 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Justitie en Veiligheid (VI) voor het jaar 2021 (wijziging samenhangende met de Najaarsnota); Eindverslag</dc:title>
    <meta:user-defined meta:name="OVERHEIDop.ParlID/DC.identifier">kst-35975-VI-A</meta:user-defined>
    <meta:user-defined meta:name="OVERHEIDop.ondernummer">A</meta:user-defined>
    <meta:user-defined meta:name="DCTERMS.W3CDTF/DCTERMS.available">2022-01-21</meta:user-defined>
    <meta:user-defined meta:name="OVERHEIDop.KamerstukTypen/DC.type">Verslag</meta:user-defined>
    <meta:user-defined meta:name="DCTERMS.W3CDTF/OVERHEIDop.datumVergadering"/>
    <meta:user-defined meta:name="OVERHEIDop.dossiernummer">35975-VI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Justitie en Veiligheid (VI) voor het jaar 2021 (wijziging samenhangende met de Na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1-18</meta:user-defined>
    <meta:user-defined meta:name="OVERHEIDop.dossiertitel">Wijziging van de begrotingsstaten van het Ministerie van Justitie en Veiligheid (VI) voor het jaar 2021 (wijziging samenhangende met de Najaarsnota)</meta:user-defined>
    <meta:user-defined meta:name="OVERHEIDop.versieInformatie"/>
  </office:meta>
</office:document-meta>
</file>