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(B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(B) voor het jaar 2021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1 gewijzigd in € 29.238.583.000.</text:p>
      <text:p text:style-name="p-artikel">De verplichtingenbedragen in artikel 5, tweede lid, van de Financiële-verhoudingswet voor de integratie-uitkeringen en de decentralisatie-uitkeringen zijn respectievelijk € 4.242.582.000 en € 1.646.212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gemeentefonds (B) voor het jaar 2021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33.449.975</text:p>
          </table:table-cell>
          <table:table-cell table:style-name="cell-lastrow-right-middle-rowsep-">
            <text:p text:style-name="cell-p-lastrow-right-middle-rowsep-">33.449.975</text:p>
          </table:table-cell>
          <table:table-cell table:style-name="cell-lastrow-right-middle-rowsep-">
            <text:p text:style-name="cell-p-lastrow-right-middle-rowsep-">33.449.975</text:p>
          </table:table-cell>
          <table:table-cell table:style-name="cell-lastrow-right-middle-rowsep-">
            <text:p text:style-name="cell-p-lastrow-right-middle-rowsep-">776.538</text:p>
          </table:table-cell>
          <table:table-cell table:style-name="cell-lastrow-right-middle-rowsep-">
            <text:p text:style-name="cell-p-lastrow-right-middle-rowsep-">938.222</text:p>
          </table:table-cell>
          <table:table-cell table:style-name="cell-lastrow-right-middle-rowsep-">
            <text:p text:style-name="cell-p-lastrow-right-middle-rowsep-">938.222</text:p>
          </table:table-cell>
          <table:table-cell table:style-name="cell-lastrow-right-middle-rowsep-">
            <text:p text:style-name="cell-p-lastrow-right-middle-rowsep-">902.316</text:p>
          </table:table-cell>
          <table:table-cell table:style-name="cell-lastrow-right-middle-rowsep-">
            <text:p text:style-name="cell-p-lastrow-right-middle-rowsep-">902.316</text:p>
          </table:table-cell>
          <table:table-cell table:style-name="cell-lastrow-right-middle-rowsep-">
            <text:p text:style-name="cell-p-lastrow-right-middle-rowsep-">902.316</text:p>
          </table:table-cell>
        </table:table-row>
      </table:table>
      <text:list text:style-name="ol-footnotes">
        <text:list-item>
          <text:p text:style-name="p-footnote">Inclusief ISB's: Kamerstukken II 2020/21, <text:a xmlns:xlink="http://www.w3.org/1999/xlink" xlink:href="https://zoek.officielebekendmakingen.nl/kst-35679-1.html"><text:span text:style-name="hyperlink">35679, nr. 1</text:span></text:a>, Kamerstukken II 2020/21, <text:a xmlns:xlink="http://www.w3.org/1999/xlink" xlink:href="https://zoek.officielebekendmakingen.nl/kst-35731-1.html"><text:span text:style-name="hyperlink">35731, nr. 1</text:span></text:a> en Kamerstukken II 2020/21, <text:a xmlns:xlink="http://www.w3.org/1999/xlink" xlink:href="https://zoek.officielebekendmakingen.nl/kst-35767-1.html"><text:span text:style-name="hyperlink">35767, nr. 1</text:span></text:a>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29T11:24:51Z</meta:creation-date>
    <meta:user-defined name="DAO.RevisieId" value-type="string">112774900000001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055158</meta:user-defined>
    <dc:title>Voorstel van Wet (4 - def versie)</dc:title>
    <dc:language>nl</dc:language>
  </office:meta>
</office:document-meta>
</file>