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tab/>Najaarsnota 2021</text:h>
      <text:h text:style-name="ifm_p_font.bold_size.9.06pt_mt.18.8mm_indent.-58.5mm_ifm" text:outline-level="1">Nr. 7
      <text:tab/>MOTIE VAN HET LID INGE VAN DIJK</text:h>
      <text:p text:style-name="ifm_p_ifm">Voorgesteld 14 december 2021</text:p>
      <text:p text:style-name="ifm_p_mt.3.76mm_ifm">De Kamer,</text:p>
      <text:p text:style-name="ifm_p_mt.3.76mm_ifm">gehoord de beraadslaging,</text:p>
      <text:p text:style-name="ifm_p_mt.3.76mm_ifm">constaterende dat volgens de huidige verslaggevingsregels ministeries een groot deel van hun bezittingen niet in hun jaarverslag hoeven op te nemen;</text:p>
      <text:p text:style-name="ifm_p_mt.3.76mm_ifm">overwegende dat de Kamer daarom geen inzicht heeft in die bezittingen van het Rijk, terwijl dit toch om met publiek geld gefinancierde maatschappelijke voorzieningen, middelen voor collectieve dienstverlening, IT-systemen en rijksvastgoed gaat, die waarde hebben en beheerd en onderhouden moeten worden;</text:p>
      <text:p text:style-name="ifm_p_mt.3.76mm_ifm">overwegende dat door dit gebrek aan inzicht onvoldoende beoordeeld kan worden of beleidsvoornemens haalbaar zijn en of er in de begroting voldoende geld wordt uitgetrokken voor beheer en onderhoud, en dat dit mogelijk grote maatschappelijke gevolgen kan hebben;</text:p>
      <text:p text:style-name="ifm_p_mt.3.76mm_ifm">verzoekt de regering te onderzoeken hoe de aanbevelingen van de Algemene Rekenkamer in het rapport «Zicht op rijksbezit» met betrekking tot bestaande en nieuwe bezittingen van het Rijk en de uitgaven voor beheer en onderhoud die daarbij horen, opgevolgd kunnen word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nr. 7<text:tab/><text:page-number text:select-page="current"/></text:p>
      </style:footer>
    </style:master-page>
    <style:master-page xmlns:sdu-fn="http://schema.sdu.nl/2011/07/functions" style:name="Landscape" style:page-layout-name="landscape-margin-text">
      <style:footer>
        <text:p text:style-name="footer">Tweede Kamer, vergaderjaar 2021-2022, 35 9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1; Motie; Motie van het lid Inge van Dijk over opvolging geven aan aanbevelingen van de Algemene Rekenkamer rondom bezittingen van het Rijk</dc:title>
    <meta:user-defined meta:name="OVERHEIDop.ParlID/DC.identifier">kst-35975-7</meta:user-defined>
    <meta:user-defined meta:name="OVERHEIDop.ondernummer">7</meta:user-defined>
    <meta:user-defined meta:name="DCTERMS.W3CDTF/DCTERMS.available">2021-12-15</meta:user-defined>
    <meta:user-defined meta:name="OVERHEIDop.KamerstukTypen/DC.type">Motie</meta:user-defined>
    <meta:user-defined meta:name="OVERHEIDop.dossiernummer">35975</meta:user-defined>
    <meta:user-defined meta:name="OVERHEIDop.documenttitel">Motie van het lid Inge van Dijk over opvolging geven aan aanbevelingen van de Algemene Rekenkamer rondom bezittingen van het Rijk</meta:user-defined>
    <meta:user-defined meta:name="OVERHEIDop.indiener">I. (Inge) van Dijk</meta:user-defined>
    <meta:user-defined meta:name="OVERHEIDop.dossiertitel">Najaarsnota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Najaarsnota 2021; Motie; Motie van het lid Inge van Dijk over opvolging geven aan aanbevelingen van de Algemene Rekenkamer rondom bezittingen va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