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6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68<text:tab/>Intrekking van de Archiefwet 1995 en vervanging door de Archiefwet 2021 (Archiefwet 2021)</text:h>
      <text:h text:style-name="ifm_p_font.bold_size.9.06pt_mt.18.8mm_indent.-58.5mm_ifm" text:outline-level="1">Nr. 6
      <text:tab/>BRIEF VAN DE STAATSSECRETARIS VAN ONDERWIJS, CULTUUR EN WETENSCHAP</text:h>
      <text:p text:style-name="ifm_p_mt.3.76mm_ifm">Aan de Voorzitter van de Tweede Kamer der Staten-Generaal</text:p>
      <text:p text:style-name="ifm_p_mt.3.76mm_ifm">Den Haag, 2 november 2022</text:p>
      <text:p text:style-name="ifm_p_mt.3.76mm_ifm">Op 17 november 2021 is het wetsvoorstel tot «Intrekking van de Archiefwet 1995 en vervanging door de Archiefwet 2021» ingediend (Kamerstuk 35 968). Op 11 april 2022 heeft de vaste commissie voor Onderwijs, Cultuur en Wetenschap verslag uitgebracht (Kamerstuk 35 968, nr. 5).</text:p>
      <text:p text:style-name="ifm_p_mt.3.76mm_ifm">Ik informeer u graag over het tijdpad voor mijn beantwoording alsook mijn reactie op verscheidene adviezen en vragen die raken aan het domein van de Archiefwet.</text:p>
      <text:p text:style-name="ifm_p_mt.3.76mm_ifm">Het verslag heeft mede aanleiding gegeven een aantal aanpassingen te doen in het wetsvoorstel. De nota naar aanleiding van het verslag zal daardoor vergezeld gaan worden van een nota van wijziging. De interdepartementale afstemming hierover vergt meer tijd. De nota van wijziging zal naar verwachting in januari 2023 voorgelegd worden aan de ministerraad. Hierna kunnen de beide nota’s aan de Tweede Kamer worden aangeboden.</text:p>
      <text:p text:style-name="ifm_p_mt.3.76mm_ifm">Op 3 oktober 2022 heeft de Inspectie Overheidsinformatie en Erfgoed een rapport uitgebracht aangaande de archivering van chatberichten bij het Ministerie van Algemene Zaken.<text:note text:id="ID-1057624-d36e86" text:note-class="footnote"><text:note-citation text:label="1 ">1</text:note-citation><text:note-body><text:p text:style-name="ifm_p_font.normal_size.6.93pt_mt..5mm_indent.-0.1161in_mleft.0.1161in_ifm"><text:span text:style-name="ifm_span_font.italic_size.6.93pt_ifm">De archivering van chatberichten bij het Ministerie van Algemene Zaken </text:span>(Rapport Inspectie Overheidsinformatie en Erfgoed, 2022), te raadplegen via https://www.inspectie-oe.nl/publicaties/rapport/2022/10/03/rapport-ministerie-algemene-zaken.</text:p></text:note-body></text:note> Tevens zijn mede naar aanleiding van het debat over de staat van het hotspotarchief COVID-19 vragen gesteld over de toepasbaarheid van de archiefwetgeving. In de nota naar aanleiding van het verslag en de nota van wijziging op het wetsvoorstel zal ik uitgebreid ingaan op hetgeen daarin naar voren is gebracht.</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68, nr. 6<text:tab/><text:page-number text:select-page="current"/></text:p>
      </style:footer>
    </style:master-page>
    <style:master-page xmlns:sdu-fn="http://schema.sdu.nl/2011/07/functions" style:name="Landscape" style:page-layout-name="landscape-margin-text">
      <style:footer>
        <text:p text:style-name="footer">Tweede Kamer, vergaderjaar 2022-2023, 35 9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de Archiefwet 2021 (Archiefwet 2021); Brief regering; Voortgang nota naar aanleiding van het verslag inzake intrekking van de Archiefwet 1995 en vervanging door de Archiefwet 2021 (Archiefwet 2021) (Kamerstuk 35968)</dc:title>
    <meta:user-defined meta:name="OVERHEIDop.ParlID/DC.identifier">kst-35968-6</meta:user-defined>
    <meta:user-defined meta:name="OVERHEIDop.ondernummer">6</meta:user-defined>
    <meta:user-defined meta:name="DCTERMS.W3CDTF/DCTERMS.available">2022-11-04</meta:user-defined>
    <meta:user-defined meta:name="OVERHEIDop.KamerstukTypen/DC.type">Brief</meta:user-defined>
    <meta:user-defined meta:name="OVERHEIDop.dossiernummer">35968</meta:user-defined>
    <meta:user-defined meta:name="OVERHEIDop.configuratie">https://repository.officiele-overheidspublicaties.nl/MasterConfiguraties/MC-OEP-Kamerstuk-Web/1.3/xml/MC-OEP-Kamerstuk-Web.xml</meta:user-defined>
    <meta:user-defined meta:name="OVERHEIDop.documenttitel">Voortgang nota naar aanleiding van het verslag inzake intrekking van de Archiefwet 1995 en vervanging door de Archiefwet 2021 (Archiefwet 2021) (Kamerstuk 35968)</meta:user-defined>
    <meta:user-defined meta:name="OVERHEIDop.indiener">G. Uslu</meta:user-defined>
    <meta:user-defined meta:name="OVERHEIDop.dossiertitel">Intrekking van de Archiefwet 1995 en vervanging door de Archiefwet 2021 (Archiefwet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Intrekking van de Archiefwet 1995 en vervanging door de Archiefwet 2021 (Archiefwet 2021); Brief regering; Voortgang nota naar aanleiding van het verslag inzake intrekking van de Archiefwet 1995 en vervanging door de Archiefwet 2021 (Archiefwet 2021) (Kamerstuk 359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