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8<text:tab/>Intrekking van de Archiefwet 1995 en vervanging door de Archiefwet 2021 (Archiefwet 2021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trekking van de Archiefwet 1995 en vervanging door de Archiefwet 2021 (Archiefwet 2021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van de Archiefwet 1995 en vervanging door de Archiefwet 2021 (Archiefwet 2021); Koninklijke boodschap; Koninklijke boodschap</dc:title>
    <meta:user-defined meta:name="OVERHEIDop.ParlID/DC.identifier">kst-35968-1</meta:user-defined>
    <meta:user-defined meta:name="OVERHEIDop.ondernummer">1</meta:user-defined>
    <meta:user-defined meta:name="DCTERMS.W3CDTF/DCTERMS.available">2021-11-18</meta:user-defined>
    <meta:user-defined meta:name="OVERHEIDop.KamerstukTypen/DC.type">Koninklijke boodschap</meta:user-defined>
    <meta:user-defined meta:name="OVERHEIDop.dossiernummer">35968</meta:user-defined>
    <meta:user-defined meta:name="OVERHEIDop.documenttitel">Koninklijke boodschap</meta:user-defined>
    <meta:user-defined meta:name="OVERHEIDop.indiener">A. Slob</meta:user-defined>
    <meta:user-defined meta:name="OVERHEIDop.dossiertitel">Intrekking van de Archiefwet 1995 en vervanging door de Archiefwet 2021 (Archiefwet 2021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7</meta:user-defined>
    <meta:user-defined meta:name="DC.title">Intrekking van de Archiefwet 1995 en vervanging door de Archiefwet 2021 (Archiefwet 2021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