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Nr. 16
      <text:tab/>GEWIJZIGDE MOTIE VAN DE LEDEN DEN HAAN EN OMTZIGT TER VERVANGING VAN DIE GEDRUKT ONDER NR. 12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van mening dat het aan het begin van de coronacrisis logisch was om de crisisinfrastructuur te gebruiken, maar dat nu – gezien het feit dat de crisis al bijna twee jaar duurt en we in een endemische fase komen – dit minder voor de hand ligt;</text:p>
      <text:p text:style-name="ifm_p_mt.3.76mm_ifm">verzoekt de regering bij de decemberbrief een voorstel te doen voor terugkeer naar een meer normale besluitvorming (minder/geen Catshuis-overleg, minder gebruik van de crisisstructuur en meer middellangetermijnplanning) en bij de besluitvorming ook experts te betrekken die daarbij passen,</text:p>
      <text:p text:style-name="ifm_p_mt.3.76mm_ifm">en gaat over tot de orde van de dag.</text:p>
      <text:p text:style-name="ifm_p_mt.3.76mm_ifm">Den Haa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Motie (gewijzigd/nader); Gewijzigde motie van de leden Den Haan en Omtzigt over een voorstel voor terugkeer naar een meer normale besluitvorming (t.v.v. 35961-12)</dc:title>
    <meta:user-defined meta:name="OVERHEIDop.ParlID/DC.identifier">kst-35961-16</meta:user-defined>
    <meta:user-defined meta:name="OVERHEIDop.ondernummer">16</meta:user-defined>
    <meta:user-defined meta:name="DCTERMS.W3CDTF/DCTERMS.available">2021-11-19</meta:user-defined>
    <meta:user-defined meta:name="OVERHEIDop.KamerstukTypen/DC.type">Motie</meta:user-defined>
    <meta:user-defined meta:name="OVERHEIDop.dossiernummer">35961</meta:user-defined>
    <meta:user-defined meta:name="OVERHEIDop.documenttitel">Gewijzigde motie van de leden Den Haan en Omtzigt over een voorstel voor terugkeer naar een meer normale besluitvorming (t.v.v. 35961-12)</meta:user-defined>
    <meta:user-defined meta:name="OVERHEIDop.indiener">P.H. Omtzigt</meta:user-defined>
    <meta:user-defined meta:name="OVERHEIDop.indiener">N.L. den Haan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Motie (gewijzigd/nader); Gewijzigde motie van de leden Den Haan en Omtzigt over een voorstel voor terugkeer naar een meer normale besluitvorming (t.v.v. 35961-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