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60<text:tab/>Overeenkomst inzake luchtvervoer tussen de Europese Unie en haar lidstaten, enerzijds, en de Staat Qatar, anderzijds; Luxemburg, 18 oktober 2021</text:h>
      <text:h text:style-name="ifm_p_font.bold_size.9.06pt_mt.18.8mm_indent.-58.5mm_ifm" text:outline-level="1">
         B/ nr. 3
      <text:tab/>ADVIES AFDELING ADVISERING RAAD VAN STATE EN NADER RAPPORT</text:h>
      <text:p text:style-name="ifm_p_mt.3.76mm_ifm">	Hieronder zijn opgenomen het advies van de Afdeling advisering van de Raad van State d.d. 25 mei 2022 en het nader rapport d.d. 30 augustus 2022,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4 maart 2022, no. 2022000686, machtigde Uwe Majesteit de Afdeling advisering van de Raad van State haar advies inzake het bovenvermelde voorstel van wet rechtstreeks aan mij te doen toekomen. Dit advies, gedateerd 25 mei 2022, no. W17.22.0049/IV, bied ik U hierbij aan.</text:p>
      <text:p text:style-name="ifm_p_mt.3.76mm_ifm">De tekst van het advies treft u hieronder aan, voorzien van mijn reactie.</text:p>
      <text:p text:style-name="ifm_p_mt.3.76mm_ifm"><text:span text:style-name="ifm_span_font.italic_ifm">Bij Kabinetsmissive van 24 maart 2022, no. 2022000686, heeft Uwe Majesteit, op voordracht van de Minister van Buitenlandse Zaken, mede namens de Minister van Infrastructuur en Waterstaat, bij de Afdeling advisering van de Raad van State ter overweging aanhangig gemaakt de Overeenkomst inzake luchtvervoer tussen de Europese Unie en haar lidstaten, enerzijds, en de Staat Qatar, anderzijds; Luxemburg, 18 oktober 2021 (</text:span><text:span text:style-name="ifm_span_font.italic_ifm">Trb. 2021, nr. 156</text:span><text:span text:style-name="ifm_span_font.italic_ifm">), met toelichtende nota.</text:span></text:p>
      <text:p text:style-name="ifm_p_mt.3.76mm_ifm"><text:span text:style-name="ifm_span_font.italic_ifm">Het voorstel strekt tot goedkeuring van de Overeenkomst tussen de Europese Unie en haar lidstaten enerzijds, en de Staat Qatar anderzijds (Overeenkomst).<text:note text:id="ID-1050567-d36e105" text:note-class="footnote"><text:note-citation text:label="1 ">1</text:note-citation><text:note-body><text:p text:style-name="ifm_p_font.normal_size.6.93pt_mt..5mm_indent.-0.1161in_mleft.0.1161in_ifm">Trb. 2021, nr. 156.</text:p></text:note-body></text:note> De Overeenkomst vervangt enkele bepalingen van het huidige bilaterale luchtvaartregime tussen Nederland en Qatar (bilaterale Overeenkomst).<text:note text:id="ID-1050567-d36e113" text:note-class="footnote"><text:note-citation text:label="2 ">2</text:note-citation><text:note-body><text:p text:style-name="ifm_p_font.normal_size.6.93pt_mt..5mm_indent.-0.1161in_mleft.0.1161in_ifm">Trb. 1982, nr. 37.</text:p></text:note-body></text:note> De Overeenkomst geldt alleen voor het Europese deel van Nederland.</text:span></text:p>
      <text:p text:style-name="ifm_p_mt.3.76mm_ifm"><text:span text:style-name="ifm_span_font.italic_ifm">De Afdeling advisering van de Raad van State maakt een opmerking over stand van zaken van (mogelijke) luchtvaartverdragen tussen de andere landen van het Koninkrijk, Aruba, Curaçao en Sint Maarten enerzijds, en Qatar anderzijds. In verband daarmee is aanpassing van de toelichtende nota wenselijk.</text:span></text:p>
      <text:p text:style-name="ifm_p_mt.3.76mm_ifm"><text:span text:style-name="ifm_span_font.italic_ifm">De Overeenkomst vervangt enkele onderdelen van de bilaterale Overeenkomst tussen Nederland en Qatar. Bepalingen uit de bilaterale Overeenkomst die gunstiger en/of flexibeler zijn of die niet onder de Overeenkomst vallen blijven van toepassing, onder de voorwaarde dat geen sprake is van discriminatie tussen de lidstaten van de Europese Unie en hun onderdanen.<text:note text:id="ID-1050567-d36e130" text:note-class="footnote"><text:note-citation text:label="3 ">3</text:note-citation><text:note-body><text:p text:style-name="ifm_p_font.normal_size.6.93pt_mt..5mm_indent.-0.1161in_mleft.0.1161in_ifm">Artikel 24, tweede lid, Overeenkomst.</text:p></text:note-body></text:note> De huidige bilaterale Overeenkomst blijft daarmee, voor zover wordt voldaan aan die voorwaarden, van kracht.</text:span></text:p>
      <text:p text:style-name="ifm_p_mt.3.76mm_ifm"><text:span text:style-name="ifm_span_font.italic_ifm">De Afdeling merkt op dat uit de toelichtende nota niet blijkt wat, naast de bilaterale Overeenkomst, de stand van zaken is van (eventuele) luchtvaartverdragen tussen de andere landen van het Koninkrijk, Aruba, Curaçao en Sint Maarten enerzijds, en Qatar anderzijds.</text:span></text:p>
      <text:p text:style-name="ifm_p_mt.3.76mm_ifm"><text:span text:style-name="ifm_span_font.italic_ifm">De Afdeling neemt daarbij in overweging dat Sint Maarten, naast Curaçao,<text:note text:id="ID-1050567-d36e145" text:note-class="footnote"><text:note-citation text:label="4 ">4</text:note-citation><text:note-body><text:p text:style-name="ifm_p_font.normal_size.6.93pt_mt..5mm_indent.-0.1161in_mleft.0.1161in_ifm">Zie Verdrag inzake luchtdiensten tussen de regering van het Koninkrijk der Nederlanden, ten behoeve van Curaçao, en de regering van de Staat Qatar, Colombo, d.d. 06-12-2017.</text:p></text:note-body></text:note> voornemens is een luchtvaartverdrag te sluiten met Qatar.<text:note text:id="ID-1050567-d36e153" text:note-class="footnote"><text:note-citation text:label="5 ">5</text:note-citation><text:note-body><text:p text:style-name="ifm_p_font.normal_size.6.93pt_mt..5mm_indent.-0.1161in_mleft.0.1161in_ifm">Brief van de Minister van Buitenlandse Zaken, «Beantwoording vragen van de fracties van het CDA, D66 en de VVD met betrekking tot het Verdrag inzake luchtdiensten ten behoeve van Curaçao met Qatar», d.d. 5 april 2018.</text:p></text:note-body></text:note> In dat kader wijst de Afdeling ook op de in de Tweede Kamer aangenomen motie op grond waarvan de regering andere landen van het Koninkrijk actief dient te faciliteren bij het onderhandelen en sluiten van nieuwe luchtvaartverdragen en te bevorderen dat luchtvaartmaatschappijen van landen binnen het Koninkrijk kunnen profiteren van een versterkt verdragennetwerk op routes van het westelijk halfrond.<text:note text:id="ID-1050567-d36e161" text:note-class="footnote"><text:note-citation text:label="6 ">6</text:note-citation><text:note-body><text:p text:style-name="ifm_p_font.normal_size.6.93pt_mt..5mm_indent.-0.1161in_mleft.0.1161in_ifm">Kamerstukken II 2017/18, 34 899, nr. 3.</text:p></text:note-body></text:note>
                  </text:span></text:p>
      <text:p text:style-name="ifm_p_mt.3.76mm_ifm"><text:span text:style-name="ifm_span_font.italic_ifm">Gelet op het voorgaande, adviseert de Afdeling in de toelichtende nota nader in te gaan op de stand van zaken van (eventuele) luchtvaartverdragen tussen de andere landen van het Koninkrijk, Aruba, Curaçao en Sint Maarten enerzijds, en Qatar anderzijds</text:span>.</text:p>
      <text:p text:style-name="ifm_p_mt.3.76mm_ifm">In de brief van 16 augustus 2018 van de Minister van Buitenlandse Zaken inzake het faciliteren van Aruba, Curaçao en Sint Maarten bij het onderhandelen en het sluiten van luchtvaartverdragen wordt het belang van de ontwikkeling van een hub-functie van de landen in de Caribische regio onderschreven alsmede het staand beleid van de Minister van Buitenlandse Zaken, als Koninkrijksminister, om het sluiten van onder meer verdragen inzake luchtdiensten ten behoeve van Aruba, Curaçao en Sint Maarten te faciliteren. De landen beslissen daarbij zelfstandig met welke staten zij over een verdrag inzake luchtdiensten willen onderhandelen en met welke staten zij dergelijke verdragen gesloten willen zien. Binnen de door het Ministerie van Infrastructuur en Waterstaat ingestelde regiegroep voor bestendiging van de goede contacten tussen de luchtvaartautoriteiten van alle landen binnen het Koninkrijk, raadplegen de landen elkaar en wordt over de stand van zaken van hun onderhandelingen overlegd.<text:note text:id="ID-1050567-d36e176" text:note-class="footnote"><text:note-citation text:label="7 ">7</text:note-citation><text:note-body><text:p text:style-name="ifm_p_font.normal_size.6.93pt_mt..5mm_indent.-0.1161in_mleft.0.1161in_ifm">Kamerstukken II 2017/18, 34 899 (R2102), nrs. 3 en 8.</text:p></text:note-body></text:note></text:p>
      <text:p text:style-name="ifm_p_ifm">Aruba heeft (nog) niet aangegeven in onderhandeling te willen treden met de autoriteiten van Qatar over een verdrag inzake luchtdiensten. Het op 7 december 2017 tot stand gekomen Verdrag inzake luchtdiensten tussen de regering van het Koninkrijk der Nederlanden, ten behoeve van Curaçao, en de regering van de Staat Qatar is op 1 december 2018 voor Curaçao in werking getreden.<text:note text:id="ID-1050567-d36e187" text:note-class="footnote"><text:note-citation text:label="8 ">8</text:note-citation><text:note-body><text:p text:style-name="ifm_p_font.normal_size.6.93pt_mt..5mm_indent.-0.1161in_mleft.0.1161in_ifm">Trb. 2018, 6 en Trb. 2018, 195.</text:p></text:note-body></text:note> De luchtvaartautoriteiten van Sint Maarten en Qatar hebben op 20 maart 2017 in Philipsburg onderhandelingen afgerond over de tekst van een Luchtvaartverdrag tussen de regering van het Koninkrijk der Nederlanden, ten behoeve van Sint Maarten, en de regering van de Staat Qatar. De tekst van dat verdrag ligt voor akkoord bij de autoriteiten in Qatar. De toelichtende nota is dienovereenkomstig aangepast.</text:p>
      <text:p text:style-name="ifm_p_mt.3.76mm_ifm"><text:span text:style-name="ifm_span_font.italic_ifm">De Afdeling advisering van de Raad van State heeft een opmerking bij het verdrag en adviseert daarmee rekening te houden voordat het verdrag aan de beide Kamers der Staten-Generaal wordt overleg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mede namens de Minister van Infrastructuur en Waterstaa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5 960, nr. 3<text:tab/><text:page-number text:select-page="current"/></text:p>
      </style:footer>
    </style:master-page>
    <style:master-page xmlns:sdu-fn="http://schema.sdu.nl/2011/07/functions" style:name="Landscape" style:page-layout-name="landscape-margin-text">
      <style:footer>
        <text:p text:style-name="footer">Staten-Generaal, vergaderjaar 2022-2023, 35 9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inzake luchtvervoer tussen de Europese Unie en haar lidstaten, enerzijds, en de Staat Qatar, anderzijds; Luxemburg, 18 oktober 2021; Advies Afdeling advisering Raad van State en Nader rapport; Advies Afdeling advisering Raad van State en Nader rapport inzake overeenkomst inzake luchtvervoer tussen de Europese Unie en haar lidstaten, enerzijds, en de Staat Qatar, anderzijds; Luxemburg, 18 oktober 2021</dc:title>
    <meta:user-defined meta:name="OVERHEIDop.ParlID/DC.identifier">kst-35960-3</meta:user-defined>
    <meta:user-defined meta:name="OVERHEIDop.ondernummer">B;3</meta:user-defined>
    <meta:user-defined meta:name="DCTERMS.W3CDTF/DCTERMS.available">2022-09-27</meta:user-defined>
    <meta:user-defined meta:name="OVERHEIDop.KamerstukTypen/DC.type">Overig</meta:user-defined>
    <meta:user-defined meta:name="OVERHEIDop.dossiernummer">35960</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overeenkomst inzake luchtvervoer tussen de Europese Unie en haar lidstaten, enerzijds, en de Staat Qatar, anderzijds; Luxemburg, 18 oktober 2021</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inzake luchtvervoer tussen de Europese Unie en haar lidstaten, enerzijds, en de Staat Qatar, anderzijds; Luxemburg, 18 oktober 2021; Advies Afdeling advisering Raad van State en Nader rapport; Advies Afdeling advisering Raad van State en Nader rapport inzake overeenkomst inzake luchtvervoer tussen de Europese Unie en haar lidstaten, enerzijds, en de Staat Qatar, anderzijds; Luxemburg, 1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Luchtvaart</meta:user-defined>
    <meta:user-defined meta:name="DCTERMS.W3CDTF/DCTERMS.issued">2022-09-20</meta:user-defined>
    <meta:user-defined meta:name="OVERHEIDop.dossiertitel">Overeenkomst inzake luchtvervoer tussen de Europese Unie en haar lidstaten, enerzijds, en de Staat Qatar, anderzijds; Luxemburg, 18 oktober 2021</meta:user-defined>
    <meta:user-defined meta:name="OVERHEIDop.versieInformatie"/>
  </office:meta>
</office:document-meta>
</file>