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0<text:tab/>Overeenkomst inzake luchtvervoer tussen de Europese Unie en haar lidstaten, enerzijds, en de Staat Qatar, anderzijds; Luxemburg, 18 oktober 2021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8 november 2021</text:p>
      <text:p text:style-name="ifm_p_mt.3.76mm_ifm">Overeenkomstig het bepaalde in artikel 15, vierde lid, van de Rijkswet goedkeuring en bekendmaking verdragen moge ik u mededelen dat de bovengenoemde Overeenkomst vanaf 18 oktober 2021 voorlopig zal worden toegepast.</text:p>
      <text:p text:style-name="ifm_p_ifm">De tekst van de Overeenkomst gaat u hierbij toe<text:note text:id="ID-1004810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dat het advies van de Raad van State zal zijn ingewonnen, zal de Overeenkomst ter goedkeuring aan de Staten-Generaal worden overgelegd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vereenkomst inzake luchtvervoer tussen de Europese Unie en haar lidstaten, enerzijds, en de Staat Qatar, anderzijds; Luxemburg, 18 oktober 2021; Brief regering; Voorlopige toepassing van de overeenkomst inzake luchtvervoer tussen de Europese Unie en haar lidstaten, enerzijds, en de Staat Qatar, anderzijds; Luxemburg, 18 oktober 2021</dc:title>
    <meta:user-defined meta:name="OVERHEIDop.ParlID/DC.identifier">kst-35960-1</meta:user-defined>
    <meta:user-defined meta:name="OVERHEIDop.ondernummer">1</meta:user-defined>
    <meta:user-defined meta:name="DCTERMS.W3CDTF/DCTERMS.available">2021-11-16</meta:user-defined>
    <meta:user-defined meta:name="OVERHEIDop.KamerstukTypen/DC.type">Brief</meta:user-defined>
    <meta:user-defined meta:name="OVERHEIDop.dossiernummer">35960</meta:user-defined>
    <meta:user-defined meta:name="OVERHEIDop.documenttitel">Voorlopige toepassing van de overeenkomst inzake luchtvervoer tussen de Europese Unie en haar lidstaten, enerzijds, en de Staat Qatar, anderzijds; Luxemburg, 18 oktober 2021</meta:user-defined>
    <meta:user-defined meta:name="OVERHEIDop.indiener">H.P.M. Knapen</meta:user-defined>
    <meta:user-defined meta:name="OVERHEIDop.dossiertitel">Overeenkomst inzake luchtvervoer tussen de Europese Unie en haar lidstaten, enerzijds, en de Staat Qatar, anderzijds; Luxemburg, 18 oktober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8</meta:user-defined>
    <meta:user-defined meta:name="DC.title">Overeenkomst inzake luchtvervoer tussen de Europese Unie en haar lidstaten, enerzijds, en de Staat Qatar, anderzijds; Luxemburg, 18 oktober 2021; Brief regering; Voorlopige toepassing van de overeenkomst inzake luchtvervoer tussen de Europese Unie en haar lidstaten, enerzijds, en de Staat Qatar, anderzijds; Luxemburg, 18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Verkeer | Luchtvaart</meta:user-defined>
    <meta:user-defined meta:name="OVERHEIDop.versieInformatie"/>
  </office:meta>
</office:document-meta>
</file>