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5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2<text:tab/>Initiatiefnota van het lid Van Baarle over «Eeuwigdurende grafrust bereikbaar voor iedere Nederlander»</text:h>
      <text:h text:style-name="ifm_p_font.bold_size.9.06pt_mt.18.8mm_indent.-58.5mm_ifm" text:outline-level="1">Nr. 4<text:tab/>BRIEF VAN DE MINISTER VAN BINNENLANDSE ZAKEN EN KONINKRIJKSRELATIES</text:h>
      <text:p text:style-name="ifm_p_mt.3.76mm_ifm">Aan de Voorzitter van de Tweede Kamer der Staten-Generaal</text:p>
      <text:p text:style-name="ifm_p_mt.3.76mm_ifm">Den Haag, 31 maart, 2022</text:p>
      <text:p text:style-name="ifm_p_mt.3.76mm_ifm">In uw brief van 17 februari 2022 hebt u mij verzocht om zo spoedig mogelijk een kabinetsreactie te sturen op de initiatiefnota van het lid Van Baarle over «Eeuwigdurende grafrust bereikbaar voor iedere Nederlander» (Kamerstuk 35 925, nr. 2).</text:p>
      <text:p text:style-name="ifm_p_mt.3.76mm_ifm">Een onderzoeksbureau verricht momenteel onderzoek naar de eeuwigdurende grafrust ten behoeve van deze kabinetsreactie. In lijn met mijn brief van 4 februari jl.<text:note text:id="ID-1024845-d36e82" text:note-class="footnote"><text:note-citation text:label="1 ">1</text:note-citation><text:note-body><text:p text:style-name="ifm_p_font.normal_size.6.93pt_mt..5mm_indent.-0.1161in_mleft.0.1161in_ifm">Kamerstuk 35 952, nr. 3</text:p></text:note-body></text:note>, verwacht ik dit onderzoek voor het zomerreces aan uw Kamer te kunnen aanbieden. Wanneer dit onderzoek gereed is, zal ik zo spoedig mogelijk een kabinetsreactie naar uw Kamer sturen. De kabinetsreactie zal ook ingaan op eventuele gevolgen voor de modernisering van de Wet op de lijkbezorging.</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52, nr. 4<text:tab/><text:page-number text:select-page="current"/></text:p>
      </style:footer>
    </style:master-page>
    <style:master-page xmlns:sdu-fn="http://schema.sdu.nl/2011/07/functions" style:name="Landscape" style:page-layout-name="landscape-margin-text">
      <style:footer>
        <text:p text:style-name="footer">Tweede Kamer, vergaderjaar 2021-2022, 35 95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an Baarle over “Eeuwigdurende grafrust bereikbaar voor iedere Nederlander”; Brief regering; Reactie op verzoek commissie over de initiatiefnota van het lid Van Baarle over “Eeuwigdurende grafrust bereikbaar voor iedere Nederlander’’</dc:title>
    <meta:user-defined meta:name="OVERHEIDop.ParlID/DC.identifier">kst-35952-4</meta:user-defined>
    <meta:user-defined meta:name="OVERHEIDop.ondernummer">4</meta:user-defined>
    <meta:user-defined meta:name="DCTERMS.W3CDTF/DCTERMS.available">2022-04-05</meta:user-defined>
    <meta:user-defined meta:name="OVERHEIDop.KamerstukTypen/DC.type">Brief</meta:user-defined>
    <meta:user-defined meta:name="OVERHEIDop.dossiernummer">35952</meta:user-defined>
    <meta:user-defined meta:name="OVERHEIDop.configuratie">https://repository.officiele-overheidspublicaties.nl/MasterConfiguraties/MC-OEP-Kamerstuk-Web/1.3/xml/MC-OEP-Kamerstuk-Web.xml</meta:user-defined>
    <meta:user-defined meta:name="OVERHEIDop.documenttitel">Reactie op verzoek commissie over de initiatiefnota van het lid Van Baarle over “Eeuwigdurende grafrust bereikbaar voor iedere Nederlander’’</meta:user-defined>
    <meta:user-defined meta:name="OVERHEIDop.indiener">H.G.J. Bruins Slot</meta:user-defined>
    <meta:user-defined meta:name="OVERHEIDop.dossiertitel">Initiatiefnota van het lid Van Baarle over “Eeuwigdurende grafrust bereikbaar voor iedere Nederlan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1</meta:user-defined>
    <meta:user-defined meta:name="DC.title">Initiatiefnota van het lid Van Baarle over “Eeuwigdurende grafrust bereikbaar voor iedere Nederlander”; Brief regering; Reactie op verzoek commissie over de initiatiefnota van het lid Van Baarle over “Eeuwigdurende grafrust bereikbaar voor iedere Nederlan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