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5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52<text:tab/>Initiatiefnota van het lid Van Baarle over «Eeuwigdurende grafrust bereikbaar voor iedere Nederlander»</text:h>
      <text:h text:style-name="ifm_p_font.bold_size.9.06pt_mt.18.8mm_indent.-58.5mm_ifm" text:outline-level="1">Nr. 3<text:tab/>BRIEF VAN DE MINISTER VAN BINNENLANDSE ZAKEN EN KONINKRIJKSRELATIES</text:h>
      <text:p text:style-name="ifm_p_mt.3.76mm_ifm">Aan de Voorzitter van de Tweede Kamer der Staten-Generaal</text:p>
      <text:p text:style-name="ifm_p_mt.3.76mm_ifm">Den Haag, 4 februari 2022</text:p>
      <text:p text:style-name="ifm_p_mt.3.76mm_ifm">Tijdens de behandeling van de begroting voor 2022 van het Ministerie van Binnenlandse Zaken en Koninkrijksrelaties (Handelingen II 2021/22, nr. 14, item 7, blz. 5) heeft het lid Van Baarle een initiatiefnota over eeuwigdurende grafrust<text:note text:id="ID-1017317-d36e80" text:note-class="footnote"><text:note-citation text:label="1 ">1</text:note-citation><text:note-body><text:p text:style-name="ifm_p_font.normal_size.6.93pt_mt..5mm_indent.-0.1161in_mleft.0.1161in_ifm">Kamerstuk 35 952, nr. 2</text:p></text:note-body></text:note> aangeboden aan mijn ambtsvoorganger, die daarop heeft toegezegd hier zorgvuldig naar te kijken en ook te zullen reageren<text:note text:id="ID-1017317-d36e88" text:note-class="footnote"><text:note-citation text:label="2 ">2</text:note-citation><text:note-body><text:p text:style-name="ifm_p_font.normal_size.6.93pt_mt..5mm_indent.-0.1161in_mleft.0.1161in_ifm">Bijlage bij Handelingen II 2021/22, nr. 15, item 11</text:p></text:note-body></text:note>.</text:p>
      <text:p text:style-name="ifm_p_mt.3.76mm_ifm">Om tot een zorgvuldige kabinetsreactie te komen op de initiatiefnota, acht ik nader onderzoek naar de concrete behoefte en mogelijke knelpunten bij eeuwigdurende grafrust wenselijk. De voorbereidingen voor dit onderzoek zijn inmiddels in gang gezet. Mijn inzet is om dit onderzoek voor het zomerreces aan uw Kamer aan te bieden, zodat ik de uitkomsten, als zij daar aanleiding toe geven, kan betrekken bij het wetsvoorstel ter modernisering van de Wet op de lijkbezorging. In de kabinetsreactie zal ik uitsluitsel geven over eventuele wetswijziging naar aanleiding van het onderzoek. Ik verwacht het wetsvoorstel eind dit jaar aan uw Kamer aan te kunnen bieden.</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52, nr. 3<text:tab/><text:page-number text:select-page="current"/></text:p>
      </style:footer>
    </style:master-page>
    <style:master-page xmlns:sdu-fn="http://schema.sdu.nl/2011/07/functions" style:name="Landscape" style:page-layout-name="landscape-margin-text">
      <style:footer>
        <text:p text:style-name="footer">Tweede Kamer, vergaderjaar 2021-2022, 35 95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het lid Van Baarle over “Eeuwigdurende grafrust bereikbaar voor iedere Nederlander”; Brief regering; Uitstel kabinetsreactie op de Initiatiefnota van het lid Van Baarle over “Eeuwigdurende grafrust bereikbaar voor iedere Nederlander” (Kamerstuk 35952)</dc:title>
    <meta:user-defined meta:name="OVERHEIDop.ParlID/DC.identifier">kst-35952-3</meta:user-defined>
    <meta:user-defined meta:name="OVERHEIDop.ondernummer">3</meta:user-defined>
    <meta:user-defined meta:name="DCTERMS.W3CDTF/DCTERMS.available">2022-02-11</meta:user-defined>
    <meta:user-defined meta:name="OVERHEIDop.KamerstukTypen/DC.type">Brief</meta:user-defined>
    <meta:user-defined meta:name="OVERHEIDop.dossiernummer">35952</meta:user-defined>
    <meta:user-defined meta:name="OVERHEIDop.configuratie">https://repository.officiele-overheidspublicaties.nl/MasterConfiguraties/MC-OEP-Kamerstuk-Web/1.2/xml/MC-OEP-Kamerstuk-Web.xml</meta:user-defined>
    <meta:user-defined meta:name="OVERHEIDop.documenttitel">Uitstel kabinetsreactie op de Initiatiefnota van het lid Van Baarle over “Eeuwigdurende grafrust bereikbaar voor iedere Nederlander” (Kamerstuk 35952)</meta:user-defined>
    <meta:user-defined meta:name="OVERHEIDop.indiener">H.G.J. Bruins Slot</meta:user-defined>
    <meta:user-defined meta:name="OVERHEIDop.dossiertitel">Initiatiefnota van het lid Van Baarle over “Eeuwigdurende grafrust bereikbaar voor iedere Nederlan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4</meta:user-defined>
    <meta:user-defined meta:name="DC.title">Initiatiefnota van het lid Van Baarle over “Eeuwigdurende grafrust bereikbaar voor iedere Nederlander”; Brief regering; Uitstel kabinetsreactie op de Initiatiefnota van het lid Van Baarle over “Eeuwigdurende grafrust bereikbaar voor iedere Nederlander” (Kamerstuk 359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Religie</meta:user-defined>
    <meta:user-defined meta:name="OVERHEIDop.versieInformatie"/>
  </office:meta>
</office:document-meta>
</file>