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5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52<text:tab/>Initiatiefnota van het lid Van Baarle over «Eeuwigdurende grafrust bereikbaar voor iedere Nederlander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7 oktober 2021</text:p>
      <text:p text:style-name="ifm_p_mt.3.76mm_ifm">Hierbij bied ik u aan de initiatiefnota «Eeuwigdurende grafrust bereikbaar voor iedere Nederlander».</text:p>
      <text:p text:style-name="ifm_p_mt.5.08mm_ifm"><text:line-break/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5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5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Baarle over “Eeuwigdurende grafrust bereikbaar voor iedere Nederlander”; Geleidende brief; Geleidende brief</dc:title>
    <meta:user-defined meta:name="OVERHEIDop.ParlID/DC.identifier">kst-35952-1</meta:user-defined>
    <meta:user-defined meta:name="OVERHEIDop.ondernummer">1</meta:user-defined>
    <meta:user-defined meta:name="DCTERMS.W3CDTF/DCTERMS.available">2021-10-27</meta:user-defined>
    <meta:user-defined meta:name="OVERHEIDop.KamerstukTypen/DC.type">Brief</meta:user-defined>
    <meta:user-defined meta:name="OVERHEIDop.dossiernummer">35952</meta:user-defined>
    <meta:user-defined meta:name="OVERHEIDop.documenttitel">Geleidende brief</meta:user-defined>
    <meta:user-defined meta:name="OVERHEIDop.indiener">S.R.T. van Baarle</meta:user-defined>
    <meta:user-defined meta:name="OVERHEIDop.dossiertitel">Initiatiefnota van het lid Van Baarle over “Eeuwigdurende grafrust bereikbaar voor iedere Nederlander”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Initiatiefnota van het lid Van Baarle over “Eeuwigdurende grafrust bereikbaar voor iedere Nederlander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op.versieInformatie"/>
  </office:meta>
</office:document-meta>
</file>