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9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9<text:tab/>Wijziging van de Meststoffenwet in verband met het begrip melkvee en enkele andere wijzigingen betreffende het stelsel van fosfaatrech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Meststoffenwet in verband met het begrip melkvee en enkele andere wijzigingen betreffende het stelsel van fosfaatrech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5 okto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4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4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het begrip melkvee en enkele andere wijzigingen betreffende het stelsel van fosfaatrechten; Koninklijke boodschap; Koninklijke boodschap</dc:title>
    <meta:user-defined meta:name="OVERHEIDop.ParlID/DC.identifier">kst-35949-1</meta:user-defined>
    <meta:user-defined meta:name="OVERHEIDop.ondernummer">1</meta:user-defined>
    <meta:user-defined meta:name="DCTERMS.W3CDTF/DCTERMS.available">2021-10-26</meta:user-defined>
    <meta:user-defined meta:name="OVERHEIDop.KamerstukTypen/DC.type">Koninklijke boodschap</meta:user-defined>
    <meta:user-defined meta:name="OVERHEIDop.dossiernummer">35949</meta:user-defined>
    <meta:user-defined meta:name="OVERHEIDop.documenttitel">Koninklijke boodschap</meta:user-defined>
    <meta:user-defined meta:name="OVERHEIDop.indiener">C.J. Schouten</meta:user-defined>
    <meta:user-defined meta:name="OVERHEIDop.dossiertitel">Wijziging van de Meststoffenwet in verband met het begrip melkvee en enkele andere wijzigingen betreffende het stelsel van fosfaatrech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5</meta:user-defined>
    <meta:user-defined meta:name="DC.title">Wijziging van de Meststoffenwet in verband met het begrip melkvee en enkele andere wijzigingen betreffende het stelsel van fosfaatrecht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op.versieInformatie"/>
  </office:meta>
</office:document-meta>
</file>