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7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47<text:tab/>Voorlopige toepassing van het verdrag tussen het Koninkrijk der Nederlanden en Oekraïne inzake de voorrechten en immuniteiten van verbindingsofficieren die door Oekraïne bij Europol gedetacheerd worden; Kiev, 20 september 2021</text:h>
      <text:h text:style-name="ifm_p_font.bold_size.9.06pt_mt.18.8mm_indent.-58.5mm_ifm" text:outline-level="1">Nr. 1<text:tab/>BRIEF VAN DE MINISTER VAN BUITENLANDSE ZAKEN</text:h>
      <text:p text:style-name="ifm_p_mt.3.76mm_ifm">Aan de Voorzitter van de Tweede Kamer der Staten-Generaal</text:p>
      <text:p text:style-name="ifm_p_mt.3.76mm_ifm">Den Haag, 4 oktober 2021</text:p>
      <text:p text:style-name="ifm_p_mt.3.76mm_ifm">Overeenkomstig het bepaalde in artikel 15, vierde lid, van de Rijkswet goedkeuring en bekendmaking verdragen moge ik u mededelen dat het bovengenoemde verdrag vanaf 20 september 2021 voorlopig wordt toegepast.</text:p>
      <text:p text:style-name="ifm_p_ifm">De tekst van het verdrag is geplaatst in Trb. 2021, nr. 121
                     <text:note text:id="ID-1001051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dat het advies van de Raad van State zal zijn ingewonnen, zal het verdrag ter goedkeuring aan de Staten-Generaal worden overgelegd.</text:p>
      <text:p text:style-name="ifm_p_mt.5.08mm_ifm">De Minister van Buitenlandse Zaken,<text:line-break/>H.P.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4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4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lopige toepassing van het verdrag tussen het Koninkrijk der Nederlanden en Oekraïne inzake de voorrechten en immuniteiten van verbindingsofficieren die door Oekraïne bij Europol gedetacheerd worden; Kiev, 20 september 2021; Brief regering; Voorlopige toepassing van het verdrag tussen het Koninkrijk der Nederlanden en Oekraïne inzake de voorrechten en immuniteiten van verbindingsofficieren die door Oekraïne bij Europol gedetacheerd worden; Kiev, 20 september 2021</dc:title>
    <meta:user-defined meta:name="OVERHEIDop.ParlID/DC.identifier">kst-35947-1</meta:user-defined>
    <meta:user-defined meta:name="OVERHEIDop.ondernummer">1</meta:user-defined>
    <meta:user-defined meta:name="DCTERMS.W3CDTF/DCTERMS.available">2021-10-20</meta:user-defined>
    <meta:user-defined meta:name="OVERHEIDop.KamerstukTypen/DC.type">Brief</meta:user-defined>
    <meta:user-defined meta:name="OVERHEIDop.dossiernummer">35947</meta:user-defined>
    <meta:user-defined meta:name="OVERHEIDop.documenttitel">Voorlopige toepassing van het verdrag tussen het Koninkrijk der Nederlanden en Oekraïne inzake de voorrechten en immuniteiten van verbindingsofficieren die door Oekraïne bij Europol gedetacheerd worden; Kiev, 20 september 2021</meta:user-defined>
    <meta:user-defined meta:name="OVERHEIDop.indiener">H.P.M. Knapen</meta:user-defined>
    <meta:user-defined meta:name="OVERHEIDop.dossiertitel">Voorlopige toepassing van het verdrag tussen het Koninkrijk der Nederlanden en Oekraïne inzake de voorrechten en immuniteiten van verbindingsofficieren die door Oekraïne bij Europol gedetacheerd worden; Kiev, 20 september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6</meta:user-defined>
    <meta:user-defined meta:name="DC.title">Voorlopige toepassing van het verdrag tussen het Koninkrijk der Nederlanden en Oekraïne inzake de voorrechten en immuniteiten van verbindingsofficieren die door Oekraïne bij Europol gedetacheerd worden; Kiev, 20 september 2021; Brief regering; Voorlopige toepassing van het verdrag tussen het Koninkrijk der Nederlanden en Oekraïne inzake de voorrechten en immuniteiten van verbindingsofficieren die door Oekraïne bij Europol gedetacheerd worden; Kiev, 20 septem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