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5<text:tab/>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r uitvoering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uitvoering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aan De Nederlandsche Bank de bevoegdheid toe te kennen om in bepaalde gevallen vast te stellen dat een bank of beleggingsonderneming faalt of waarschijnlijk zal falen, en dat het gewenst is dat de interesten die lopen vanaf de faillietverklaring van een bank of beleggingsonderneming worden geverifie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op het financieel toezicht wordt na artikel 3A:20 een artikel ingevoegd, luidende:</text:p>
      <text:h text:style-name="ifm_p_font.bold_mt.5.08mm_page.keep-with-next_ifm" text:outline-level="2">Artikel<text:s/>3A:20a<text:s/>Beoordeling voorwaarde dat de entiteit faalt of waarschijnlijk zal falen binnen SRM</text:h>
      <text:p text:style-name="ifm_p_mt.4.23mm_indent.0.13in_ifm">Met betrekking tot entiteiten, bedoeld in artikel 7, derde lid, van de verordening gemeenschappelijk afwikkelingsmechanisme, beoordeelt de Nederlandsche Bank of is voldaan aan de voorwaarde, bedoeld in artikel 18, eerste lid, onderdeel a, van die verordening.</text:p>
      <text:h text:style-name="ifm_p_font.bold_mt.5.08mm_page.keep-with-next_ifm" text:outline-level="2">ARTIKEL<text:s/>II<text:s/></text:h>
      <text:p text:style-name="ifm_p_mt.4.23mm_indent.0.13in_ifm">In de Faillissementswet worden na artikel 212rb twee artikelen ingevoegd, luidende:</text:p>
      <text:h text:style-name="ifm_p_font.bold_mt.5.08mm_page.keep-with-next_ifm" text:outline-level="2">Artikel<text:s/>212rc<text:s/></text:h>
      <text:p text:style-name="ifm_p_mt.4.23mm_indent.0.13in_ifm">1.  De indiening op de voet van artikel 110 van een vordering houdt tevens in de indiening van een vordering met betrekking tot de interesten over die vordering die vanaf de faillietverklaring lopen.</text:p>
      <text:p text:style-name="ifm_p_indent.0.13in_ifm">2.  In afwijking van artikel 128 wordt ook de vordering met betrekking tot de andere interesten dan die welke door pand of hypotheek zijn gedekt, pro memorie geverifieerd.</text:p>
      <text:h text:style-name="ifm_p_font.bold_mt.5.08mm_page.keep-with-next_ifm" text:outline-level="2">Artikel<text:s/>212rd<text:s/></text:h>
      <text:p text:style-name="ifm_p_mt.4.23mm_indent.0.13in_ifm">1.  De curator kan een tussentijdse uitkering doen op bepaalde vorderingen, indien de rechter-commissaris daarvoor op verzoek van de curator toestemming geeft.</text:p>
      <text:p text:style-name="ifm_p_indent.0.13in_ifm">2.  De rechter-commissaris kan toestemming verlenen indien:</text:p>
      <text:p text:style-name="ifm_p_indent.0.13in_ifm">a.  voldoende waarschijnlijk is voor welke bedragen de desbetreffende vorderingen geheel of ten minste zullen worden geverifieerd;</text:p>
      <text:p text:style-name="ifm_p_indent.0.13in_ifm">b.  een tussentijdse uitkering wenselijk is om te bewerkstelligen dat de periode na de faillietverklaring waarover de interesten lopen, wordt bekort; en</text:p>
      <text:p text:style-name="ifm_p_indent.0.13in_ifm">c.  de tussentijdse uitkeringen niet ten koste gaan van andere schuldeisers.</text:p>
      <text:h text:style-name="ifm_p_font.bold_mt.5.08mm_page.keep-with-next_ifm" text:outline-level="2">ARTIKEL<text:s/>III<text:s/></text:h>
      <text:p text:style-name="ifm_p_mt.4.23mm_indent.0.13in_ifm">Op het faillissement van een bank of beleggingsonderneming dat is uitgesproken voor het tijdstip van inwerkingtreding van artikel II blijven de bepalingen van de Faillissementswet van toepassing zoals die golden voor dat tijdstip.</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5, nr. 2<text:tab/><text:page-number text:select-page="current"/></text:p>
      </style:footer>
    </style:master-page>
    <style:master-page xmlns:sdu-fn="http://schema.sdu.nl/2011/07/functions" style:name="Landscape" style:page-layout-name="landscape-margin-text">
      <style:footer>
        <text:p text:style-name="footer">Tweede Kamer, vergaderjaar 2021-2022, 35 9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Voorstel van wet; Voorstel van wet</dc:title>
    <meta:user-defined meta:name="OVERHEIDop.ParlID/DC.identifier">kst-35945-2</meta:user-defined>
    <meta:user-defined meta:name="OVERHEIDop.ondernummer">2</meta:user-defined>
    <meta:user-defined meta:name="DCTERMS.W3CDTF/DCTERMS.available">2021-10-19</meta:user-defined>
    <meta:user-defined meta:name="OVERHEIDop.KamerstukTypen/DC.type">Voorstel van wet</meta:user-defined>
    <meta:user-defined meta:name="OVERHEIDop.dossiernummer">35945</meta:user-defined>
    <meta:user-defined meta:name="OVERHEIDop.documenttitel">Voorstel van wet</meta:user-defined>
    <meta:user-defined meta:name="OVERHEIDop.indiener">W.B. Hoekstra</meta:user-defined>
    <meta:user-defined meta:name="OVERHEIDop.dossiertitel">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