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8
      <text:tab/>AMENDEMENT VAN HET LID WESTERVELD</text:h>
      <text:p text:style-name="ifm_p_ifm">Ontvangen 6 februari 2023</text:p>
      <text:p text:style-name="ifm_p_mt.3.76mm_indent.0.13in_ifm">De ondergetekende stelt het volgende amendement voor:</text:p>
      <text:p text:style-name="ifm_p_mt.3.76mm_indent.0.13in_ifm">In artikel I, onderdeel N, wordt aan het voorgestelde artikel 6.6.1, eerste lid, een zin toegevoegd, luidende: De jeugdige heeft vrije toegang tot de vertrouwenspersoon en behoeft geen toestemming van derden om te spreken met de vertrouwenspersoon.</text:p>
      <text:h text:style-name="ifm_p_font.bold_mt.5.08mm_page.keep-with-next_ifm" text:outline-level="2">Toelichting</text:h>
      <text:p text:style-name="ifm_p_mt.4.23mm_indent.0.13in_ifm">Het wetsvoorstel schrijft voor dat de vertrouwenspersoon vrije toegang heeft tot de jeugdige en geen toestemming van derden behoeft om te spreken met de jeugdige. Andersom staat minder specifiek beschreven dat ook een jeugdige, diens ouders of pleegouders een beroep kunnen doen op een vertrouwenspersoon zonder daarvoor toestemming te vragen van derden. Via het AKJ (Advies- en Klachtenbureau Jeugdzorg dat binnenkort Jeugdstem heet) begrijpt indiener dat er in de praktijk toch nog discussies ontstaan over het krijgen van toestemming van instanties of ouders voor het spreken of gebruik maken van een vertrouwenspersoon, zeker bij jeugdigen onder 12 jaar. Indiener wil met dit amendement extra benadrukken en verstevigen in de wet dat een jeugdige, van welke leeftijd dan ook, geen toestemming hoeft te vragen voor het gebruik maken van een vertrouwenspersoon, zodat in discussie naar dit wetsartikel verwezen kan worden. Concreet betekent dit dus ook dat in gevallen van (complexe) echtscheiding er geen toestemming aan ouders gevraagd hoeft te word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8<text:tab/><text:page-number text:select-page="current"/></text:p>
      </style:footer>
    </style:master-page>
    <style:master-page xmlns:sdu-fn="http://schema.sdu.nl/2011/07/functions" style:name="Landscape" style:page-layout-name="landscape-margin-text">
      <style:footer>
        <text:p text:style-name="footer">Tweede Kamer, vergaderjaar 2022-2023, 35 9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over vrije toegang tot de vertrouwenspersoon</dc:title>
    <meta:user-defined meta:name="OVERHEIDop.ParlID/DC.identifier">kst-35942-18</meta:user-defined>
    <meta:user-defined meta:name="OVERHEIDop.ondernummer">18</meta:user-defined>
    <meta:user-defined meta:name="DCTERMS.W3CDTF/DCTERMS.available">2023-02-10</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over vrije toegang tot de vertrouwenspersoon</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de Jeugdwet in verband met het versterken van de rechtspositie van jeugdigen die worden opgenomen in een gesloten accommodatie (Wet rechtspositie gesloten jeugdhulp); Amendement; Amendement van het lid Westerveld over vrije toegang tot de 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