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5
      <text:tab/>AMENDEMENT VAN HET LID WESTERVELD</text:h>
      <text:p text:style-name="ifm_p_ifm">Ontvangen 2 februari 2023</text:p>
      <text:p text:style-name="ifm_p_mt.3.76mm_indent.0.13in_ifm">De ondergetekende stelt het volgende amendement voor:</text:p>
      <text:p text:style-name="ifm_p_mt.3.76mm_indent.0.13in_ifm">In artikel I, onderdeel G, wordt na het voorgestelde artikel 6.2.6, tweede lid, een lid ingevoegd, luidende:</text:p>
      <text:p text:style-name="ifm_p_mt.3.76mm_indent.0.13in_ifm">2a.  Bij of krachtens algemene maatregel van bestuur worden eisen gesteld aan de inrichting, faciliteiten, afmeting en kwaliteit van een eigen kamer.</text:p>
      <text:h text:style-name="ifm_p_font.bold_mt.5.08mm_page.keep-with-next_ifm" text:outline-level="2">Toelichting</text:h>
      <text:p text:style-name="ifm_p_mt.4.23mm_indent.0.13in_ifm">De inrichting en faciliteiten van de kamers van jeugdigen in instellingen voor gesloten jeugdhulp lopen nogal uiteen, zo heeft de indiener zelf vaak in de praktijk gezien. Het is belangrijk dat een jeugdige zich zo thuis mogelijk voelt, ook als diegene tijdelijk niet thuis kan wonen. Dit sluit ook aan bij een doelstelling van het Ministerie van Volksgezondheid, Welzijn en Sport zelf. In de Jeugdwet is er op dit moment niets geregeld over minimumeisen voor inrichting, faciliteiten, afmeting en de kwaliteit van kamers in de gesloten jeugdhulp. De indiener wil dat door dit amendement verander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5<text:tab/><text:page-number text:select-page="current"/></text:p>
      </style:footer>
    </style:master-page>
    <style:master-page xmlns:sdu-fn="http://schema.sdu.nl/2011/07/functions" style:name="Landscape" style:page-layout-name="landscape-margin-text">
      <style:footer>
        <text:p text:style-name="footer">Tweede Kamer, vergaderjaar 2022-2023, 35 9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over het stellen van eisen aan een eigen kamer</dc:title>
    <meta:user-defined meta:name="OVERHEIDop.ParlID/DC.identifier">kst-35942-15</meta:user-defined>
    <meta:user-defined meta:name="OVERHEIDop.ondernummer">15</meta:user-defined>
    <meta:user-defined meta:name="DCTERMS.W3CDTF/DCTERMS.available">2023-02-10</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over het stellen van eisen aan een eigen kamer</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Jeugdwet in verband met het versterken van de rechtspositie van jeugdigen die worden opgenomen in een gesloten accommodatie (Wet rechtspositie gesloten jeugdhulp); Amendement; Amendement van het lid Westerveld over het stellen van eisen aan een eigen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