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4
      <text:tab/>MOTIE VAN HET LID KOEKKOEK</text:h>
      <text:p text:style-name="ifm_p_ifm">Voorgesteld tijdens het Wetgevingsoverleg van 15 december 2021</text:p>
      <text:p text:style-name="ifm_p_mt.3.76mm_ifm">De Kamer,</text:p>
      <text:p text:style-name="ifm_p_mt.3.76mm_ifm">gehoord de beraadslaging,</text:p>
      <text:p text:style-name="ifm_p_mt.3.76mm_ifm">overwegende dat de rechtmatigheid en proportionaliteit van het permanent maken van de bevoegdheid tot het intrekken van het Nederlanderschap in het belang van de nationale veiligheid in de Rijkswet op het Nederlanderschap niet vaststaat;</text:p>
      <text:p text:style-name="ifm_p_mt.3.76mm_ifm">constaterende dat het nieuwe coalitieakkoord «Omzien naar elkaar, vooruitkijken naar de toekomst» de ambitie uitspreekt om de effecten van wetgeving op de uitvoering na één jaar te evalueren;</text:p>
      <text:p text:style-name="ifm_p_mt.3.76mm_ifm">verzoekt de regering om, indien het wetsvoorstel tot wijziging van de Rijkswet op het Nederlanderschap wordt aangenomen, het wetsvoorstel jaarlijks te evalueren teneinde de effecten van de wet op de rechtmatigheid en proportionaliteit in de uitvoering te beoordel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4<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Motie; Motie van het lid Koekkoek over een jaarlijkse evaluatie om de effecten op rechtmatigheid en proportionaliteit in de uitvoering te beoordelen</dc:title>
    <meta:user-defined meta:name="OVERHEIDop.ParlID/DC.identifier">kst-35934-14</meta:user-defined>
    <meta:user-defined meta:name="OVERHEIDop.ondernummer">14</meta:user-defined>
    <meta:user-defined meta:name="DCTERMS.W3CDTF/DCTERMS.available">2021-12-17</meta:user-defined>
    <meta:user-defined meta:name="OVERHEIDop.KamerstukTypen/DC.type">Motie</meta:user-defined>
    <meta:user-defined meta:name="OVERHEIDop.dossiernummer">35934-(R2158)</meta:user-defined>
    <meta:user-defined meta:name="OVERHEIDop.documenttitel">Motie van het lid Koekkoek over een jaarlijkse evaluatie om de effecten op rechtmatigheid en proportionaliteit in de uitvoering te beoordelen</meta:user-defined>
    <meta:user-defined meta:name="OVERHEIDop.indiener">M. Koekkoek</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Motie; Motie van het lid Koekkoek over een jaarlijkse evaluatie om de effecten op rechtmatigheid en proportionaliteit in de uitvoering te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