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3<text:tab/>AMENDEMENT VAN HET LID VAN DER WERF C.S. TER VERVANGING VAN DAT GEDRUKT ONDER NR. 11<text:note text:id="ID-108710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december 2021</text:p>
      <text:p text:style-name="ifm_p_mt.3.76mm_indent.0.13in_ifm">De ondergetekenden stellen het volgende amendement voor:</text:p>
      <text:p text:style-name="ifm_p_mt.3.76mm_indent.0.13in_ifm">Artikel II komt te luiden:</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font.bold_mt.5.08mm_page.keep-with-next_ifm" text:outline-level="2">Toelichting</text:h>
      <text:p text:style-name="ifm_p_mt.4.23mm_indent.0.13in_ifm">Indieners willen met dit amendement het toezicht behouden van de Commissie van Toezicht op de Inlichtingen- en Veiligheidsdiensten (CTIVD) op de toepassing van de bevoegdheid tot intrekking van het Nederlanderschap op basis van artikel 14, vierde lid, van de Rijkswet op het Nederlanderschap. Indieners achten eenduidige interpretatie van het belang van nationale veiligheid van groot belang. De CTIVD is de aangewezen instantie om daar toezicht op te houden. Indieners delen wel de stellingname van de regering dat de CTIVD niet is ingesteld om te toetsen op doelmatigheid en proportionaliteit. Die toevoeging willen de indieners daarom schrappen uit onderhavig wetsvoorstel.</text:p>
      <text:p text:style-name="ifm_p_mt.5.08mm_ifm"><text:line-break/>Van der Werf<text:line-break/><text:line-break/>Ceder<text:line-break/><text:line-break/>Van Nispen<text:line-break/><text:line-break/>Koekkoek<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3<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11 over het in aangepaste vorm behouden van toezicht door de CTIVD</dc:title>
    <meta:user-defined meta:name="OVERHEIDop.ParlID/DC.identifier">kst-35934-13</meta:user-defined>
    <meta:user-defined meta:name="OVERHEIDop.ondernummer">13</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het lid Van der Werf c.s. ter vervanging van nr. 11 over het in aangepaste vorm behouden van toezicht door de CTIVD</meta:user-defined>
    <meta:user-defined meta:name="OVERHEIDop.indiener">B.C. Kathmann</meta:user-defined>
    <meta:user-defined meta:name="OVERHEIDop.indiener">M. Koekkoek</meta:user-defined>
    <meta:user-defined meta:name="OVERHEIDop.indiener">M. van Nispen</meta:user-defined>
    <meta:user-defined meta:name="OVERHEIDop.indiener">D.G.M. Ceder</meta:user-defined>
    <meta:user-defined meta:name="OVERHEIDop.indiener">J.J. van der Wer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11 over het in aangepaste vorm behouden van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