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 </text:h>
      <text:h text:style-name="ifm_p_font.bold_size.9.06pt_mt.18.8mm_indent.-58.5mm_ifm" text:outline-level="1">Nr. 12
      <text:tab/>BRIEF VAN DE HOUDENDE INTREKKING VAN HET WETSVOORSTEL</text:h>
      <text:p text:style-name="ifm_p_mt.3.76mm_ifm">Aan de Voorzitter van de Tweede Kamer der Staten-Generaal</text:p>
      <text:p text:style-name="ifm_p_mt.3.76mm_ifm">Den haag, 11 juli 2024</text:p>
      <text:p text:style-name="ifm_p_mt.3.76mm_ifm">Hierbij informeer ik uw Kamer over de intrekking van het wetsvoorstel Wet delegatiebepalingen tegemoetkoming schrijnende gevallen (het wetsvoorstel).</text:p>
      <text:p text:style-name="ifm_p_mt.3.76mm_ifm">Het wetsvoorstel is op 21 september 2021 door de Koning bij uw Kamer ingediend. Dit wetsvoorstel voorziet in delegatiegrondslagen op grond waarvan bij algemene maatregel van bestuur gevallen kunnen worden aangewezen die voor een tegemoetkoming in aanmerking komen. Het zou hierbij onder meer gaan om burgers die − al dan niet als gevolg van een registratie in de Fraude Signalering Voorziening − geconfronteerd zijn met een onterechte selectie van hun aangifte of onterechte afwijzing van hun verzoek tot medewerking aan een buitengerechtelijke schuldregeling (MSNP).</text:p>
      <text:p text:style-name="ifm_p_mt.3.76mm_ifm">In de Wet compensatie wegens selectie aan de poort is voor de gedupeerden van een onterechte selectie een tegemoetkomingsregeling getroffen. Voor burgers van wie ten onrechte hun verzoek tot medewerking aan een MSNP door de Belastingdienst is afgewezen, is een concept wetsvoorstel (Wet tegemoetkoming onterechte afwijzing buitengerechtelijke schuldregeling) ter internetconsulatie voorgelegd. Hiermee is het wetsvoorstel niet langer actueel en wordt het wetsvoorstel, daartoe gemachtigd door de Koning, ingetrokk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30, nr. 12<text:tab/><text:page-number text:select-page="current"/></text:p>
      </style:footer>
    </style:master-page>
    <style:master-page xmlns:sdu-fn="http://schema.sdu.nl/2011/07/functions" style:name="Landscape" style:page-layout-name="landscape-margin-text">
      <style:footer>
        <text:p text:style-name="footer">Tweede Kamer, vergaderjaar 2023-2024, 35 9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Brief regering; Brief houdende intrekking van het wetsvoorstel</dc:title>
    <meta:user-defined meta:name="OVERHEIDop.ParlID/DC.identifier">kst-35930-12</meta:user-defined>
    <meta:user-defined meta:name="OVERHEIDop.ondernummer">12</meta:user-defined>
    <meta:user-defined meta:name="DCTERMS.W3CDTF/DCTERMS.available">2024-07-12</meta:user-defined>
    <meta:user-defined meta:name="OVERHEIDop.KamerstukTypen/DC.type">Brief</meta:user-defined>
    <meta:user-defined meta:name="OVERHEIDop.dossiernummer">35930</meta:user-defined>
    <meta:user-defined meta:name="OVERHEIDop.configuratie">https://repository.officiele-overheidspublicaties.nl/MasterConfiguraties/MC-OEP-Kamerstuk-Web/1.8/xml/MC-OEP-Kamerstuk-Web.xml</meta:user-defined>
    <meta:user-defined meta:name="OVERHEIDop.documenttitel">Brief houdende intrekking van het wetsvoorstel</meta:user-defined>
    <meta:user-defined meta:name="OVERHEIDop.indiener">F.L. Idsinga</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