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9-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17
      <text:tab/>GEWIJZIGDE MOTIE VAN HET LID ROMKE DE JONG TER VERVANGING VAN DIE GEDRUKT ONDER NR. 16</text:h>
      <text:p text:style-name="ifm_p_ifm">Voorgesteld 28 juni 2022</text:p>
      <text:p text:style-name="ifm_p_mt.3.76mm_ifm">De Kamer,</text:p>
      <text:p text:style-name="ifm_p_mt.3.76mm_ifm">gehoord de beraadslaging,</text:p>
      <text:p text:style-name="ifm_p_mt.3.76mm_ifm">constaterende dat artikel 3.1 van de Comptabiliteitswet voorschrijft dat beleidsvoorstellen moeten worden voorzien van een toelichting bij de doelen van beleid,</text:p>
      <text:p text:style-name="ifm_p_mt.3.76mm_ifm">constaterende dat dit leidt tot betere evaluaties,</text:p>
      <text:p text:style-name="ifm_p_mt.3.76mm_ifm">overwegende de wet aanpassing fiscale regeling aandelenopties als doel heeft om de drempel voor start-ups en scale-ups te verlagen om aandelenoptierechten als loon te verstrekken,</text:p>
      <text:p text:style-name="ifm_p_mt.3.76mm_ifm">verzoekt de regering na 3 jaren na inwerkingtreding een reflectietoets uit te voeren,</text:p>
      <text:p text:style-name="ifm_p_ifm">Verzoekt de regering in de evaluatie een onderscheid te maken tussen start-ups en scaleups enerzijds en grotere bedrijven anderzijds die gebruik maken van de regeling,</text:p>
      <text:p text:style-name="ifm_p_mt.3.76mm_ifm">verzoekt de regering in de evaluatie bij de weging van de effectiviteit van de wet expliciet te kijken naar het gebruik van start-ups en scale-ups,</text:p>
      <text:p text:style-name="ifm_p_mt.3.76mm_ifm">en gaat over tot de orde van de dag.</text:p>
      <text:p text:style-name="ifm_p_mt.3.76mm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17<text:tab/><text:page-number text:select-page="current"/></text:p>
      </style:footer>
    </style:master-page>
    <style:master-page xmlns:sdu-fn="http://schema.sdu.nl/2011/07/functions" style:name="Landscape" style:page-layout-name="landscape-margin-text">
      <style:footer>
        <text:p text:style-name="footer">Tweede Kamer, vergaderjaar 2021-2022, 35 92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Motie (gewijzigd/nader); Gewijzigde motie van het lid Romke de Jong over drie jaar na inwerkingtreding van de wet een reflectietoets uitvoeren (t.v.v. 35929-16)</dc:title>
    <meta:user-defined meta:name="OVERHEIDop.ParlID/DC.identifier">kst-35929-17</meta:user-defined>
    <meta:user-defined meta:name="OVERHEIDop.ondernummer">17</meta:user-defined>
    <meta:user-defined meta:name="DCTERMS.W3CDTF/DCTERMS.available">2022-06-29</meta:user-defined>
    <meta:user-defined meta:name="OVERHEIDop.KamerstukTypen/DC.type">Motie</meta:user-defined>
    <meta:user-defined meta:name="OVERHEIDop.dossiernummer">35929</meta:user-defined>
    <meta:user-defined meta:name="OVERHEIDop.configuratie">https://repository.officiele-overheidspublicaties.nl/MasterConfiguraties/MC-OEP-Kamerstuk-Web/1.3/xml/MC-OEP-Kamerstuk-Web.xml</meta:user-defined>
    <meta:user-defined meta:name="OVERHEIDop.documenttitel">Gewijzigde motie van het lid Romke de Jong over drie jaar na inwerkingtreding van de wet een reflectietoets uitvoeren (t.v.v. 35929-16)</meta:user-defined>
    <meta:user-defined meta:name="OVERHEIDop.indiener">R.H. (Romke) de Jong</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Motie (gewijzigd/nader); Gewijzigde motie van het lid Romke de Jong over drie jaar na inwerkingtreding van de wet een reflectietoets uitvoeren (t.v.v. 35929-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