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87
      <text:tab/>GEWIJZIGDE MOTIE VAN HET LID STOFFER C.S. TER VERVANGING VAN DIE GEDRUKT ONDER NR. 78</text:h>
      <text:p text:style-name="ifm_p_ifm">Voorgesteld 17 november 2021</text:p>
      <text:p text:style-name="ifm_p_mt.3.76mm_ifm">De Kamer,</text:p>
      <text:p text:style-name="ifm_p_mt.3.76mm_ifm">gehoord de beraadslaging,</text:p>
      <text:p text:style-name="ifm_p_mt.3.76mm_ifm">overwegende dat verschillende bedrijven veehouderijactiviteiten willen stoppen, maar dat dit gehinderd wordt door fiscale regelgeving, en dat verschillende stoppersregelingen voor agrarische bedrijven worden opgesteld en ingevoerd die slechts beperkt rekening houden met het aspect fiscaliteit;</text:p>
      <text:p text:style-name="ifm_p_mt.3.76mm_ifm">overwegende dat gemeenten en provincies zich zorgen maken over verpaupering van vrijkomende agrarische bebouwing, omdat sloop uitgesteld wordt vanwege de fiscale gevolgen die sloop met zich meebrengt;</text:p>
      <text:p text:style-name="ifm_p_mt.3.76mm_ifm">overwegende dat goede bedrijfsbeëindiging in de veehouderij bij kan dragen aan milieu, landschap en vitaliteit van de sector;</text:p>
      <text:p text:style-name="ifm_p_mt.3.76mm_ifm">verzoekt de regering in overleg met betrokken partijen in kaart te brengen wat de fiscale knelpunten zijn voor een goede en snelle bedrijfsbeëindiging in de veehouderij en wat de mogelijkheden zijn om deze knelpunten aan te pakken, en hiertoe zo nodig een werkgroep in te stellen, en de Kamer hierover voor 1 april 2022 te informeren,</text:p>
      <text:p text:style-name="ifm_p_mt.3.76mm_ifm">en gaat over tot de orde van de dag.</text:p>
      <text:p text:style-name="ifm_p_mt.3.76mm_ifm">Stoffer</text:p>
      <text:p text:style-name="ifm_p_ifm">Bisschop</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87<text:tab/><text:page-number text:select-page="current"/></text:p>
      </style:footer>
    </style:master-page>
    <style:master-page xmlns:sdu-fn="http://schema.sdu.nl/2011/07/functions" style:name="Landscape" style:page-layout-name="landscape-margin-text">
      <style:footer>
        <text:p text:style-name="footer">Tweede Kamer, vergaderjaar 2021-2022, 35 92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gewijzigd/nader); Gewijzigde motie van het lid Stoffer over onderzoek naar fiscale knelpunten bij bedrijfsbeeindiging in de veehouderij (t.v.v. 35927-78)</dc:title>
    <meta:user-defined meta:name="OVERHEIDop.ParlID/DC.identifier">kst-35927-87</meta:user-defined>
    <meta:user-defined meta:name="OVERHEIDop.ondernummer">87</meta:user-defined>
    <meta:user-defined meta:name="DCTERMS.W3CDTF/DCTERMS.available">2021-11-18</meta:user-defined>
    <meta:user-defined meta:name="OVERHEIDop.KamerstukTypen/DC.type">Motie</meta:user-defined>
    <meta:user-defined meta:name="OVERHEIDop.dossiernummer">35927</meta:user-defined>
    <meta:user-defined meta:name="OVERHEIDop.documenttitel">Gewijzigde motie van het lid Stoffer over onderzoek naar fiscale knelpunten bij bedrijfsbeeindiging in de veehouderij (t.v.v. 35927-78)</meta:user-defined>
    <meta:user-defined meta:name="OVERHEIDop.indiener">D.G. Boswijk</meta:user-defined>
    <meta:user-defined meta:name="OVERHEIDop.indiener">R. Bisschop</meta:user-defined>
    <meta:user-defined meta:name="OVERHEIDop.indiener">C. Stoff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enkele belastingwetten en enige andere wetten (Belastingplan 2022); Motie (gewijzigd/nader); Gewijzigde motie van het lid Stoffer over onderzoek naar fiscale knelpunten bij bedrijfsbeeindiging in de veehouderij (t.v.v. 35927-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