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78
      <text:tab/>MOTIE VAN HET LID STOFFER</text:h>
      <text:p text:style-name="ifm_p_ifm">Voorgesteld 10 november 2021</text:p>
      <text:p text:style-name="ifm_p_mt.3.76mm_ifm">De Kamer,</text:p>
      <text:p text:style-name="ifm_p_mt.3.76mm_ifm">gehoord de beraadslaging,</text:p>
      <text:p text:style-name="ifm_p_mt.3.76mm_ifm">overwegende dat verschillende bedrijven veehouderijactiviteiten willen stoppen, maar dat dit gehinderd wordt door fiscale regelgeving, en dat verschillende stoppersregelingen voor agrarische bedrijven worden opgesteld en ingevoerd die slechts beperkt rekening houden met het aspect fiscaliteit;</text:p>
      <text:p text:style-name="ifm_p_mt.3.76mm_ifm">overwegende dat gemeenten en provincies zich zorgen maken over verpaupering van de vrijkomende agrarische bebouwing, omdat sloop uitgesteld wordt vanwege de fiscale gevolgen die sloop met zich meebrengt;</text:p>
      <text:p text:style-name="ifm_p_mt.3.76mm_ifm">overwegende dat goede bedrijfsbeëindiging in de veehouderij bij kan dragen aan milieu, landschap en vitaliteit van de sector;</text:p>
      <text:p text:style-name="ifm_p_mt.3.76mm_ifm">verzoekt de regering in overleg met betrokken partijen in kaart te brengen wat de fiscale knelpunten zijn voor goede bedrijfsbeëindiging in de veehouderij en wat de mogelijkheden zijn om deze knelpunten aan te pakken, en hiertoe zo nodig een werkgroep in te stellen, en de Kamer hierover voor 1 april 2022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78<text:tab/><text:page-number text:select-page="current"/></text:p>
      </style:footer>
    </style:master-page>
    <style:master-page xmlns:sdu-fn="http://schema.sdu.nl/2011/07/functions" style:name="Landscape" style:page-layout-name="landscape-margin-text">
      <style:footer>
        <text:p text:style-name="footer">Tweede Kamer, vergaderjaar 2021-2022, 35 92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het lid Stoffer over onderzoek naar fiscale knelpunten bij bedrijfsbeeindiging in de veehouderij</dc:title>
    <meta:user-defined meta:name="OVERHEIDop.ParlID/DC.identifier">kst-35927-78</meta:user-defined>
    <meta:user-defined meta:name="OVERHEIDop.ondernummer">78</meta:user-defined>
    <meta:user-defined meta:name="DCTERMS.W3CDTF/DCTERMS.available">2021-11-11</meta:user-defined>
    <meta:user-defined meta:name="OVERHEIDop.KamerstukTypen/DC.type">Motie</meta:user-defined>
    <meta:user-defined meta:name="OVERHEIDop.dossiernummer">35927</meta:user-defined>
    <meta:user-defined meta:name="OVERHEIDop.documenttitel">Motie van het lid Stoffer over onderzoek naar fiscale knelpunten bij bedrijfsbeeindiging in de veehouderij</meta:user-defined>
    <meta:user-defined meta:name="OVERHEIDop.indiener">C. Stoffer</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Motie; Motie van het lid Stoffer over onderzoek naar fiscale knelpunten bij bedrijfsbeeindiging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