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76
      <text:tab/>MOTIE VAN DE LEDEN VAN RAAN EN MAATOUG</text:h>
      <text:p text:style-name="ifm_p_ifm">Voorgesteld 10 november 2021</text:p>
      <text:p text:style-name="ifm_p_mt.3.76mm_ifm">De Kamer,</text:p>
      <text:p text:style-name="ifm_p_mt.3.76mm_ifm">gehoord de beraadslaging,</text:p>
      <text:p text:style-name="ifm_p_mt.3.76mm_ifm">constaterende dat het btw-tarief op bloembollen, bloemen, planten en boomkwekerijproducten in 1975 is verlaagd van het algemene tarief van 21% naar het lage tarief van 9% om de omzet en werkgelegenheid in de tuinbouw te stimuleren;</text:p>
      <text:p text:style-name="ifm_p_mt.3.76mm_ifm">overwegende dat de sierteeltproducten tot de meest intensief bespoten gewassen behoren, dat de bodem bij de teelt wordt uitgeput, dat de werkgelegenheid voor een belangrijk deel ingevuld wordt door arbeidsmigranten en dat de stimulering van de sierteelt ten koste gaat van de voedingstuinbouw;</text:p>
      <text:p text:style-name="ifm_p_mt.3.76mm_ifm">verzoekt de regering sierteeltproducten onder het algemene tarief van 21% te plaatsen,</text:p>
      <text:p text:style-name="ifm_p_mt.3.76mm_ifm">en gaat over tot de orde van de dag.</text:p>
      <text:p text:style-name="ifm_p_mt.3.76mm_ifm">Van Raa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76<text:tab/><text:page-number text:select-page="current"/></text:p>
      </style:footer>
    </style:master-page>
    <style:master-page xmlns:sdu-fn="http://schema.sdu.nl/2011/07/functions" style:name="Landscape" style:page-layout-name="landscape-margin-text">
      <style:footer>
        <text:p text:style-name="footer">Tweede Kamer, vergaderjaar 2021-2022, 35 92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de leden Van Raan en Maatoug over sierteeltproducten onder het algemene btw-tarief van 21% plaatsen</dc:title>
    <meta:user-defined meta:name="OVERHEIDop.ParlID/DC.identifier">kst-35927-76</meta:user-defined>
    <meta:user-defined meta:name="OVERHEIDop.ondernummer">76</meta:user-defined>
    <meta:user-defined meta:name="DCTERMS.W3CDTF/DCTERMS.available">2021-11-11</meta:user-defined>
    <meta:user-defined meta:name="OVERHEIDop.KamerstukTypen/DC.type">Motie</meta:user-defined>
    <meta:user-defined meta:name="OVERHEIDop.dossiernummer">35927</meta:user-defined>
    <meta:user-defined meta:name="OVERHEIDop.documenttitel">Motie van de leden Van Raan en Maatoug over sierteeltproducten onder het algemene btw-tarief van 21% plaatsen</meta:user-defined>
    <meta:user-defined meta:name="OVERHEIDop.indiener">S. Maatoug</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Motie; Motie van de leden Van Raan en Maatoug over sierteeltproducten onder het algemene btw-tarief van 21%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